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master-page-name="Standard">
      <style:table-properties style:width="19.004cm" fo:margin-left="-0.951cm" fo:margin-top="0cm" fo:margin-bottom="0cm" style:page-number="auto" table:align="left" style:writing-mode="lr-tb"/>
    </style:style>
    <style:style style:name="Tabla1.A" style:family="table-column">
      <style:table-column-properties style:column-width="6.001cm"/>
    </style:style>
    <style:style style:name="Tabla1.B" style:family="table-column">
      <style:table-column-properties style:column-width="13.003cm"/>
    </style:style>
    <style:style style:name="Tabla1.1" style:family="table-row">
      <style:table-row-properties style:min-row-height="26.218cm"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paragraph-properties fo:margin-left="-1.45cm" fo:margin-right="0.748cm" fo:margin-top="0cm" fo:margin-bottom="0cm" fo:line-height="100%" fo:text-indent="1.45cm" style:auto-text-indent="false"/>
    </style:style>
    <style:style style:name="P2" style:family="paragraph" style:parent-style-name="Standard">
      <style:paragraph-properties fo:margin-left="0cm" fo:margin-right="0.748cm" fo:text-indent="0cm" style:auto-text-indent="false"/>
    </style:style>
    <style:style style:name="P3" style:family="paragraph" style:parent-style-name="Standard">
      <style:paragraph-properties fo:margin-left="0cm" fo:margin-right="0.748cm" fo:margin-top="0cm" fo:margin-bottom="0cm" fo:line-height="100%" fo:text-indent="0cm" style:auto-text-indent="false"/>
      <style:text-properties style:font-name="Times New Roman" fo:font-size="12pt" style:font-size-asian="12pt" style:font-name-complex="Times New Roman2" style:font-size-complex="12pt"/>
    </style:style>
    <style:style style:name="P4" style:family="paragraph" style:parent-style-name="Standard">
      <style:paragraph-properties fo:margin-left="0cm" fo:margin-right="0.748cm" fo:margin-top="0cm" fo:margin-bottom="0cm" fo:line-height="100%" fo:text-indent="0cm" style:auto-text-indent="false"/>
      <style:text-properties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margin-left="0cm" fo:margin-right="0.748cm" fo:margin-top="0cm" fo:margin-bottom="0cm" fo:line-height="100%" fo:text-indent="0cm" style:auto-text-indent="false"/>
      <style:text-properties style:font-name="Times New Roman" fo:font-size="10pt" style:font-size-asian="10pt" style:font-name-complex="Times New Roman2" style:font-size-complex="10pt"/>
    </style:style>
    <style:style style:name="P6" style:family="paragraph" style:parent-style-name="Standard">
      <style:paragraph-properties fo:margin-left="0cm" fo:margin-right="0.748cm" fo:margin-top="0cm" fo:margin-bottom="0cm" fo:line-height="100%" fo:text-indent="0cm" style:auto-text-indent="false"/>
    </style:style>
    <style:style style:name="P7" style:family="paragraph" style:parent-style-name="Standard">
      <style:paragraph-properties fo:margin-left="3.747cm" fo:margin-right="0cm" fo:margin-top="0cm" fo:margin-bottom="0cm" fo:line-height="100%" fo:text-indent="-3.747cm" style:auto-text-indent="false"/>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paragraph-properties fo:margin-left="3.747cm" fo:margin-right="0cm" fo:margin-top="0cm" fo:margin-bottom="0cm" fo:line-height="100%" fo:text-align="end" style:justify-single-word="false" fo:text-indent="-3.747cm" style:auto-text-indent="false"/>
      <style:text-properties style:font-name="Times New Roman" fo:font-size="12pt" style:font-size-asian="12pt" style:font-name-complex="Times New Roman2" style:font-size-complex="12pt"/>
    </style:style>
    <style:style style:name="P9"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name-complex="Times New Roman2" style:font-size-complex="12pt"/>
    </style:style>
    <style:style style:name="P10" style:family="paragraph" style:parent-style-name="Standard">
      <style:paragraph-properties fo:margin-left="0.529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style:text-underline-style="none" fo:font-weight="normal" style:font-size-asian="12pt" style:font-weight-asian="normal" style:font-name-complex="Times New Roman2" style:font-size-complex="12pt" style:font-weight-complex="normal"/>
    </style:style>
    <style:style style:name="P14" style:family="paragraph" style:parent-style-name="List_20_Paragraph" style:list-style-name="WWNum1">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5" style:family="paragraph" style:parent-style-name="List_20_Paragraph" style:list-style-name="WWNum3">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6" style:family="paragraph" style:parent-style-name="List_20_Paragraph" style:list-style-name="WWNum3">
      <style:paragraph-properties fo:margin-left="1.164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T1"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ext:p text:style-name="P4">Asistentes</text:p>
            <text:p text:style-name="P3"/>
            <text:p text:style-name="P5">Mª Luisa Sánchez González</text:p>
            <text:p text:style-name="P5">Inmaculada Ortega Gallego</text:p>
            <text:p text:style-name="P5">Carmen P. de la Cruz Calderón</text:p>
            <text:p text:style-name="P5">Yolanda Díaz Casado</text:p>
            <text:p text:style-name="P5">Cristina Santos Conde</text:p>
            <text:p text:style-name="P5">Mª Dolores López Capote</text:p>
            <text:p text:style-name="P5">Carlos Alberto Tello García</text:p>
            <text:p text:style-name="P5">Virginia Collantes González</text:p>
            <text:p text:style-name="P5">José Sánchez Olmedo</text:p>
            <text:p text:style-name="P5">José Manuel Pérez Oliva</text:p>
            <text:p text:style-name="P5">Bernardo Cózar Peña</text:p>
            <text:p text:style-name="P5">Susana Montalvo Rodríguez</text:p>
            <text:p text:style-name="P5">Inmaculada León Morgado</text:p>
            <text:p text:style-name="P5">Nuria Baena Estrada</text:p>
            <text:p text:style-name="P5">Francisco Fernández Lladosa</text:p>
            <text:p text:style-name="P5">Isabel Cáceres Sánchez</text:p>
            <text:p text:style-name="P5">Ana Martínez Rodríguez d Lerma</text:p>
            <text:p text:style-name="P5">Guadalupe Márquez Melero</text:p>
            <text:p text:style-name="P5">Jesús Vinaza Ruiz</text:p>
            <text:p text:style-name="P5">Inmaculada Caballero Ruiz</text:p>
            <text:p text:style-name="P5"/>
            <text:p text:style-name="P5"/>
            <text:p text:style-name="P4">Ausentes</text:p>
            <text:p text:style-name="P4"/>
            <text:p text:style-name="P5">Juan Antonio García Flores</text:p>
            <text:p text:style-name="P5">Elvira de la Cruz Quintana</text:p>
            <text:p text:style-name="P3"/>
          </table:table-cell>
          <table:table-cell table:style-name="Tabla1.A1" office:value-type="string">
            <text:p text:style-name="P6"/>
            <text:p text:style-name="P8">San Fernando, a 10 de marzo de 2020</text:p>
            <text:p text:style-name="P7"/>
            <text:p text:style-name="P9"/>
            <text:p text:style-name="P9">A las 16:00 del día de la fecha, se reúne el profesorado del CEIP Juan Sebastián Elcano con el siguiente orden del día:</text:p>
            <text:p text:style-name="P9"/>
            <text:list xml:id="list7285164606712699783" text:style-name="WWNum1">
              <text:list-item>
                <text:p text:style-name="P14">Sesión de Autoformación.</text:p>
                <text:p text:style-name="P14"/>
              </text:list-item>
              <text:list-item>
                <text:p text:style-name="P14">Comentarios en la plataforma Colabora 3.0.</text:p>
              </text:list-item>
            </text:list>
            <text:p text:style-name="P11"/>
            <text:p text:style-name="P11"/>
            <text:p text:style-name="P11"/>
            <text:p text:style-name="P12">Punto Primero</text:p>
            <text:p text:style-name="P11"/>
            <text:p text:style-name="P11"><text:s text:c="8"/>Durante esta sesión autoformativa hemos llevado a cabo las siguientes actividades: <text:s/></text:p>
            <text:p text:style-name="P11"/>
            <text:list xml:id="list4392921054031967223" text:style-name="WWNum3">
              <text:list-item>
                <text:p text:style-name="P15">El uso de un lenguaje de programación (<text:span text:style-name="T1">Scratch</text:span>) para el diseño de actividades. Esto implica varios aspectos importantes en nuestra dinámica de clase con el alumnado:</text:p>
                <text:p text:style-name="P15"/>
                <text:list>
                  <text:list-item>
                    <text:p text:style-name="P15">Un mayor componente lúdico en la realización de las tareas y actividades y, por tanto,</text:p>
                    <text:p text:style-name="P15"/>
                  </text:list-item>
                  <text:list-item>
                    <text:p text:style-name="P15">Mayor motivación en el alumnado.</text:p>
                    <text:p text:style-name="P15"/>
                  </text:list-item>
                  <text:list-item>
                    <text:p text:style-name="P15">La potenciación de la autonomía personal. La sencillez de este tipo de lenguajes hace fácil, de manera relativa, su aprendizaje por parte del alumando. Por tanto, ello conlleva que ellos mismos puedan diseñar actividades. </text:p>
                  </text:list-item>
                </text:list>
                <text:p text:style-name="P16"/>
              </text:list-item>
              <text:list-item>
                <text:p text:style-name="P15">Firmar digitalmente un documento.</text:p>
              </text:list-item>
            </text:list>
            <text:p text:style-name="P11"/>
            <text:p text:style-name="P11"/>
            <text:p text:style-name="P12">Punto Segundo</text:p>
            <text:p text:style-name="P12"/>
            <text:p text:style-name="P13"><text:s text:c="11"/>Se recuerda al profesorado que accedan a Colabora y realicen algún comentario relacionado con cualquier apartado de la Memoria de Progreso o bien, sobre aspectos trabajados durante las Sesiones Autoformativas.</text:p>
            <text:p text:style-name="P11"/>
            <text:p text:style-name="P10"/>
            <text:p text:style-name="P11"/>
            <text:p text:style-name="P6"/>
            <text:p text:style-name="P6"/>
            <text:p text:style-name="P3"/>
            <text:p text:style-name="P3"><text:s text:c="25"/>Y sin más asuntos que tratar se cierra la sesión</text:p>
            <text:p text:style-name="P3"/>
            <text:p text:style-name="P3"/>
            <text:p text:style-name="P3"/>
            <text:p text:style-name="P3"><text:s text:c="63"/>El Coordinador</text:p>
            <text:p text:style-name="P3"/>
            <text:p text:style-name="P3"/>
            <text:p text:style-name="P3"/>
            <text:p text:style-name="P3"><text:soft-page-break/><text:s text:c="54"/>Carlos Alberto Tello Garcí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164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fo:text-indent="-0.635cm" fo:margin-left="2.434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635cm" fo:margin-left="3.7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7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4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8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5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251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A PROFESORES 1</meta:initial-creator>
    <meta:editing-cycles>12</meta:editing-cycles>
    <meta:creation-date>2020-02-26T11:58:00</meta:creation-date>
    <dc:date>2020-05-05T19:40:29.26</dc:date>
    <meta:editing-duration>PT25M35S</meta:editing-duration>
    <meta:generator>OpenOffice/4.1.7$Win32 OpenOffice.org_project/417m1$Build-9800</meta:generator>
    <meta:document-statistic meta:table-count="1" meta:image-count="0" meta:object-count="0" meta:page-count="2" meta:paragraph-count="40" meta:word-count="272" meta:character-count="18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