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Tabla1" style:family="table" style:master-page-name="Standard">
      <style:table-properties style:width="19.004cm" fo:margin-left="-0.951cm" fo:margin-top="0cm" fo:margin-bottom="0cm" style:page-number="auto" table:align="left" style:writing-mode="lr-tb"/>
    </style:style>
    <style:style style:name="Tabla1.A" style:family="table-column">
      <style:table-column-properties style:column-width="6.001cm"/>
    </style:style>
    <style:style style:name="Tabla1.B" style:family="table-column">
      <style:table-column-properties style:column-width="13.002cm"/>
    </style:style>
    <style:style style:name="Tabla1.1" style:family="table-row">
      <style:table-row-properties style:min-row-height="26.218cm"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margin-left="-1.45cm" fo:margin-right="0.748cm" fo:margin-top="0cm" fo:margin-bottom="0cm" fo:line-height="100%" fo:text-indent="1.45cm" style:auto-text-indent="false"/>
    </style:style>
    <style:style style:name="P2" style:family="paragraph" style:parent-style-name="Standard">
      <style:paragraph-properties fo:margin-left="0cm" fo:margin-right="0.748cm" fo:text-indent="0cm" style:auto-text-indent="false"/>
    </style:style>
    <style:style style:name="P3" style:family="paragraph" style:parent-style-name="Standard">
      <style:paragraph-properties fo:margin-left="0cm" fo:margin-right="0.748cm" fo:margin-top="0cm" fo:margin-bottom="0cm" fo:line-height="100%" fo:text-indent="0cm" style:auto-text-indent="false"/>
      <style:text-properties style:font-name="Times New Roman" fo:font-size="12pt" style:font-size-asian="12pt" style:font-name-complex="Times New Roman2" style:font-size-complex="12pt"/>
    </style:style>
    <style:style style:name="P4" style:family="paragraph" style:parent-style-name="Standard">
      <style:paragraph-properties fo:margin-left="0cm" fo:margin-right="0.748cm" fo:margin-top="0cm" fo:margin-bottom="0cm" fo:line-height="100%" fo:text-indent="0cm" style:auto-text-indent="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margin-left="0cm" fo:margin-right="0.748cm" fo:margin-top="0cm" fo:margin-bottom="0cm" fo:line-height="100%" fo:text-indent="0cm" style:auto-text-indent="false"/>
      <style:text-properties style:font-name="Times New Roman" fo:font-size="10pt" style:font-size-asian="10pt" style:font-name-complex="Times New Roman2" style:font-size-complex="10pt"/>
    </style:style>
    <style:style style:name="P6" style:family="paragraph" style:parent-style-name="Standard">
      <style:paragraph-properties fo:margin-left="0cm" fo:margin-right="0.748cm" fo:margin-top="0cm" fo:margin-bottom="0cm" fo:line-height="100%" fo:text-indent="0cm" style:auto-text-indent="false"/>
    </style:style>
    <style:style style:name="P7" style:family="paragraph" style:parent-style-name="Standard">
      <style:paragraph-properties fo:margin-left="3.747cm" fo:margin-right="0cm" fo:margin-top="0cm" fo:margin-bottom="0cm" fo:line-height="100%" fo:text-align="end" style:justify-single-word="false" fo:text-indent="-3.747cm" style:auto-text-indent="false"/>
    </style:style>
    <style:style style:name="P8"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9"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4" style:family="paragraph" style:parent-style-name="List_20_Paragraph" style:list-style-name="WWNum1">
      <style:paragraph-properties fo:margin-top="0cm" fo:margin-bottom="0cm" fo:line-height="100%" fo:text-align="justify" style:justify-single-word="false"/>
    </style:style>
    <style:style style:name="P15" style:family="paragraph" style:parent-style-name="List_20_Paragraph" style:list-style-name="WWNum3">
      <style:paragraph-properties fo:margin-top="0cm" fo:margin-bottom="0cm" fo:line-height="100%" fo:text-align="justify" style:justify-single-word="false"/>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 style:family="text">
      <style:text-properties style:font-name="Times New Roman" fo:font-size="10pt" style:font-size-asian="10pt" style:font-name-complex="Times New Roman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ext:p text:style-name="P6"><text:span text:style-name="T2">Asistentes</text:span></text:p>
            <text:p text:style-name="P3"/>
            <text:p text:style-name="P6"><text:span text:style-name="T4">Mª Luisa Sánchez González</text:span></text:p>
            <text:p text:style-name="P6"><text:span text:style-name="T4">Inmaculada Ortega Gallego</text:span></text:p>
            <text:p text:style-name="P6"><text:span text:style-name="T4">Carmen P. de la Cruz Calderón</text:span></text:p>
            <text:p text:style-name="P6"><text:span text:style-name="T4">Yolanda Díaz Casado</text:span></text:p>
            <text:p text:style-name="P6"><text:span text:style-name="T4">Cristina Santos Conde</text:span></text:p>
            <text:p text:style-name="P6"><text:span text:style-name="T4">Mª Dolores López Capote</text:span></text:p>
            <text:p text:style-name="P6"><text:span text:style-name="T4">Carlos Alberto Tello García</text:span></text:p>
            <text:p text:style-name="P6"><text:span text:style-name="T4">Virginia Collantes González</text:span></text:p>
            <text:p text:style-name="P6"><text:span text:style-name="T4">José Sánchez Olmedo</text:span></text:p>
            <text:p text:style-name="P6"><text:span text:style-name="T4">José Manuel Pérez Oliva</text:span></text:p>
            <text:p text:style-name="P6"><text:span text:style-name="T4">Bernardo Cózar Peña</text:span></text:p>
            <text:p text:style-name="P6"><text:span text:style-name="T4">Susana Montalvo Rodríguez</text:span></text:p>
            <text:p text:style-name="P6"><text:span text:style-name="T4">Inmaculada León Morgado</text:span></text:p>
            <text:p text:style-name="P6"><text:span text:style-name="T4">Nuria Baena Estrada</text:span></text:p>
            <text:p text:style-name="P6"><text:span text:style-name="T4">Francisco Fernández Lladosa</text:span></text:p>
            <text:p text:style-name="P6"><text:span text:style-name="T4">Isabel Cáceres Sánchez</text:span></text:p>
            <text:p text:style-name="P6"><text:span text:style-name="T4">Ana Martínez Rodríguez d Lerma</text:span></text:p>
            <text:p text:style-name="P6"><text:span text:style-name="T4">Guadalupe Márquez Melero</text:span></text:p>
            <text:p text:style-name="P6"><text:span text:style-name="T4">Jesús Vinaza Ruiz</text:span></text:p>
            <text:p text:style-name="P6"><text:span text:style-name="T4">Inmaculada Caballero Ruiz</text:span></text:p>
            <text:p text:style-name="P5"/>
            <text:p text:style-name="P5"/>
            <text:p text:style-name="P6"><text:span text:style-name="T2">Ausentes</text:span></text:p>
            <text:p text:style-name="P4"/>
            <text:p text:style-name="P6"><text:span text:style-name="T4">Juan Antonio García Flores</text:span></text:p>
            <text:p text:style-name="P6"><text:span text:style-name="T4">Elvira de la Cruz Quintana</text:span></text:p>
            <text:p text:style-name="P3"/>
          </table:table-cell>
          <table:table-cell table:style-name="Tabla1.A1" office:value-type="string">
            <text:p text:style-name="P6"/>
            <text:p text:style-name="P7"><text:span text:style-name="T1">San Fernando, a 17 de febrero de 2020</text:span></text:p>
            <text:p text:style-name="P8"/>
            <text:p text:style-name="P9"><text:span text:style-name="T1">A las 17:00 del día de la fecha, se reúne el profesorado del CEIP Juan Sebastián Elcano con el siguiente orden del día:</text:span></text:p>
            <text:p text:style-name="P8"/>
            <text:list xml:id="list3643232217959985821" text:style-name="WWNum1">
              <text:list-item>
                <text:p text:style-name="P14"><text:span text:style-name="T1">Elaboración de la Memoria de Progreso.</text:span></text:p>
              </text:list-item>
            </text:list>
            <text:p text:style-name="P13"/>
            <text:list xml:id="list925517033" text:continue-numbering="true" text:style-name="WWNum1">
              <text:list-item>
                <text:p text:style-name="P14"><text:span text:style-name="T1">Comentarios en la plataforma Colabora 3.0.</text:span></text:p>
              </text:list-item>
            </text:list>
            <text:p text:style-name="P10"/>
            <text:p text:style-name="P10"/>
            <text:p text:style-name="P12"><text:span text:style-name="T3">Punto Primero</text:span></text:p>
            <text:p text:style-name="P10"/>
            <text:p text:style-name="P12"><text:span text:style-name="T1"><text:s text:c="11"/>Realizamos aportaciones para la elaboración de la Memoria de Progreso del Proyecto de la Formación en Centro en los siguientes apartados:</text:span></text:p>
            <text:p text:style-name="P10"/>
            <text:list xml:id="list4441002878943816797" text:style-name="WWNum3">
              <text:list-item>
                <text:p text:style-name="P15"><text:span text:style-name="T1">Grado de consecución de los objetivos.</text:span></text:p>
              </text:list-item>
              <text:list-item>
                <text:p text:style-name="P15"><text:span text:style-name="T1">Logros más significativos en el Centro tras la transferencia de lo aprendido.</text:span></text:p>
              </text:list-item>
              <text:list-item>
                <text:p text:style-name="P15"><text:span text:style-name="T1">Logros más significativos en cada aula tras la transferencia de lo aprendido.</text:span></text:p>
              </text:list-item>
              <text:list-item>
                <text:p text:style-name="P15"><text:span text:style-name="T1">Productos, evidencias de aprendizaje, que se han generado.</text:span></text:p>
              </text:list-item>
              <text:list-item>
                <text:p text:style-name="P15"><text:span text:style-name="T1">Dificultades encontradas.</text:span></text:p>
              </text:list-item>
              <text:list-item>
                <text:p text:style-name="P15"><text:span text:style-name="T1">Oportunidades de mejora. </text:span></text:p>
              </text:list-item>
            </text:list>
            <text:p text:style-name="P10"/>
            <text:p text:style-name="P12"><text:span text:style-name="T1"><text:s text:c="5"/>Hemos logrado realizar una comunicación a través de iSeneca que, poco a poco, va siendo más fluida y más conocidad entre el profesorado. En relación a la comunicación con las familias, el proceso sigue en progreso ya que necesitamos seguir desarrollando la comunicación maestro-familia. Hemos detectado que hay muchas familias que se han desconectado de la plataforma iPasen. En relación a la forma de evaluar ponderando los criterios de evaluación de cada área, estamos en la fase de inicio ya que queremos llegar a un consenso claro a la hora de establecer dichas ponderaciones.</text:span></text:p>
            <text:p text:style-name="P10"/>
            <text:p text:style-name="P11"/>
            <text:p text:style-name="P12"><text:span text:style-name="T3">Punto segundo</text:span></text:p>
            <text:p text:style-name="P10"/>
            <text:p text:style-name="P12"><text:span text:style-name="T1"><text:s text:c="11"/>Una vez que se realice la Memoria de Progreso en la plataforma Colabora 3.0, cada componente del profesorado deberá realizar un comentario individual sobre los Logros más significativos en cada aula tras la transferencia de lo aprendido.</text:span></text:p>
            <text:p text:style-name="P6"/>
            <text:p text:style-name="P3"><text:bookmark text:name="_GoBack"/></text:p>
            <text:p text:style-name="P6"><text:span text:style-name="T1"><text:s text:c="25"/>Y sin más asuntos que tratar se cierra la sesión</text:span></text:p>
            <text:p text:style-name="P3"/>
            <text:p text:style-name="P3"><text:soft-page-break/></text:p>
            <text:p text:style-name="P6"><text:span text:style-name="T1"><text:s text:c="63"/>El Coordinador</text:span></text:p>
            <text:p text:style-name="P3"/>
            <text:p text:style-name="P3"/>
            <text:p text:style-name="P6"><text:span text:style-name="T1"><text:s text:c="54"/>Carlos Alberto Tello García</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16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3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5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251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 PROFESORES 1</meta:initial-creator>
    <dc:creator>SALA PROFESORES 1</dc:creator>
    <meta:editing-cycles>6</meta:editing-cycles>
    <meta:creation-date>2020-02-26T12:09:00</meta:creation-date>
    <dc:date>2020-02-26T12:30:00</dc:date>
    <meta:editing-duration>PT15S</meta:editing-duration>
    <meta:generator>OpenOffice/4.1.5$Unix OpenOffice.org_project/415m1$Build-9789</meta:generator>
    <meta:document-statistic meta:table-count="1" meta:image-count="0" meta:object-count="0" meta:page-count="2" meta:paragraph-count="42" meta:word-count="346" meta:character-count="23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