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 style:list-style-name="WWNum1">
      <style:paragraph-properties fo:margin-left="1.27cm" fo:margin-right="0cm" fo:margin-top="0cm" fo:margin-bottom="0.247cm" loext:contextual-spacing="false" fo:line-height="12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Title" style:master-page-name="Standard">
      <style:paragraph-properties fo:margin-top="0.423cm" fo:margin-bottom="0.212cm" loext:contextual-spacing="false" fo:line-height="100%" fo:text-align="center" style:justify-single-word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elo de comentario crítico de lecturas</text:p>
      <text:p text:style-name="P1">Para incentivar que el comentario de las lecturas que se realizan en las autoformaciones sea más rico y podamos crear un posible debate y propuestas de mejora tanto para nuestro rol docente como para el alumnado, se deberían realizar preguntas tipo tales como:</text:p>
      <text:list xml:id="list2840246276" text:style-name="WWNum1">
        <text:list-item>
          <text:p text:style-name="P2">Te gusta el texto? Por qué?</text:p>
        </text:list-item>
        <text:list-item>
          <text:p text:style-name="P2">Destaca la frase o párrafo que crees que sumariza el contenido y objetivo de este texto. Por qué la elección?</text:p>
        </text:list-item>
        <text:list-item>
          <text:p text:style-name="P2">¿Qué relación ves entre la lectura y tu rol docente actual? ¿Crees que podrías incorporar algo nuevo?</text:p>
        </text:list-item>
        <text:list-item>
          <text:p text:style-name="P2">En qué forma crees que mejora la práctica de aula?</text:p>
        </text:list-item>
        <text:list-item>
          <text:p text:style-name="P2">¿Cómo afectaría al proceso de enseñanza/aprendizaje del alumnado los cambios y/o mejora que se propone en este texto?</text:p>
        </text:list-item>
        <text:list-item>
          <text:p text:style-name="P2">Cualquier otra pregunta que se considere relevante para desentrañar el contenido/objetivo del auto/a de el texto propues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MacOSX_X86_64 LibreOffice_project/aecc05fe267cc68dde00352a451aa867b3b546ac</meta:generator>
    <meta:document-statistic meta:table-count="0" meta:image-count="0" meta:object-count="0" meta:page-count="1" meta:paragraph-count="8" meta:word-count="143" meta:character-count="839" meta:non-whitespace-character-count="710"/>
  </office:meta>
</office:document-meta>
</file>