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25.746cm" fo:margin-left="-0.191cm" fo:margin-top="0cm" fo:margin-bottom="0cm" table:align="left" fo:background-color="#dbe5f1" style:writing-mode="lr-tb">
        <style:background-image/>
      </style:table-properties>
    </style:style>
    <style:style style:name="Tabla1.A" style:family="table-column">
      <style:table-column-properties style:column-width="2.071cm"/>
    </style:style>
    <style:style style:name="Tabla1.B" style:family="table-column">
      <style:table-column-properties style:column-width="9.668cm"/>
    </style:style>
    <style:style style:name="Tabla1.C" style:family="table-column">
      <style:table-column-properties style:column-width="14.00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4f81bd" fo:padding-left="0.191cm" fo:padding-right="0.191cm" fo:padding-top="0cm" fo:padding-bottom="0cm" fo:border="0.018cm solid #ffffff">
        <style:background-image/>
      </style:table-cell-properties>
    </style:style>
    <style:style style:name="Tabla1.B1" style:family="table-cell">
      <style:table-cell-properties fo:background-color="#4f81bd" fo:padding-left="0.191cm" fo:padding-right="0.191cm" fo:padding-top="0cm" fo:padding-bottom="0cm" fo:border-left="0.018cm solid #ffffff" fo:border-right="0.018cm solid #ffffff" fo:border-top="0.018cm solid #ffffff" fo:border-bottom="none">
        <style:background-image/>
      </style:table-cell-properties>
    </style:style>
    <style:style style:name="Tabla1.2" style:family="table-row">
      <style:table-row-properties style:min-row-height="3.967cm" style:keep-together="true" fo:keep-together="auto"/>
    </style:style>
    <style:style style:name="Tabla1.A2" style:family="table-cell">
      <style:table-cell-properties fo:background-color="#4f81bd" fo:padding-left="0.191cm" fo:padding-right="0.191cm" fo:padding-top="0cm" fo:padding-bottom="0cm" fo:border-left="0.018cm solid #ffffff" fo:border-right="none" fo:border-top="0.018cm solid #ffffff" fo:border-bottom="0.018cm solid #ffffff">
        <style:background-image/>
      </style:table-cell-properties>
    </style:style>
    <style:style style:name="Tabla1.B2" style:family="table-cell">
      <style:table-cell-properties fo:background-color="#b8cce4" fo:padding-left="0.191cm" fo:padding-right="0.191cm" fo:padding-top="0cm" fo:padding-bottom="0cm" fo:border="0.018cm solid #ffffff">
        <style:background-image/>
      </style:table-cell-properties>
    </style:style>
    <style:style style:name="Tabla1.B3" style:family="table-cell">
      <style:table-cell-properties fo:background-color="#dbe5f1" fo:padding-left="0.191cm" fo:padding-right="0.191cm" fo:padding-top="0cm" fo:padding-bottom="0cm" fo:border="0.018cm solid #ffffff">
        <style:background-image/>
      </style:table-cell-properties>
    </style:style>
    <style:style style:name="Tabla2" style:family="table">
      <style:table-properties style:width="24.746cm" fo:margin-left="-0.191cm" fo:margin-top="0cm" fo:margin-bottom="0cm" table:align="left" fo:background-color="#dbe5f1" style:writing-mode="lr-tb">
        <style:background-image/>
      </style:table-properties>
    </style:style>
    <style:style style:name="Tabla2.A" style:family="table-column">
      <style:table-column-properties style:column-width="2.073cm"/>
    </style:style>
    <style:style style:name="Tabla2.B" style:family="table-column">
      <style:table-column-properties style:column-width="10.183cm"/>
    </style:style>
    <style:style style:name="Tabla2.C" style:family="table-column">
      <style:table-column-properties style:column-width="12.4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4f81bd" fo:padding-left="0.191cm" fo:padding-right="0.191cm" fo:padding-top="0cm" fo:padding-bottom="0cm" fo:border="0.018cm solid #ffffff">
        <style:background-image/>
      </style:table-cell-properties>
    </style:style>
    <style:style style:name="Tabla2.B1" style:family="table-cell">
      <style:table-cell-properties fo:background-color="#4f81bd" fo:padding-left="0.191cm" fo:padding-right="0.191cm" fo:padding-top="0cm" fo:padding-bottom="0cm" fo:border-left="0.018cm solid #ffffff" fo:border-right="0.018cm solid #ffffff" fo:border-top="0.018cm solid #ffffff" fo:border-bottom="none">
        <style:background-image/>
      </style:table-cell-properties>
    </style:style>
    <style:style style:name="Tabla2.2" style:family="table-row">
      <style:table-row-properties style:min-row-height="2.339cm" style:keep-together="true" fo:keep-together="auto"/>
    </style:style>
    <style:style style:name="Tabla2.A2" style:family="table-cell">
      <style:table-cell-properties fo:background-color="#4f81bd" fo:padding-left="0.191cm" fo:padding-right="0.191cm" fo:padding-top="0cm" fo:padding-bottom="0cm" fo:border-left="0.018cm solid #ffffff" fo:border-right="none" fo:border-top="0.018cm solid #ffffff" fo:border-bottom="0.018cm solid #ffffff">
        <style:background-image/>
      </style:table-cell-properties>
    </style:style>
    <style:style style:name="Tabla2.B2" style:family="table-cell">
      <style:table-cell-properties fo:background-color="#b8cce4" fo:padding-left="0.191cm" fo:padding-right="0.191cm" fo:padding-top="0cm" fo:padding-bottom="0cm" fo:border="0.018cm solid #ffffff">
        <style:background-image/>
      </style:table-cell-properties>
    </style:style>
    <style:style style:name="Tabla2.B3" style:family="table-cell">
      <style:table-cell-properties fo:background-color="#dbe5f1" fo:padding-left="0.191cm" fo:padding-right="0.191cm" fo:padding-top="0cm" fo:padding-bottom="0cm" fo:border="0.018cm solid #ffffff">
        <style:background-image/>
      </style:table-cell-properties>
    </style:style>
    <style:style style:name="Tabla2.7" style:family="table-row">
      <style:table-row-properties style:min-row-height="1.483cm" style:keep-together="true" fo:keep-together="auto"/>
    </style:style>
    <style:style style:name="Tabla2.8" style:family="table-row">
      <style:table-row-properties style:min-row-height="2.342cm" style:keep-together="true" fo:keep-together="auto"/>
    </style:style>
    <style:style style:name="Tabla2.9" style:family="table-row">
      <style:table-row-properties style:min-row-height="2.477cm" style:keep-together="true" fo:keep-together="auto"/>
    </style:style>
    <style:style style:name="P1" style:family="paragraph" style:parent-style-name="Normal_20__28_Web_29_">
      <style:paragraph-properties fo:line-height="100%" fo:text-align="justify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fo:orphans="0" fo:widows="0"/>
    </style:style>
    <style:style style:name="P5" style:family="paragraph" style:parent-style-name="Standard">
      <style:paragraph-properties fo:margin-top="0cm" fo:margin-bottom="0.212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ffffff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ffffff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Times New Roman" fo:font-size="36pt" fo:font-weight="bold" style:font-size-asian="36pt" style:font-weight-asian="bold" style:font-name-complex="Times New Roman1" style:font-size-complex="36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 style:font-weight-complex="bold"/>
    </style:style>
    <style:style style:name="T10" style:family="text">
      <style:text-properties style:font-name="Times New Roman" fo:font-size="36pt" style:font-size-asian="36pt" style:font-name-complex="Times New Roman1" style:font-size-complex="36pt"/>
    </style:style>
    <style:style style:name="T11" style:family="text">
      <style:text-properties style:font-name="Times New Roman" fo:font-size="36pt" fo:font-weight="normal" style:font-size-asian="36pt" style:font-weight-asian="normal" style:font-name-complex="Times New Roman1" style:font-size-complex="36pt"/>
    </style:style>
    <style:style style:name="T1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1º DE PRIMARIA 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"><text:span text:style-name="T1">UNIDAD</text:span></text:p>
          </table:table-cell>
          <table:table-cell table:style-name="Tabla1.B1" office:value-type="string">
            <text:p text:style-name="P6"><text:span text:style-name="T1">CRITERIOS</text:span></text:p>
          </table:table-cell>
          <table:table-cell table:style-name="Tabla1.B1" office:value-type="string">
            <text:p text:style-name="P6"><text:span text:style-name="T1">TAREA</text:span></text:p>
          </table:table-cell>
        </table:table-row>
        <table:table-row table:style-name="Tabla1.2">
          <table:table-cell table:style-name="Tabla1.A2" office:value-type="string">
            <text:p text:style-name="P6"><text:span text:style-name="T10">1</text:span></text:p>
          </table:table-cell>
          <table:table-cell table:style-name="Tabla1.B2" office:value-type="string">
            <text:p text:style-name="P4"><text:span text:style-name="T1">CE.1.1. Participar en situaciones de comunicación del aula, reconociendo el mensaje verbal y no verbal en distintas situaciones cotidianas orales y respetando las normas del intercambio comunicativo desde la escucha y el respeto por las ideas, sentimientos y emociones de los demás.</text:span></text:p>
            <text:p text:style-name="P4"><text:span text:style-name="T1">CE.1.2. Expresar oralmente de manera organizada sus propias ideas, con una articulación, ritmo, entonación y volumen apropiados y adecuando progresivamente su vocabulario, siendo capaz de aprender escuchando.</text:span></text:p>
            <text:p text:style-name="P4"><text:span text:style-name="T1">CE.1.3. Captar el sentido global de textos orales de uso habitual, identificando la información más relevante e ideas elementales.</text:span></text:p>
            <text:p text:style-name="P4"><text:span text:style-name="T1">CE.1.5. Leer textos breves apropiados a su edad, con pronunciación y entonación adecuada; desarrollando el plan lector para fomentar el gusto por la lectura como fuente de disfrute, apreciando los textos literarios más identificativos de la cultura </text:span><text:soft-page-break/><text:span text:style-name="T1">andaluza.</text:span></text:p>
            <text:p text:style-name="P4"><text:span text:style-name="T1">CE.1.6. Comprender el sentido global de un texto leído en voz alta, preguntando sobre las palabras no conocidas y respondiendo a preguntas formuladas sobre lo leído, adquiriendo progresivamente un vocabulario adecuado.</text:span></text:p>
            <text:p text:style-name="P4"><text:span text:style-name="T1">CE.1.8. Iniciarse en el conocimiento básico del uso de las TIC de forma responsable para la búsqueda de información y presentación de resultados de pequeñas investigaciones y/o trabajos.</text:span></text:p>
            <text:p text:style-name="P4"><text:span text:style-name="T1">CE.1.9. Redactar, reescribir y resumir diferentes tipos de textos relacionados con la experiencia infantil, atendiendo a modelos claros con diferentes intenciones comunicativas, aplicando las normas gramaticales y ortográficas sencillas, cuidando la caligrafía, el orden y la presentación y los aspectos formales de los diferentes textos, desarrollando el plan escritor mediante la creación individual o grupal de cuentos, tarjetas de conmemoración, realizando una lectura en público.</text:span></text:p>
            <text:p text:style-name="P5"><text:span text:style-name="T1">CE.1.11. Comprender y utilizar la terminología gramatical y lingüística </text:span><text:soft-page-break/><text:span text:style-name="T1">elemental, en las actividades relacionadas con la producción y comprensión de textos para desarrollar las destrezas y competencias lingüísticas a través del uso de la lengua.</text:span></text:p>
          </table:table-cell>
          <table:table-cell table:style-name="Tabla1.B2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6"><text:span text:style-name="T10">2</text:span></text:p>
          </table:table-cell>
          <table:table-cell table:style-name="Tabla1.B3" office:value-type="string">
            <text:p text:style-name="P4"><text:span text:style-name="T1">CE.1.1. Participar en situaciones de comunicación del aula, reconociendo el mensaje verbal y no verbal en distintas situaciones cotidianas orales y respetando las normas del intercambio comunicativo desde la escucha y el respeto por las ideas, sentimientos y emociones de los demás.</text:span></text:p>
            <text:p text:style-name="P4"><text:span text:style-name="T1">CE.1.2. Expresar oralmente de manera organizada sus propias ideas, con una articulación, ritmo, entonación y volumen apropiados y adecuando progresivamente su vocabulario, siendo capaz de aprender escuchando.</text:span></text:p>
            <text:p text:style-name="P4"><text:span text:style-name="T1">CE.1.3. Captar el sentido global de textos orales de uso habitual, identificando la información más relevante e ideas elementales.</text:span></text:p>
            <text:p text:style-name="P4"><text:span text:style-name="T1">CE.1.4. Escuchar, reconocer y reproducir textos orales sencillos de la literatura </text:span><text:soft-page-break/><text:span text:style-name="T1">infantil andaluza.</text:span></text:p>
            <text:p text:style-name="P4"><text:span text:style-name="T1">CE.1.5. Leer textos breves apropiados a su edad, con pronunciación y entonación adecuada; desarrollando el plan lector para fomentar el gusto por la lectura como fuente de disfrute, apreciando los textos literarios más identificativos de la cultura andaluza.</text:span></text:p>
            <text:p text:style-name="P4"><text:span text:style-name="T1">CE.1.6. Comprender el sentido global de un texto leído en voz alta, preguntando sobre las palabras no conocidas y respondiendo a preguntas formuladas sobre lo leído, adquiriendo progresivamente un vocabulario adecuado.</text:span></text:p>
            <text:p text:style-name="P4"><text:span text:style-name="T1">CE.1.8. Iniciarse en el conocimiento básico del uso de las TIC de forma responsable para la búsqueda de información y presentación de resultados de pequeñas investigaciones y/o trabajos.</text:span></text:p>
            <text:p text:style-name="P4"><text:span text:style-name="T1">CE.1.9. Redactar, reescribir y resumir diferentes tipos de textos relacionados con la experiencia infantil, atendiendo a modelos claros con diferentes intenciones comunicativas, aplicando las normas gramaticales y ortográficas sencillas, cuidando la caligrafía, el orden y la presentación y los aspectos formales de </text:span><text:soft-page-break/><text:span text:style-name="T1">los diferentes textos, desarrollando el plan escritor mediante la creación individual o grupal de cuentos, tarjetas de conmemoración, realizando una lectura en público.</text:span></text:p>
            <text:p text:style-name="P5"><text:span text:style-name="T1">CE.1.11. Comprender y utilizar la terminología gramatical y lingüística elemental, en las actividades relacionadas con la producción y comprensión de textos para desarrollar las destrezas y competencias lingüísticas a través del uso de la lengua.</text:span></text:p>
          </table:table-cell>
          <table:table-cell table:style-name="Tabla1.B3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6"><text:span text:style-name="T10">3</text:span></text:p>
          </table:table-cell>
          <table:table-cell table:style-name="Tabla1.B2" office:value-type="string">
            <text:p text:style-name="P3"><text:span text:style-name="T8">CE.1.1. Participar en situaciones de comunicación del aula, reconociendo el mensaje verbal y no verbal en distintas situaciones cotidianas orales y respetando las normas del intercambio comunicativo desde la escucha y el respeto por las ideas, sentimientos y emociones de los demás.</text:span></text:p>
            <text:p text:style-name="P3"><text:span text:style-name="T8">CE.1.3. Captar el sentido global de textos orales de uso habitual, identificando la información más relevante e ideas elementales.</text:span></text:p>
            <text:p text:style-name="P3"><text:span text:style-name="T8">CE.1.4. Escuchar, reconocer y reproducir textos orales sencillos de la literatura infantil andaluza.</text:span></text:p>
            <text:p text:style-name="P3"><text:soft-page-break/><text:span text:style-name="T8">CE.1.5. Leer textos breves apropiados a su edad, con pronunciación y entonación adecuada; desarrollando el plan lector para fomentar el gusto por la lectura como fuente de disfrute, apreciando los textos literarios más identificativos de la cultura andaluza.</text:span></text:p>
            <text:p text:style-name="P3"><text:span text:style-name="T8">CE.1.6. Comprender el sentido global de un texto leído en voz alta, preguntando sobre las palabras no conocidas y respondiendo a preguntas formuladas sobre lo leído, adquiriendo progresivamente un vocabulario adecuado.</text:span></text:p>
            <text:p text:style-name="P4"><text:span text:style-name="T1">CE.1.8. Iniciarse en el conocimiento básico del uso de las TIC de forma responsable para la búsqueda de información y presentación de resultados de pequeñas investigaciones y/o trabajos.</text:span></text:p>
            <text:p text:style-name="P4"><text:span text:style-name="T1">CE.1.9. Redactar, reescribir y resumir diferentes tipos de textos relacionados con la experiencia infantil, atendiendo a modelos claros con diferentes intenciones comunicativas, aplicando las normas gramaticales y ortográficas sencillas, cuidando la caligrafía, el orden y la presentación y los aspectos formales de los diferentes textos, desarrollando el plan </text:span><text:soft-page-break/><text:span text:style-name="T1">escritor mediante la creación individual o grupal de cuentos, tarjetas de conmemoración, realizando una lectura en público.</text:span></text:p>
            <text:p text:style-name="P3"><text:span text:style-name="T8">CE.1.11. Comprender y utilizar la term</text:span><text:bookmark text:name="_GoBack"/><text:span text:style-name="T8">inología gramatical y lingüística elemental, en las actividades relacionadas con la producción y comprensión de textos para desarrollar las destrezas y competencias lingüísticas a través del uso de la lengua.</text:span></text:p>
            <text:p text:style-name="P5"><text:span text:style-name="T8">CE.1.12. Conocer y crear pequeños textos literarios a partir de pautas y modelos dados: cuentos breves, retahílas, trabalenguas, fórmulas para echar en suerte, roles y juegos, dramatizaciones de textos breves y sencillos, etc.</text:span></text:p>
          </table:table-cell>
          <table:table-cell table:style-name="Tabla1.B2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6"><text:span text:style-name="T10">4</text:span></text:p>
          </table:table-cell>
          <table:table-cell table:style-name="Tabla1.B3" office:value-type="string">
            <text:p text:style-name="P11"><text:span text:style-name="T8">CE.1.1. Participar en situaciones de comunicación del aula, reconociendo el mensaje verbal y no verbal en distintas situaciones cotidianas orales y respetando las normas del intercambio comunicativo desde la escucha y el respeto por las ideas, sentimientos y emociones de los demás.</text:span></text:p>
            <text:p text:style-name="P12"><text:span text:style-name="T1">CE.1.2. Expresar oralmente de manera organizada sus propias ideas, con una articulación, ritmo, entonación y volumen </text:span><text:soft-page-break/><text:span text:style-name="T1">apropiados y adecuando progresivamente su vocabulario, siendo capaz de aprender escuchando.</text:span></text:p>
            <text:p text:style-name="P12"><text:span text:style-name="T1">CE.1.3. Captar el sentido global de textos orales de uso habitual, identificando la información más relevante e ideas elementales.</text:span></text:p>
            <text:p text:style-name="P11"><text:span text:style-name="T1">CE.1.4. Escuchar, reconocer y reproducir textos orales sencillos de la literatura infantil andaluza. </text:span></text:p>
            <text:p text:style-name="P12"><text:span text:style-name="T1">CE.1.5. Leer textos breves apropiados a su edad, con pronunciación y entonación adecuada; desarrollando el plan lector para fomentar el gusto por la lectura</text:span><text:span text:style-name="T5"> </text:span><text:span text:style-name="T1">como fuente de disfrute, apreciando los textos literarios más identificativos de la cultura andaluza.</text:span></text:p>
            <text:p text:style-name="P11"><text:span text:style-name="T8">CE.1.6. Comprender el sentido global de un texto leído en voz alta, preguntando sobre las palabras no conocidas y respondiendo a preguntas formuladas sobre lo leído, adquiriendo progresivamente un vocabulario adecuado.</text:span></text:p>
            <text:p text:style-name="P12"><text:span text:style-name="T1">CE.1.8. Iniciarse en el conocimiento básico del uso de las TIC de forma responsable para la búsqueda de información y presentación de resultados de pequeñas investigaciones y/o trabajos.</text:span></text:p>
            <text:p text:style-name="P12"><text:span text:style-name="T1">CE.1.9. Redactar, reescribir y resumir </text:span><text:soft-page-break/><text:span text:style-name="T1">diferentes tipos de textos relacionados con la experiencia infantil, atendiendo a modelos claros con diferentes intenciones comunicativas, aplicando las normas gramaticales y ortográficas sencillas, cuidando la caligrafía, el orden y la presentación y los aspectos formales de los diferentes textos, desarrollando el plan escritor mediante la creación individual o grupal de cuentos, tarjetas de conmemoración, realizando una lectura en público.</text:span></text:p>
            <text:p text:style-name="P12"><text:span text:style-name="T1">LCL.1.10.1. Muestra interés por escribir correctamente de forma personal, reconociendo y expresando por escrito sentimientos y opiniones que le generan las diferentes situaciones cotidianas.(CCL).</text:span></text:p>
            <text:p text:style-name="P11"><text:span text:style-name="T8">CE.1.11. Comprender y utilizar la terminología gramatical y lingüística elemental, en las actividades relacionadas con la producción y comprensión de textos para desarrollar las destrezas y competencias lingüísticas a través del uso de la lengua.</text:span></text:p>
          </table:table-cell>
          <table:table-cell table:style-name="Tabla1.B3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6"><text:span text:style-name="T10">5</text:span></text:p>
          </table:table-cell>
          <table:table-cell table:style-name="Tabla1.B2" office:value-type="string">
            <text:p text:style-name="P11"><text:span text:style-name="T8">CE.1.1. Participar en situaciones de comunicación del aula, reconociendo el mensaje verbal y no verbal en distintas situaciones cotidianas orales y respetando las normas del intercambio comunicativo </text:span><text:soft-page-break/><text:span text:style-name="T8">desde la escucha y el respeto por las ideas, sentimientos y emociones de los demás.</text:span></text:p>
            <text:p text:style-name="P11"><text:span text:style-name="T8">CE.1.3. Captar el sentido global de textos orales de uso habitual, identificando la información más relevante e ideas elementales.</text:span></text:p>
            <text:p text:style-name="P11"><text:span text:style-name="T8">CE.1.4. Escuchar, reconocer y reproducir textos orales sencillos de la literatura infantil andaluza.</text:span></text:p>
            <text:p text:style-name="P11"><text:span text:style-name="T1">CE.1.5. Leer textos breves apropiados a su edad, con pronunciación y entonación adecuada; desarrollando el plan lector para fomentar el gusto por la lectura como fuente de disfrute, apreciando los textos literarios más identificativos de la cultura andaluza.</text:span></text:p>
            <text:p text:style-name="P11"><text:span text:style-name="T8">CE.1.6. Comprender el sentido global de un texto leído en voz alta, preguntando sobre las palabras no conocidas y respondiendo a preguntas formuladas sobre lo leído, adquiriendo progresivamente un vocabulario adecuado.</text:span></text:p>
            <text:p text:style-name="P11"><text:span text:style-name="T1">CE.1.7. Desarrollar estrategias simples para la compresión de textos próximos a la experiencia infantil como la interpretación de las ilustraciones, la identificación de los títulos y personajes esenciales, el autor, editorial, marcar palabras claves, etc....</text:span></text:p>
            <text:p text:style-name="P11"><text:soft-page-break/><text:span text:style-name="T1">CE.1.8. Iniciarse en el conocimiento básico del uso de las TIC de forma responsable para la búsqueda de información y presentación de resultados de pequeñas investigaciones y/o trabajos.</text:span></text:p>
            <text:p text:style-name="P12"><text:span text:style-name="T1">CE.1.9. Redactar, reescribir y resumir diferentes tipos de textos relacionados con la experiencia infantil, atendiendo a modelos claros con diferentes intenciones comunicativas, aplicando las normas gramaticales y ortográficas sencillas, cuidando la caligrafía, el orden y la presentación y los aspectos formales de los diferentes textos, desarrollando el plan escritor mediante la creación individual o grupal de cuentos, tarjetas de conmemoración, realizando una lectura en público.</text:span></text:p>
            <text:p text:style-name="P12"><text:span text:style-name="T1">CE.1.10. Mostrar interés por escribir correctamente de forma personal, reconociendo y expresando por escrito sentimientos y opiniones que le generan las diferentes situaciones cotidianas.</text:span></text:p>
            <text:p text:style-name="P11"><text:span text:style-name="T8">CE.1.11. Comprender y utilizar la terminología gramatical y lingüística elemental, en las actividades relacionadas con la producción y comprensión de textos para desarrollar las destrezas y competencias lingüísticas a través del uso de la lengua.</text:span></text:p>
            <text:p text:style-name="P11"><text:soft-page-break/><text:span text:style-name="T1">CE.1.12. Conocer y crear pequeños textos literarios a partir de pautas y modelos dados: cuentos breves, retahílas, trabalenguas, fórmulas para echar en suerte,</text:span><text:span text:style-name="T5"> </text:span><text:span text:style-name="T1">roles y juegos, dramatizaciones de textos breves y sencillos, etc.</text:span></text:p>
          </table:table-cell>
          <table:table-cell table:style-name="Tabla1.B2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6"><text:span text:style-name="T10">6</text:span></text:p>
          </table:table-cell>
          <table:table-cell table:style-name="Tabla1.B3" office:value-type="string">
            <text:p text:style-name="P3"><text:span text:style-name="T8">CE.1.1. Participar en situaciones de comunicación del aula, reconociendo el mensaje verbal y no verbal en distintas situaciones cotidianas orales y respetando las normas del intercambio comunicativo desde la escucha y el respeto por las ideas, sentimientos y emociones de los demás.</text:span></text:p>
            <text:p text:style-name="P3"><text:span text:style-name="T1">Criterio de evaluación:</text:span></text:p>
            <text:p text:style-name="P3"><text:span text:style-name="T1">CE.1.2. Expresar oralmente de manera organizada sus propias ideas, con una articulación, ritmo, entonación y volumen apropiados y adecuando progresivamente su vocabulario, siendo capaz de aprender escuchando.</text:span></text:p>
            <text:p text:style-name="P3"><text:span text:style-name="T1">CE.1.3. Captar el sentido global de textos orales de uso habitual, identificando la información más relevante e ideas elementales.</text:span><text:span text:style-name="T8">CE.1.6. Comprender el sentido global de un texto leído en voz alta, preguntando sobre las palabras no conocidas y respondiendo a preguntas </text:span><text:soft-page-break/><text:span text:style-name="T8">formuladas sobre lo leído, adquiriendo progresivamente un vocabulario adecuado.</text:span></text:p>
            <text:p text:style-name="P4"><text:span text:style-name="T1">CE.1.5. Leer textos breves apropiados a su edad, con pronunciación y entonación adecuada; desarrollando el plan lector para fomentar el gusto por la lectura</text:span><text:span text:style-name="T5"> </text:span><text:span text:style-name="T1">como fuente de disfrute, apreciando los textos literarios más identificativos de la cultura andaluza.</text:span></text:p>
            <text:p text:style-name="P4"><text:span text:style-name="T1">CE.1.6. Comprender el sentido global de un texto leído en voz alta, preguntando sobre las palabras no conocidas y respondiendo a preguntas formuladas sobre</text:span></text:p>
            <text:p text:style-name="P3"><text:span text:style-name="T1">lo leído, adquiriendo progresivamente un vocabulario adecuado.</text:span></text:p>
            <text:p text:style-name="P3"><text:span text:style-name="T1">CE.1.8. Iniciarse en el conocimiento básico del uso de las TIC de forma responsable para la búsqueda de información y presentación de resultados de pequeñas investigaciones y/o trabajos.</text:span></text:p>
            <text:p text:style-name="P4"><text:span text:style-name="T1">CE.1.9. Redactar, reescribir y resumir diferentes tipos de textos relacionados con la experiencia infantil, atendiendo a modelos claros con diferentes intenciones comunicativas, aplicando las normas </text:span><text:soft-page-break/><text:span text:style-name="T1">gramaticales y ortográficas sencillas, cuidando la caligrafía, el orden y la presentación y los aspectos formales de los diferentes textos, desarrollando el plan escritor mediante la creación individual o grupal de cuentos, tarjetas de conmemoración, realizando una lectura en público.</text:span></text:p>
            <text:p text:style-name="P4"><text:span text:style-name="T1">CE.1.10. Mostrar interés por escribir correctamente de forma personal, reconociendo y expresando por escrito sentimientos y opiniones que le generan las</text:span><text:span text:style-name="T5"> </text:span><text:span text:style-name="T1">diferentes situaciones cotidianas.</text:span></text:p>
            <text:p text:style-name="P3"><text:span text:style-name="T8">CE.1.11. Comprender y utilizar la terminología gramatical y lingüística elemental, en las actividades relacionadas con la producción y comprensión de textos para desarrollar las destrezas y competencias lingüísticas a través del uso de la lengua.</text:span></text:p>
            <text:p text:style-name="P1">CE.1.12. Conocer y crear pequeños textos literarios a partir de pautas y modelos dados: cuentos breves, retahílas, trabalenguas, fórmulas para echar en suerte, roles y juegos, dramatizaciones de textos breves y sencillos, etc.</text:p>
          </table:table-cell>
          <table:table-cell table:style-name="Tabla1.B3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6"><text:span text:style-name="T10">7</text:span></text:p>
          </table:table-cell>
          <table:table-cell table:style-name="Tabla1.B2" office:value-type="string">
            <text:p text:style-name="P3"><text:span text:style-name="T8">CE.1.1. Participar en situaciones de comunicación del aula, reconociendo el mensaje verbal y no verbal en distintas situaciones cotidianas orales y respetando las normas del intercambio comunicativo desde la escucha y el respeto por las ideas, sentimientos y emociones de los demás.</text:span></text:p>
            <text:p text:style-name="P3"><text:span text:style-name="T8">CE.1.3. Captar el sentido global de textos orales de uso habitual, identificando la información más relevante e ideas elementales.</text:span></text:p>
            <text:p text:style-name="P3"><text:span text:style-name="T1">CE.1.4. Escuchar, reconocer y reproducir textos orales sencillos de la literatura infantil andaluza.</text:span></text:p>
            <text:p text:style-name="P3"><text:span text:style-name="T1">CE.1.5. Leer textos breves apropiados a su edad, con pronunciación y entonación adecuada; desarrollando el plan lector para fomentar el gusto por la lectura como fuente de disfrute, apreciando los textos literarios más identificativos de la cultura andaluza.</text:span></text:p>
            <text:p text:style-name="P3"><text:span text:style-name="T8">CE.1.6. Comprender el sentido global de un texto leído en voz alta, preguntando sobre las palabras no conocidas y respondiendo a preguntas formuladas sobre lo leído, adquiriendo progresivamente un vocabulario </text:span><text:soft-page-break/><text:span text:style-name="T8">adecuado.</text:span></text:p>
            <text:p text:style-name="P3"><text:span text:style-name="T1">CE.1.8. Iniciarse en el conocimiento básico del uso de las TIC de forma responsable para la búsqueda de información y presentación de resultados de pequeñas investigaciones y/o trabajos.</text:span></text:p>
            <text:p text:style-name="P4"><text:span text:style-name="T1">CE.1.9. Redactar, reescribir y resumir diferentes tipos de textos relacionados con la experiencia infantil, atendiendo a modelos claros con diferentes intenciones comunicativas, aplicando las normas gramaticales y ortográficas sencillas, cuidando la caligrafía, el orden y la presentación y los aspectos formales de los diferentes textos, desarrollando el plan escritor mediante la creación individual o grupal de cuentos, tarjetas de conmemoración, realizando una lectura en público.</text:span></text:p>
            <text:p text:style-name="P1">CE.1.11. Comprender y utilizar la terminología gramatical y lingüística elemental, en las actividades relacionadas con la producción y comprensión de textos para desarrollar las destrezas y competencias lingüísticas a través del uso de la lengua.</text:p>
          </table:table-cell>
          <table:table-cell table:style-name="Tabla1.B2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6"><text:span text:style-name="T10">8</text:span></text:p>
          </table:table-cell>
          <table:table-cell table:style-name="Tabla1.B3" office:value-type="string">
            <text:p text:style-name="P3"><text:span text:style-name="T8">CE.1.1. Participar en situaciones de comunicación del aula, reconociendo el mensaje verbal y no verbal en distintas situaciones cotidianas orales y respetando las normas del intercambio comunicativo desde la escucha y el respeto por las ideas, sentimientos y emociones de los demás.</text:span></text:p>
            <text:p text:style-name="P3"><text:span text:style-name="T8">CE.1.3. Captar el sentido global de textos orales de uso habitual, identificando la información más relevante e ideas elementales.</text:span></text:p>
            <text:p text:style-name="P3"><text:span text:style-name="T1">CE.1.5. Leer textos breves apropiados a su edad, con pronunciación y entonación adecuada; desarrollando el plan lector para fomentar el gusto por la lectura como fuente de disfrute, apreciando los textos literarios más identificativos de la cultura andaluza.</text:span></text:p>
            <text:p text:style-name="P3"><text:span text:style-name="T8">CE.1.6. Comprender el sentido global de un texto leído en voz alta, preguntando sobre las palabras no conocidas y respondiendo a preguntas formuladas sobre lo leído, adquiriendo progresivamente un vocabulario adecuado.</text:span></text:p>
            <text:p text:style-name="P3"><text:span text:style-name="T1">CE.1.8. Iniciarse en el conocimiento básico del uso de las TIC de forma responsable </text:span><text:soft-page-break/><text:span text:style-name="T1">para la búsqueda de información y presentación de resultados de pequeñas investigaciones y/o trabajos.</text:span></text:p>
            <text:p text:style-name="P4"><text:span text:style-name="T1">CE.1.9. Redactar, reescribir y resumir diferentes tipos de textos relacionados con la experiencia infantil, atendiendo a modelos claros con diferentes intenciones comunicativas, aplicando las normas gramaticales y ortográficas sencillas, cuidando la caligrafía, el orden y la presentación y los aspectos formales de los diferentes textos, desarrollando el plan escritor mediante la creación individual o grupal de cuentos, tarjetas de conmemoración, realizando una lectura en público.</text:span></text:p>
            <text:p text:style-name="P4"><text:span text:style-name="T8">CE.1.11. Comprender y utilizar la terminología gramatical y lingüística elemental, en las actividades relacionadas con la producción y comprensión de textos para desarrollar las destrezas y competencias lingüísticas a través del uso de la lengua.</text:span></text:p>
            <text:p text:style-name="P1">CE.1.12. Conocer y crear pequeños textos literarios a partir de pautas y modelos dados: cuentos breves, retahílas, trabalenguas, fórmulas para echar en suerte, roles y juegos, dramatizaciones de <text:soft-page-break/>textos breves y sencillos, etc.</text:p>
          </table:table-cell>
          <table:table-cell table:style-name="Tabla1.B3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6"><text:span text:style-name="T10">9</text:span></text:p>
          </table:table-cell>
          <table:table-cell table:style-name="Tabla1.B2" office:value-type="string">
            <text:p text:style-name="P3"><text:span text:style-name="T8">CE.1.1. Participar en situaciones de comunicación del aula, reconociendo el mensaje verbal y no verbal en distintas situaciones cotidianas orales y respetando las normas del intercambio comunicativo desde la escucha y el respeto por las ideas, sentimientos y emociones de los demás.</text:span></text:p>
            <text:p text:style-name="P3"><text:span text:style-name="T1">CE.1.2. Expresar oralmente de manera organizada sus propias ideas, con una articulación, ritmo, entonación y volumen apropiados y adecuando progresivamente su vocabulario, siendo capaz de aprender escuchando</text:span></text:p>
            <text:p text:style-name="P4"><text:span text:style-name="T1">CE.1.5. Leer textos breves apropiados a su edad, con pronunciación y entonación adecuada; desarrollando el plan lector para fomentar el gusto por la lectura como fuente de disfrute, apreciando los textos literarios más identificativos de la cultura andaluza.</text:span></text:p>
            <text:p text:style-name="P3"><text:span text:style-name="T8">CE.1.6. Comprender el sentido global de un texto leído en voz alta, preguntando sobre las palabras no conocidas y respondiendo a preguntas formuladas sobre lo leído, adquiriendo </text:span><text:soft-page-break/><text:span text:style-name="T8">progresivamente un vocabulario adecuado.</text:span></text:p>
            <text:p text:style-name="P4"><text:span text:style-name="T1">CE.1.7. Desarrollar estrategias simples para la compresión de textos próximos a la experiencia infantil como la interpretación de las ilustraciones, la identificación de los títulos y personajes esenciales, el autor, editorial, marcar palabras claves, etc....</text:span></text:p>
            <text:p text:style-name="P3"><text:span text:style-name="T1">CE.1.8. Iniciarse en el conocimiento básico del uso de las TIC de forma responsable para la búsqueda de información y presentación de resultados de pequeñas investigaciones y/o trabajos.</text:span></text:p>
            <text:p text:style-name="P4"><text:span text:style-name="T1">CE.1.9. Redactar, reescribir y resumir diferentes tipos de textos relacionados con la experiencia infantil, atendiendo a modelos claros con diferentes intenciones comunicativas, aplicando las normas gramaticales y ortográficas sencillas, cuidando la caligrafía, el orden y la presentación y los aspectos formales de los diferentes textos, desarrollando el plan escritor mediante la creación individual o grupal de cuentos, tarjetas de conmemoración, realizando una lectura en público.</text:span></text:p>
            <text:p text:style-name="P1">CE.1.11. Comprender y utilizar la terminología gramatical y lingüística <text:soft-page-break/>elemental, en las actividades relacionadas con la producción y comprensión de textos para desarrollar las destrezas y competencias lingüísticas a través del uso de la lengua.</text:p>
          </table:table-cell>
          <table:table-cell table:style-name="Tabla1.B2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6"><text:span text:style-name="T10">10</text:span></text:p>
          </table:table-cell>
          <table:table-cell table:style-name="Tabla1.B3" office:value-type="string">
            <text:p text:style-name="P3"><text:span text:style-name="T8">CE.1.1. Participar en situaciones de comunicación del aula, reconociendo el mensaje verbal y no verbal en distintas situaciones cotidianas orales y respetando las normas del intercambio comunicativo desde la escucha y el respeto por las ideas, sentimientos y emociones de los demás.</text:span></text:p>
            <text:p text:style-name="P3"><text:span text:style-name="T1">CE.1.2. Expresar oralmente de manera organizada sus propias ideas, con una articulación, ritmo, entonación y volumen apropiados y adecuando progresivamente su vocabulario, siendo capaz de aprender escuchando</text:span></text:p>
            <text:p text:style-name="P3"><text:span text:style-name="T8">CE.1.3. Captar el sentido global de textos orales de uso habitual, identificando la información más relevante e ideas elementales.</text:span></text:p>
            <text:p text:style-name="P3"><text:span text:style-name="T1">CE.1.5. Leer textos breves apropiados a su edad, con pronunciación y entonación adecuada; desarrollando el plan lector para fomentar el gusto por la lectura como </text:span><text:soft-page-break/><text:span text:style-name="T1">fuente de disfrute, apreciando los textos literarios más identificativos de la cultura andaluza.</text:span></text:p>
            <text:p text:style-name="P3"><text:span text:style-name="T8">CE.1.6. Comprender el sentido global de un texto leído en voz alta, preguntando sobre las palabras no conocidas y respondiendo a preguntas formuladas sobre lo leído, adquiriendo progresivamente un vocabulario adecuado.</text:span></text:p>
            <text:p text:style-name="P3"><text:span text:style-name="T1">CE.1.7. Desarrollar estrategias simples para la compresión de textos próximos a la experiencia infantil como la interpretación de las ilustraciones, la identificación de los títulos y personajes esenciales, el autor, editorial, marcar palabras claves, etc....</text:span></text:p>
            <text:p text:style-name="P3"><text:span text:style-name="T1">CE.1.8. Iniciarse en el conocimiento básico del uso de las TIC de forma responsable para la búsqueda de información y presentación de resultados de pequeñas investigaciones y/o trabajos.</text:span></text:p>
            <text:p text:style-name="P4"><text:span text:style-name="T1">CE.1.9. Redactar, reescribir y resumir diferentes tipos de textos relacionados con la experiencia infantil, atendiendo a modelos claros con diferentes intenciones comunicativas, aplicando las normas gramaticales y ortográficas sencillas, cuidando la caligrafía, el orden y la </text:span><text:soft-page-break/><text:span text:style-name="T1">presentación y los aspectos formales de los diferentes textos, desarrollando el plan escritor mediante la creación individual o grupal de cuentos, tarjetas de conmemoración, realizando una lectura en público.</text:span></text:p>
            <text:p text:style-name="P3"><text:span text:style-name="T8">CE.1.11. Comprender y utilizar la terminología gramatical y lingüística elemental, en las actividades relacionadas con la producción y comprensión de textos para desarrollar las destrezas y competencias lingüísticas a través del uso de la lengua.</text:span></text:p>
            <text:p text:style-name="P1">CE.1.12. Conocer y crear pequeños textos literarios a partir de pautas y modelos dados: cuentos breves, retahílas, trabalenguas, fórmulas para echar en suerte, roles y juegos, dramatizaciones de textos breves y sencillos, etc.</text:p>
          </table:table-cell>
          <table:table-cell table:style-name="Tabla1.B3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6"><text:span text:style-name="T10">11</text:span></text:p>
          </table:table-cell>
          <table:table-cell table:style-name="Tabla1.B2" office:value-type="string">
            <text:p text:style-name="P3"><text:span text:style-name="T8">CE.1.1. Participar en situaciones de comunicación del aula, reconociendo el mensaje verbal y no verbal en distintas situaciones cotidianas orales y respetando las normas del intercambio comunicativo desde la escucha y el respeto por las ideas, sentimientos y emociones de los demás.</text:span></text:p>
            <text:p text:style-name="P3"><text:span text:style-name="T8">CE.1.3. Captar el sentido global de textos </text:span><text:soft-page-break/><text:span text:style-name="T8">orales de uso habitual, identificando la información más relevante e ideas elementales.</text:span></text:p>
            <text:p text:style-name="P3"><text:span text:style-name="T1">CE.1.4. Escuchar, reconocer y reproducir textos orales sencillos de la literatura infantil andaluza.</text:span></text:p>
            <text:p text:style-name="P3"><text:span text:style-name="T1">CE.1.5. Leer textos breves apropiados a su edad, con pronunciación y entonación adecuada; desarrollando el plan lector para fomentar el gusto por la lectura como fuente de disfrute, apreciando los textos literarios más identificativos de la cultura andaluza.</text:span></text:p>
            <text:p text:style-name="P3"><text:span text:style-name="T8">CE.1.6. Comprender el sentido global de un texto leído en voz alta, preguntando sobre las palabras no conocidas y respondiendo a preguntas formuladas sobre lo leído, adquiriendo progresivamente un vocabulario adecuado.</text:span></text:p>
            <text:p text:style-name="P3"><text:span text:style-name="T1">CE.1.7. Desarrollar estrategias simples para la compresión de textos próximos a la experiencia infantil como la interpretación de las ilustraciones, la identificación de los títulos y personajes esenciales, el autor, editorial, marcar palabras claves, etc....</text:span></text:p>
            <text:p text:style-name="P3"><text:span text:style-name="T1">CE.1.8. Iniciarse en el conocimiento básico </text:span><text:soft-page-break/><text:span text:style-name="T1">del uso de las TIC de forma responsable para la búsqueda de información y presentación de resultados de pequeñas investigaciones y/o trabajos</text:span></text:p>
            <text:p text:style-name="P4"><text:span text:style-name="T1">CE.1.9. Redactar, reescribir y resumir diferentes tipos de textos relacionados con la experiencia infantil, atendiendo a modelos claros con diferentes intenciones comunicativas, aplicando las normas gramaticales y ortográficas sencillas, cuidando la caligrafía, el orden y la presentación y los aspectos formales de los diferentes textos, desarrollando el plan escritor mediante la creación individual o grupal de cuentos, tarjetas de conmemoración, realizando una lectura en público.</text:span></text:p>
            <text:p text:style-name="P3"><text:span text:style-name="T8">CE.1.11. Comprender y utilizar la terminología gramatical y lingüística elemental, en las actividades relacionadas con la producción y comprensión de textos para desarrollar las destrezas y competencias lingüísticas a través del uso de la lengua.</text:span></text:p>
            <text:p text:style-name="P1">CE.1.12. Conocer y crear pequeños textos literarios a partir de pautas y modelos dados: cuentos breves, retahílas, trabalenguas, fórmulas para echar en <text:soft-page-break/>suerte, roles y juegos, dramatizaciones de textos breves y sencillos, etc</text:p>
          </table:table-cell>
          <table:table-cell table:style-name="Tabla1.B2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6"><text:span text:style-name="T10">12</text:span></text:p>
          </table:table-cell>
          <table:table-cell table:style-name="Tabla1.B3" office:value-type="string">
            <text:p text:style-name="P3"><text:span text:style-name="T8">CE.1.1. Participar en situaciones de comunicación del aula, reconociendo el mensaje verbal y no verbal en distintas situaciones cotidianas orales y respetando las normas del intercambio comunicativo desde la escucha y el respeto por las ideas, sentimientos y emociones de los demás.</text:span></text:p>
            <text:p text:style-name="P3"><text:span text:style-name="T1">CE.1.2. Expresar oralmente de manera organizada sus propias ideas, con una articulación, ritmo, entonación y volumen apropiados y adecuando progresivamente su vocabulario, siendo capaz de aprender escuchando.</text:span></text:p>
            <text:p text:style-name="P3"><text:span text:style-name="T1">CE.1.5. Leer textos breves apropiados a su edad, con pronunciación y entonación adecuada; desarrollando el plan lector para fomentar el gusto por la lectura como fuente de disfrute, apreciando los textos literarios más identificativos de la cultura andaluza.</text:span></text:p>
            <text:p text:style-name="P3"><text:span text:style-name="T8">CE.1.6. Comprender el sentido global de un texto leído en voz alta, preguntando sobre las palabras no conocidas y respondiendo a preguntas formuladas </text:span><text:soft-page-break/><text:span text:style-name="T8">sobre lo leído, adquiriendo progresivamente un vocabulario adecuado.</text:span></text:p>
            <text:p text:style-name="P4"><text:span text:style-name="T1">CE.1.8. Iniciarse en el conocimiento básico del uso de las TIC de forma responsable para la búsqueda de información y presentación de resultados de pequeñas investigaciones y/o trabajos.</text:span></text:p>
            <text:p text:style-name="P3"><text:span text:style-name="T1">CE.1.7. Desarrollar estrategias simples para la compresión de textos próximos a la experiencia infantil como la interpretación de las ilustraciones, la identificación de los títulos y personajes esenciales, el autor, editorial, marcar palabras claves, etc....</text:span></text:p>
            <text:p text:style-name="P4"><text:span text:style-name="T1">CE.1.9. Redactar, reescribir y resumir diferentes tipos de textos relacionados con la experiencia infantil, atendiendo a modelos claros con diferentes intenciones comunicativas, aplicando las normas gramaticales y ortográficas sencillas, cuidando la caligrafía, el orden y la presentación y los aspectos formales de los diferentes textos, desarrollando el plan escritor mediante la creación individual o grupal de cuentos, tarjetas de conmemoración, realizando una lectura en público.</text:span></text:p>
            <text:p text:style-name="P3"><text:span text:style-name="T8">CE.1.11. Comprender y utilizar la </text:span><text:soft-page-break/><text:span text:style-name="T8">terminología gramatical y lingüística elemental, en las actividades relacionadas con la producción y comprensión de textos para desarrollar las destrezas y competencias lingüísticas a través del uso de la lengua.</text:span></text:p>
            <text:p text:style-name="P3"><text:span text:style-name="T1">CE.1.12. Conocer y crear pequeños textos literarios a partir de pautas y modelos dados: cuentos breves, retahílas, trabalenguas, fórmulas para echar en suerte,</text:span></text:p>
            <text:p text:style-name="P1">roles y juegos, dramatizaciones de textos breves y sencillos, etc</text:p>
          </table:table-cell>
          <table:table-cell table:style-name="Tabla1.B3" office:value-type="string">
            <text:p text:style-name="P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2º DE PRIMARIA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6"><text:span text:style-name="T1">UNIDAD</text:span></text:p>
          </table:table-cell>
          <table:table-cell table:style-name="Tabla2.B1" office:value-type="string">
            <text:p text:style-name="P7"><text:span text:style-name="T1">CRITERIO</text:span></text:p>
          </table:table-cell>
          <table:table-cell table:style-name="Tabla2.B1" office:value-type="string">
            <text:p text:style-name="P6"><text:span text:style-name="T1">TAREA</text:span></text:p>
          </table:table-cell>
        </table:table-row>
        <table:table-row table:style-name="Tabla2.2">
          <table:table-cell table:style-name="Tabla2.A2" office:value-type="string">
            <text:p text:style-name="P6"><text:span text:style-name="T10">1</text:span></text:p>
          </table:table-cell>
          <table:table-cell table:style-name="Tabla2.B2" office:value-type="string">
            <text:p text:style-name="P11"><text:span text:style-name="T8">CE.1.1. Participar en situaciones de comunicación del aula, reconociendo el mensaje verbal y no verbal en distintas situaciones cotidianas orales y respetando las normas del intercambio comunicativo desde la escucha y el respeto por las ideas, sentimientos y emociones de los demás.</text:span></text:p>
            <text:p text:style-name="P11"><text:span text:style-name="T1">CE.1.3. Captar el sentido global de textos orales de uso habitual, identificando la información más relevante e ideas elementales.</text:span></text:p>
            <text:p text:style-name="P11"><text:span text:style-name="T1">CE.1.4. Escuchar, reconocer y reproducir </text:span><text:soft-page-break/><text:span text:style-name="T1">textos orales sencillos de la literatura infantil andaluza.</text:span></text:p>
            <text:p text:style-name="P12"><text:span text:style-name="T1">CE.1.5. Leer textos breves apropiados a su edad, con pronunciación y entonación adecuada; desarrollando el plan lector para fomentar el gusto por la lectura</text:span><text:span text:style-name="T5"> </text:span><text:span text:style-name="T1">como fuente de disfrute, apreciando los textos literarios más identificativos de la cultura andaluza.</text:span></text:p>
            <text:p text:style-name="P12"><text:span text:style-name="T1">CE.1.6. Comprender el sentido global de un texto leído en voz alta, preguntando sobre las palabras no conocidas y respondiendo a preguntas formuladas sobre lo leído, adquiriendo progresivamente un vocabulario adecuado.</text:span></text:p>
            <text:p text:style-name="P12"><text:span text:style-name="T1">CE.1.8. Iniciarse en el conocimiento básico del uso de las TIC de forma responsable para la búsqueda de información y presentación de resultados de pequeñas investigaciones y/o trabajos.</text:span></text:p>
            <text:p text:style-name="P12"><text:span text:style-name="T1">CE.1.9. Redactar, reescribir y resumir diferentes tipos de textos relacionados con la experiencia infantil, atendiendo a modelos claros con diferentes intenciones comunicativas, aplicando las normas gramaticales y ortográficas sencillas, cuidando la caligrafía, el orden y la presentación y los aspectos formales de los diferentes textos, desarrollando el plan escritor mediante la creación individual o grupal de cuentos, tarjetas de </text:span><text:soft-page-break/><text:span text:style-name="T1">conmemoración, realizando una lectura en público.</text:span></text:p>
            <text:p text:style-name="P11"><text:span text:style-name="T8">CE.1.11. Comprender y utilizar la terminología gramatical y lingüística elemental, en las actividades relacionadas con la producción y comprensión de textos para desarrollar las destrezas y competencias lingüísticas a través del uso de la lengua.</text:span></text:p>
          </table:table-cell>
          <table:table-cell table:style-name="Tabla2.B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8"/>
            <text:p text:style-name="P6"><text:span text:style-name="T10">2</text:span></text:p>
          </table:table-cell>
          <table:table-cell table:style-name="Tabla2.B3" office:value-type="string">
            <text:p text:style-name="P11"><text:span text:style-name="T8">CE.1.1. Participar en situaciones de comunicación del aula, reconociendo el mensaje verbal y no verbal en distintas situaciones cotidianas orales y respetando las normas del intercambio comunicativo desde la escucha y el respeto por las ideas, sentimientos y emociones de los demás.</text:span></text:p>
            <text:p text:style-name="P12"><text:span text:style-name="T1">CE.1.2. Expresar oralmente de manera organizada sus propias ideas, con una articulación, ritmo, entonación y volumen apropiados y adecuando progresivamente su vocabulario, siendo capaz de aprender escuchando.</text:span></text:p>
            <text:p text:style-name="P12"><text:span text:style-name="T1">CE.1.3. Captar el sentido global de textos orales de uso habitual, identificando la información más relevante e ideas elementales</text:span></text:p>
            <text:p text:style-name="P11"><text:span text:style-name="T1">CE.1.4. Escuchar, reconocer y reproducir textos orales sencillos de la literatura infantil andaluza.</text:span></text:p>
            <text:p text:style-name="P12"><text:span text:style-name="T1">CE.1.5. Leer textos breves apropiados a su </text:span><text:soft-page-break/><text:span text:style-name="T1">edad, con pronunciación y entonación adecuada; desarrollando el plan lector para fomentar el gusto por la lectura como fuente de disfrute, apreciando los textos literarios más identificativos de la cultura andaluza.</text:span></text:p>
            <text:p text:style-name="P11"><text:span text:style-name="T8">CE.1.6. Comprender el sentido global de un texto leído en voz alta, preguntando sobre las palabras no conocidas y respondiendo a preguntas formuladas sobre lo leído, adquiriendo progresivamente un vocabulario adecuado.</text:span></text:p>
            <text:p text:style-name="P12"><text:span text:style-name="T1">CE.1.7. Desarrollar estrategias simples para la compresión de textos próximos a la experiencia infantil como la interpretación de las ilustraciones, la</text:span><text:span text:style-name="T5"> </text:span><text:span text:style-name="T1">identificación de los títulos y personajes esenciales, el autor, editorial, marcar palabras claves, etc....</text:span></text:p>
            <text:p text:style-name="P12"><text:span text:style-name="T1">CE.1.8. Iniciarse en el conocimiento básico del uso de las TIC de forma responsable para la búsqueda de información y presentación de resultados de pequeñas investigaciones y/o trabajos.</text:span></text:p>
            <text:p text:style-name="P12"><text:span text:style-name="T1">CE.1.9. Redactar, reescribir y resumir diferentes tipos de textos relacionados con la experiencia infantil, atendiendo a modelos claros con diferentes intenciones comunicativas, aplicando las normas gramaticales y ortográficas sencillas, cuidando la caligrafía, el orden y la presentación y los aspectos formales de los </text:span><text:soft-page-break/><text:span text:style-name="T1">diferentes textos, desarrollando el plan escritor mediante la creación individual o grupal de cuentos, tarjetas de conmemoración, realizando una lectura en público.</text:span></text:p>
            <text:p text:style-name="P12"><text:span text:style-name="T1">CE.1.10. Mostrar interés por escribir correctamente de forma personal, reconociendo y expresando por escrito sentimientos y opiniones que le generan las diferentes situaciones cotidianas.</text:span></text:p>
            <text:p text:style-name="P11"><text:span text:style-name="T8">CE.1.11. Comprender y utilizar la terminología gramatical y lingüística elemental, en las actividades relacionadas con la producción y comprensión de textos para desarrollar las destrezas y competencias lingüísticas a través del uso de la lengua.</text:span></text:p>
          </table:table-cell>
          <table:table-cell table:style-name="Tabla2.B3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6"><text:span text:style-name="T10">3</text:span></text:p>
          </table:table-cell>
          <table:table-cell table:style-name="Tabla2.B2" office:value-type="string">
            <text:p text:style-name="P11"><text:span text:style-name="T8">CE.1.1. Participar en situaciones de comunicación del aula, reconociendo el mensaje verbal y no verbal en distintas situaciones cotidianas orales y respetando las normas del intercambio comunicativo desde la escucha y el respeto por las ideas, sentimientos y emociones de los demás.</text:span></text:p>
            <text:p text:style-name="P12"><text:span text:style-name="T1">CE.1.3. Captar el sentido global de textos orales de uso habitual, identificando la información más relevante e ideas elementales.</text:span></text:p>
            <text:p text:style-name="P12"><text:span text:style-name="T1">CE.1.5. Leer textos breves apropiados a su edad, con pronunciación y entonación </text:span><text:soft-page-break/><text:span text:style-name="T1">adecuada; desarrollando el plan lector para fomentar el gusto por la lectura</text:span><text:span text:style-name="T5"> </text:span><text:span text:style-name="T1">como fuente de disfrute, apreciando los textos literarios más identificativos de la cultura andaluza.</text:span></text:p>
            <text:p text:style-name="P11"><text:span text:style-name="T8">CE.1.6. Comprender el sentido global de un texto leído en voz alta, preguntando sobre las palabras no conocidas y respondiendo a preguntas formuladas sobre lo leído, adquiriendo progresivamente un vocabulario adecuado.</text:span></text:p>
            <text:p text:style-name="P12"><text:span text:style-name="T1">CE.1.7. Desarrollar estrategias simples para la compresión de textos próximos a la experiencia infantil como la interpretación de las ilustraciones, la identificación de los títulos y personajes esenciales, el autor, editorial, marcar palabras claves, etc...</text:span></text:p>
            <text:p text:style-name="P12"><text:span text:style-name="T1">CE.1.8. Iniciarse en el conocimiento básico del uso de las TIC de forma responsable para la búsqueda de información y presentación de resultados de pequeñas investigaciones y/o trabajos.</text:span></text:p>
            <text:p text:style-name="P12"><text:span text:style-name="T1">CE.1.9. Redactar, reescribir y resumir diferentes tipos de textos relacionados con la experiencia infantil, atendiendo a modelos claros con diferentes intenciones comunicativas, aplicando las normas gramaticales y ortográficas sencillas, cuidando la caligrafía, el orden y la presentación y los aspectos formales de los diferentes textos, desarrollando el plan </text:span><text:soft-page-break/><text:span text:style-name="T1">escritor mediante la creación individual o grupal de cuentos, tarjetas de conmemoración, realizando una lectura en público.</text:span></text:p>
            <text:p text:style-name="P12"><text:span text:style-name="T8">CE.1.11. Comprender y utilizar la terminología gramatical y lingüística elemental, en las actividades relacionadas con la producción y comprensión de textos para desarrollar las destrezas y competencias lingüísticas a través del uso de la lengua.</text:span></text:p>
            <text:p text:style-name="P11"><text:span text:style-name="T1">CE.1.12. Conocer y crear pequeños textos literarios a partir de pautas y modelos dados: cuentos breves, retahílas, trabalenguas, fórmulas para echar en suerte, roles y juegos, dramatizaciones de textos breves y sencillos, etc.</text:span></text:p>
          </table:table-cell>
          <table:table-cell table:style-name="Tabla2.B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6"><text:span text:style-name="T10">4</text:span></text:p>
          </table:table-cell>
          <table:table-cell table:style-name="Tabla2.B3" office:value-type="string">
            <text:p text:style-name="P12"><text:span text:style-name="T1">CE.1.1. Participar en situaciones de comunicación del aula, reconociendo el mensaje verbal y no verbal en distintas situaciones cotidianas orales y respetando las</text:span><text:span text:style-name="T5"> </text:span><text:span text:style-name="T1">normas del intercambio comunicativo desde la escucha y el respeto por las ideas, sentimientos y emociones de los demás.</text:span></text:p>
            <text:p text:style-name="P12"><text:span text:style-name="T1">CE.1.2. Expresar oralmente de manera organizada sus propias ideas, con una articulación, ritmo, entonación y volumen apropiados y adecuando progresivamente su vocabulario, siendo capaz de aprender escuchando.CE.1.3. Captar el sentido global </text:span><text:soft-page-break/><text:span text:style-name="T1">de textos orales de uso habitual, identificando la información más relevante e ideas elementales.</text:span></text:p>
            <text:p text:style-name="P12"><text:span text:style-name="T1">CE.1.3. Captar el sentido global de textos orales de uso habitual, identificando la información más relevante e ideas elementales.</text:span></text:p>
            <text:p text:style-name="P11"><text:span text:style-name="T8">CE.1.6. Comprender el sentido global de un texto leído en voz alta, preguntando sobre las palabras no conocidas y respondiendo a preguntas formuladas sobre lo leído, adquiriendo progresivamente un vocabulario adecuado.</text:span></text:p>
            <text:p text:style-name="P12"><text:span text:style-name="T1">CE.1.8. Iniciarse en el conocimiento básico del uso de las TIC de forma responsable para la búsqueda de información y presentación de resultados de pequeñas investigaciones y/o trabajos.</text:span></text:p>
            <text:p text:style-name="P12"><text:span text:style-name="T1">CE.1.9. Redactar, reescribir y resumir diferentes tipos de textos relacionados con la experiencia infantil, atendiendo a modelos claros con diferentes intenciones comunicativas, aplicando las normas gramaticales y ortográficas sencillas, cuidando la caligrafía, el orden y la presentación y los aspectos formales de los diferentes textos, desarrollando el plan escritor mediante la creación individual o grupal de cuentos, tarjetas de conmemoración, realizando una lectura en </text:span><text:soft-page-break/><text:span text:style-name="T1">público.</text:span></text:p>
            <text:p text:style-name="P12"><text:span text:style-name="T1">CE.1.10. Mostrar interés por escribir correctamente de forma personal, reconociendo y expresando por escrito sentimientos y opiniones que le generan las diferentes situaciones cotidianas.</text:span></text:p>
            <text:p text:style-name="P12"><text:span text:style-name="T8">CE.1.11. Comprender y utilizar la terminología gramatical y lingüística elemental, en las actividades relacionadas con la producción y comprensión de textos para desarrollar las destrezas y competencias lingüísticas a través del uso de la lengua.</text:span></text:p>
            <text:p text:style-name="P12"><text:span text:style-name="T1">CE.1.12. Conocer y crear pequeños textos literarios a partir de pautas y modelos dados: cuentos breves, retahílas, trabalenguas, fórmulas para echar en suerte, roles y juegos, dramatizaciones de textos breves y sencillos, etc</text:span></text:p>
            <text:p text:style-name="P10"/>
          </table:table-cell>
          <table:table-cell table:style-name="Tabla2.B3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6"><text:span text:style-name="T10">5</text:span></text:p>
          </table:table-cell>
          <table:table-cell table:style-name="Tabla2.B2" office:value-type="string">
            <text:p text:style-name="P11"><text:span text:style-name="T8">CE.1.1. Participar en situaciones de comunicación del aula, reconociendo el mensaje verbal y no verbal en distintas situaciones cotidianas orales y respetando las normas del intercambio comunicativo desde la escucha y el respeto por las ideas, sentimientos y emociones de los demás.</text:span></text:p>
            <text:p text:style-name="P12"><text:span text:style-name="T1">CE.1.3. Captar el sentido global de textos orales de uso habitual, identificando la información más relevante e ideas </text:span><text:soft-page-break/><text:span text:style-name="T1">elementales.</text:span></text:p>
            <text:p text:style-name="P11"><text:span text:style-name="T1">CE.1.4. Escuchar, reconocer y reproducir textos orales sencillos de la literatura infantil andaluza.</text:span></text:p>
            <text:p text:style-name="P12"><text:span text:style-name="T1">CE.1.5. Leer textos breves apropiados a su edad, con pronunciación y entonación adecuada; desarrollando el plan lector para fomentar el gusto por la lectura como fuente de disfrute, apreciando los textos literarios más identificativos de la cultura andaluza.</text:span></text:p>
            <text:p text:style-name="P11"><text:span text:style-name="T8">CE.1.6. Comprender el sentido global de un texto leído en voz alta, preguntando sobre las palabras no conocidas y respondiendo a preguntas formuladas sobre lo leído, adquiriendo progresivamente un vocabulario adecuado.</text:span></text:p>
            <text:p text:style-name="P12"><text:span text:style-name="T1">CE.1.7. Desarrollar estrategias simples para la compresión de textos próximos a la experiencia infantil como la interpretación de las ilustraciones, la identificación de los títulos y personajes esenciales, el autor, editorial, marcar palabras claves, etc...</text:span></text:p>
            <text:p text:style-name="P12"><text:span text:style-name="T1">CE.1.8. Iniciarse en el conocimiento básico del uso de las TIC de forma responsable para la búsqueda de información y presentación de resultados de pequeñas investigaciones y/o trabajos.</text:span></text:p>
            <text:p text:style-name="P12"><text:span text:style-name="T1">CE.1.9. Redactar, reescribir y resumir diferentes tipos de textos relacionados con la experiencia infantil, atendiendo a modelos </text:span><text:soft-page-break/><text:span text:style-name="T1">claros con diferentes intenciones comunicativas, aplicando las normas gramaticales y ortográficas sencillas, cuidando la caligrafía, el orden y la presentación y los aspectos formales de los diferentes textos, desarrollando el plan escritor mediante la creación individual o grupal de cuentos, tarjetas de conmemoración, realizando una lectura en público.</text:span></text:p>
            <text:p text:style-name="P12"><text:span text:style-name="T8">CE.1.11. Comprender y utilizar la terminología gramatical y lingüística elemental, en las actividades relacionadas con la producción y comprensión de textos para desarrollar las destrezas y competencias lingüísticas a través del uso de la lengua.</text:span></text:p>
            <text:p text:style-name="P10"/>
          </table:table-cell>
          <table:table-cell table:style-name="Tabla2.B2" office:value-type="string">
            <text:p text:style-name="P9"/>
          </table:table-cell>
        </table:table-row>
        <table:table-row table:style-name="Tabla2.7">
          <table:table-cell table:style-name="Tabla2.A2" office:value-type="string">
            <text:p text:style-name="P6"><text:span text:style-name="T10">6</text:span></text:p>
          </table:table-cell>
          <table:table-cell table:style-name="Tabla2.B3" office:value-type="string">
            <text:p text:style-name="P12"><text:span text:style-name="T1">CE.1.1. Participar en situaciones de comunicación del aula, reconociendo el mensaje verbal y no verbal en distintas situaciones cotidianas orales y respetando las</text:span><text:span text:style-name="T5"> </text:span><text:span text:style-name="T1">normas del intercambio comunicativo desde la escucha y el respeto por las ideas, sentimientos y emociones de los demás.</text:span></text:p>
            <text:p text:style-name="P12"><text:span text:style-name="T1">CE.1.2. Expresar oralmente de manera organizada sus propias ideas, con una articulación, ritmo, entonación y volumen apropiados y adecuando progresivamente su vocabulario, siendo capaz de aprender </text:span><text:soft-page-break/><text:span text:style-name="T1">escuchando.</text:span></text:p>
            <text:p text:style-name="P12"><text:span text:style-name="T1">CE.1.5. Leer textos breves apropiados a su edad, con pronunciación y entonación adecuada; desarrollando el plan lector para fomentar el gusto por la lectura como fuente de disfrute, apreciando los textos literarios más identificativos de la cultura andaluza.</text:span></text:p>
            <text:p text:style-name="P11"><text:span text:style-name="T8">CE.1.6. Comprender el sentido global de un texto leído en voz alta, preguntando sobre las palabras no conocidas y respondiendo a preguntas formuladas sobre lo leído, adquiriendo progresivamente un vocabulario adecuado.</text:span></text:p>
            <text:p text:style-name="P12"><text:span text:style-name="T1">CE.1.8. Iniciarse en el conocimiento básico del uso de las TIC de forma responsable para la búsqueda de información y presentación de resultados de pequeñas investigaciones y/o trabajos.</text:span></text:p>
            <text:p text:style-name="P12"><text:span text:style-name="T1">CE.1.9. Redactar, reescribir y resumir diferentes tipos de textos relacionados con la experiencia infantil, atendiendo a modelos claros con diferentes intenciones comunicativas, aplicando las normas gramaticales y ortográficas sencillas, cuidando la caligrafía, el orden y la presentación y los aspectos formales de los diferentes textos, desarrollando el plan escritor mediante la creación individual o grupal de cuentos, tarjetas de conmemoración, realizando una lectura en </text:span><text:soft-page-break/><text:span text:style-name="T1">público.</text:span></text:p>
            <text:p text:style-name="P12"><text:span text:style-name="T1">CE.1.10. Mostrar interés por escribir correctamente de forma personal, reconociendo y expresando por escrito sentimientos y opiniones que le generan las diferentes situaciones cotidianas.</text:span></text:p>
            <text:p text:style-name="P12"><text:span text:style-name="T8">CE.1.11. Comprender y utilizar la terminología gramatical y lingüística elemental, en las actividades relacionadas con la producción y comprensión de textos para desarrollar las destrezas y competencias lingüísticas a través del uso de la lengua.</text:span></text:p>
            <text:p text:style-name="P11"><text:span text:style-name="T1">CE.1.12. Conocer y crear pequeños textos literarios a partir de pautas y modelos dados: cuentos breves, retahílas, trabalenguas, fórmulas para echar en suerte, roles y juegos, dramatizaciones de textos breves y sencillos, etc.</text:span></text:p>
          </table:table-cell>
          <table:table-cell table:style-name="Tabla2.B3" office:value-type="string">
            <text:p text:style-name="P9"/>
          </table:table-cell>
        </table:table-row>
        <table:table-row table:style-name="Tabla2.8">
          <table:table-cell table:style-name="Tabla2.A2" office:value-type="string">
            <text:p text:style-name="P6"><text:span text:style-name="T10">7</text:span></text:p>
          </table:table-cell>
          <table:table-cell table:style-name="Tabla2.B2" office:value-type="string">
            <text:p text:style-name="P12"><text:span text:style-name="T1">CE.1.1. Participar en situaciones de comunicación del aula, reconociendo el mensaje verbal y no verbal en distintas situaciones cotidianas orales y respetando las</text:span><text:span text:style-name="T5"> </text:span><text:span text:style-name="T1">normas del intercambio comunicativo desde la escucha y el respeto por las ideas, sentimientos y emociones de los demás.</text:span></text:p>
            <text:p text:style-name="P12"><text:span text:style-name="T1">CE.1.2. Expresar oralmente de manera organizada sus propias ideas, con una articulación, ritmo, entonación y volumen apropiados y adecuando progresivamente su </text:span><text:soft-page-break/><text:span text:style-name="T1">vocabulario, siendo capaz de aprender escuchando.</text:span></text:p>
            <text:p text:style-name="P12"><text:span text:style-name="T1">CE.1.3. Captar el sentido global de textos orales de uso habitual, identificando la información más relevante e ideas elementales</text:span></text:p>
            <text:p text:style-name="P11"><text:span text:style-name="T8">CE.1.6. Comprender el sentido global de un texto leído en voz alta, preguntando sobre las palabras no conocidas y respondiendo a preguntas formuladas sobre lo leído, adquiriendo progresivamente un vocabulario adecuado.</text:span></text:p>
            <text:p text:style-name="P12"><text:span text:style-name="T1">CE.1.7. Desarrollar estrategias simples para la compresión de textos próximos a la experiencia infantil como la interpretación de las ilustraciones, la</text:span><text:span text:style-name="T5"> </text:span><text:span text:style-name="T1">identificación de los títulos y personajes esenciales, el autor, editorial, marcar palabras claves, etc....</text:span></text:p>
            <text:p text:style-name="P11"><text:span text:style-name="T1">CE.1.8. Iniciarse en el conocimiento básico del uso de las TIC de forma responsable para la búsqueda de información y presentación de resultados de pequeñas investigaciones y/o trabajos.</text:span></text:p>
            <text:p text:style-name="P12"><text:span text:style-name="T1">CE.1.9. Redactar, reescribir y resumir diferentes tipos de textos relacionados con la experiencia infantil, atendiendo a modelos claros con diferentes intenciones comunicativas, aplicando las normas gramaticales y ortográficas sencillas, cuidando la caligrafía, el orden y la </text:span><text:soft-page-break/><text:span text:style-name="T1">presentación y los aspectos formales de los diferentes textos, desarrollando el plan escritor mediante la creación individual o grupal de cuentos, tarjetas de conmemoración, realizando una lectura en público.</text:span></text:p>
            <text:p text:style-name="P12"><text:span text:style-name="T8">CE.1.11. Comprender y utilizar la terminología gramatical y lingüística elemental, en las actividades relacionadas con la producción y comprensión de textos para desarrollar las destrezas y competencias lingüísticas a través del uso de la lengua.</text:span></text:p>
            <text:p text:style-name="P12"><text:span text:style-name="T1">CE.1.12. Conocer y crear pequeños textos literarios a partir de pautas y modelos dados: cuentos breves, retahílas, trabalenguas, fórmulas para echar en suerte, roles y juegos, dramatizaciones de textos breves y sencillos, etc.</text:span></text:p>
            <text:p text:style-name="P10"/>
          </table:table-cell>
          <table:table-cell table:style-name="Tabla2.B2" office:value-type="string">
            <text:p text:style-name="P9"/>
          </table:table-cell>
        </table:table-row>
        <table:table-row table:style-name="Tabla2.9">
          <table:table-cell table:style-name="Tabla2.A2" office:value-type="string">
            <text:p text:style-name="P6"><text:span text:style-name="T10">8</text:span></text:p>
          </table:table-cell>
          <table:table-cell table:style-name="Tabla2.B3" office:value-type="string">
            <text:p text:style-name="P12"><text:span text:style-name="T1">CE.1.1. Participar en situaciones de comunicación del aula, reconociendo el mensaje verbal y no verbal en distintas situaciones cotidianas orales y respetando las normas del intercambio comunicativo desde la escucha y el respeto por las ideas, sentimientos y emociones de los demás.</text:span></text:p>
            <text:p text:style-name="P12"><text:span text:style-name="T1">CE.1.2. Expresar oralmente de manera organizada sus propias ideas, con una articulación, ritmo, entonación y volumen </text:span><text:soft-page-break/><text:span text:style-name="T1">apropiados y adecuando progresivamente su vocabulario, siendo capaz de aprender escuchando.</text:span></text:p>
            <text:p text:style-name="P12"><text:span text:style-name="T1">CE.1.3. Captar el sentido global de textos orales de uso habitual, identificando la información más relevante e ideas elementales.</text:span></text:p>
            <text:p text:style-name="P11"><text:span text:style-name="T8">CE.1.6. Comprender el sentido global de un texto leído en voz alta, preguntando sobre las palabras no conocidas y respondiendo a preguntas formuladas sobre lo leído, adquiriendo progresivamente un vocabulario adecuado.</text:span></text:p>
            <text:p text:style-name="P12"><text:span text:style-name="T1">CE.1.8. Iniciarse en el conocimiento básico del uso de las TIC de forma responsable para la búsqueda de información y presentación de resultados de pequeñas investigaciones y/o trabajos.</text:span></text:p>
            <text:p text:style-name="P12"><text:span text:style-name="T1">CE.1.9. Redactar, reescribir y resumir diferentes tipos de textos relacionados con la experiencia infantil, atendiendo a modelos claros con diferentes intenciones comunicativas, aplicando las normas gramaticales y ortográficas sencillas, cuidando la caligrafía, el orden y la presentación y los aspectos formales de los diferentes textos, desarrollando el plan escritor mediante la creación individual o grupal de cuentos, tarjetas de conmemoración, realizando una lectura en </text:span><text:soft-page-break/><text:span text:style-name="T1">público.</text:span></text:p>
            <text:p text:style-name="P12"><text:span text:style-name="T8">CE.1.11. Comprender y utilizar la terminología gramatical y lingüística elemental, en las actividades relacionadas con la producción y comprensión de textos para desarrollar las destrezas y competencias lingüísticas a través del uso de la lengua.</text:span></text:p>
            <text:p text:style-name="P11"><text:span text:style-name="T1">CE.1.12. Conocer y crear pequeños textos literarios a partir de pautas y modelos dados: cuentos breves, retahílas, trabalenguas, fórmulas para echar en suerte, roles y juegos, dramatizaciones de textos breves y sencillos, etc.</text:span></text:p>
          </table:table-cell>
          <table:table-cell table:style-name="Tabla2.B3" office:value-type="string">
            <text:p text:style-name="P9"/>
          </table:table-cell>
        </table:table-row>
        <table:table-row table:style-name="Tabla2.9">
          <table:table-cell table:style-name="Tabla2.A2" office:value-type="string">
            <text:p text:style-name="P6"><text:span text:style-name="T10">9</text:span></text:p>
          </table:table-cell>
          <table:table-cell table:style-name="Tabla2.B2" office:value-type="string">
            <text:p text:style-name="P11"><text:span text:style-name="T8">CE.1.1. Participar en situaciones de comunicación del aula, reconociendo el mensaje verbal y no verbal en distintas situaciones cotidianas orales y respetando las normas del intercambio comunicativo desde la escucha y el respeto por las ideas, sentimientos y emociones de los demás.</text:span></text:p>
            <text:p text:style-name="P12"><text:span text:style-name="T1">CE.1.3. Captar el sentido global de textos orales de uso habitual, identificando la información más relevante e ideas elementales.</text:span></text:p>
            <text:p text:style-name="P12"><text:span text:style-name="T1">CE.1.5. Leer textos breves apropiados a su edad, con pronunciación y entonación adecuada; desarrollando el plan lector para fomentar el gusto por la lectura como fuente de disfrute, apreciando los textos literarios </text:span><text:soft-page-break/><text:span text:style-name="T1">más identificativos de la cultura andaluza.</text:span></text:p>
            <text:p text:style-name="P11"><text:span text:style-name="T8">CE.1.6. Comprender el sentido global de un texto leído en voz alta, preguntando sobre las palabras no conocidas y respondiendo a preguntas formuladas sobre lo leído, adquiriendo progresivamente un vocabulario adecuado.</text:span></text:p>
            <text:p text:style-name="P12"><text:span text:style-name="T1">CE.1.8. Iniciarse en el conocimiento básico del uso de las TIC de forma responsable para la búsqueda de información y presentación de resultados de pequeñas investigaciones y/o trabajos.</text:span></text:p>
            <text:p text:style-name="P12"><text:span text:style-name="T1">CE.1.9. Redactar, reescribir y resumir diferentes tipos de textos relacionados con la experiencia infantil, atendiendo a modelos claros con diferentes intenciones comunicativas, aplicando las normas gramaticales y ortográficas sencillas, cuidando la caligrafía, el orden y la presentación y los aspectos formales de los diferentes textos, desarrollando el plan escritor mediante la creación individual o grupal de cuentos, tarjetas de conmemoración, realizando una lectura en público.</text:span></text:p>
            <text:p text:style-name="P11"><text:span text:style-name="T8">CE.1.11. Comprender y utilizar la terminología gramatical y lingüística elemental, en las actividades relacionadas con la producción y comprensión de textos para desarrollar las destrezas y </text:span><text:soft-page-break/><text:span text:style-name="T8">competencias lingüísticas a través del uso de la lengua.</text:span></text:p>
          </table:table-cell>
          <table:table-cell table:style-name="Tabla2.B2" office:value-type="string">
            <text:p text:style-name="P9"/>
          </table:table-cell>
        </table:table-row>
        <table:table-row table:style-name="Tabla2.9">
          <table:table-cell table:style-name="Tabla2.A2" office:value-type="string">
            <text:p text:style-name="P6"><text:span text:style-name="T10">10</text:span></text:p>
          </table:table-cell>
          <table:table-cell table:style-name="Tabla2.B3" office:value-type="string">
            <text:p text:style-name="P11"><text:span text:style-name="T8">CE.1.1. Participar en situaciones de comunicación del aula, reconociendo el mensaje verbal y no verbal en distintas situaciones cotidianas orales y respetando las normas del intercambio comunicativo desde la escucha y el respeto por las ideas, sentimientos y emociones de los demás.</text:span></text:p>
            <text:p text:style-name="P11"><text:span text:style-name="T1">CE.1.3. Captar el sentido global de textos orales de uso habitual, identificando la información más relevante e ideas elementales.</text:span></text:p>
            <text:p text:style-name="P11"><text:span text:style-name="T1">CE.1.4. Escuchar, reconocer y reproducir textos orales sencillos de la literatura infantil andaluza.</text:span></text:p>
            <text:p text:style-name="P11"><text:span text:style-name="T8">CE.1.6. Comprender el sentido global de un texto leído en voz alta, preguntando sobre las palabras no conocidas y respondiendo a preguntas formuladas sobre lo leído, adquiriendo progresivamente un vocabulario adecuado.</text:span></text:p>
            <text:p text:style-name="P11"><text:span text:style-name="T1">CE.1.8. Iniciarse en el conocimiento básico del uso de las TIC de forma responsable para la búsqueda de información y presentación de resultados de pequeñas investigaciones y/o trabajos.</text:span></text:p>
            <text:p text:style-name="P12"><text:soft-page-break/><text:span text:style-name="T1">CE.1.9. Redactar, reescribir y resumir diferentes tipos de textos relacionados con la experiencia infantil, atendiendo a modelos claros con diferentes intenciones comunicativas, aplicando las normas gramaticales y ortográficas sencillas, cuidando la caligrafía, el orden y la presentación y los aspectos formales de los diferentes textos, desarrollando el plan escritor mediante la creación individual o grupal de cuentos, tarjetas de conmemoración, realizando una lectura en público.</text:span></text:p>
            <text:p text:style-name="P11"><text:span text:style-name="T8">CE.1.11. Comprender y utilizar la terminología gramatical y lingüística elemental, en las actividades relacionadas con la producción y comprensión de textos para desarrollar las destrezas y competencias lingüísticas a través del uso de la lengua.</text:span></text:p>
          </table:table-cell>
          <table:table-cell table:style-name="Tabla2.B3" office:value-type="string">
            <text:p text:style-name="P9"/>
          </table:table-cell>
        </table:table-row>
        <table:table-row table:style-name="Tabla2.9">
          <table:table-cell table:style-name="Tabla2.A2" office:value-type="string">
            <text:p text:style-name="P6"><text:span text:style-name="T10">11</text:span></text:p>
          </table:table-cell>
          <table:table-cell table:style-name="Tabla2.B2" office:value-type="string">
            <text:p text:style-name="P12"><text:span text:style-name="T1">CE.1.1. Participar en situaciones de comunicación del aula, reconociendo el mensaje verbal y no verbal en distintas situaciones cotidianas orales y respetando las</text:span><text:span text:style-name="T5"> </text:span><text:span text:style-name="T1">normas del intercambio comunicativo desde la escucha y el respeto por las ideas, sentimientos y emociones de los demás.</text:span></text:p>
            <text:p text:style-name="P12"><text:span text:style-name="T1">CE.1.2. Expresar oralmente de manera organizada sus propias ideas, con una articulación, ritmo, entonación y volumen </text:span><text:soft-page-break/><text:span text:style-name="T1">apropiados y adecuando progresivamente su vocabulario, siendo capaz de aprender escuchando.</text:span></text:p>
            <text:p text:style-name="P12"><text:span text:style-name="T1">CE.1.3. Captar el sentido global de textos orales de uso habitual, identificando la información más relevante e ideas elementales.</text:span></text:p>
            <text:p text:style-name="P12"><text:span text:style-name="T1">CE.1.5. Leer textos breves apropiados a su edad, con pronunciación y entonación adecuada; desarrollando el plan lector para fomentar el gusto por la lectura como fuente de disfrute, apreciando los textos literarios más identificativos de la cultura andaluza.</text:span></text:p>
            <text:p text:style-name="P11"><text:span text:style-name="T8">CE.1.6. Comprender el sentido global de un texto leído en voz alta, preguntando sobre las palabras no conocidas y respondiendo a preguntas formuladas sobre lo leído, adquiriendo progresivamente un vocabulario adecuado.</text:span></text:p>
            <text:p text:style-name="P12"><text:span text:style-name="T1">CE.1.7. Desarrollar estrategias simples para la compresión de textos próximos a la experiencia infantil como la interpretación de las ilustraciones, la identificación de los títulos y personajes esenciales, el autor, editorial, marcar palabras claves, etc...</text:span></text:p>
            <text:p text:style-name="P12"><text:span text:style-name="T1">CE.1.8. Iniciarse en el conocimiento básico del uso de las TIC de forma responsable para la búsqueda de información y presentación de resultados de pequeñas investigaciones y/o trabajos.</text:span></text:p>
            <text:p text:style-name="P12"><text:soft-page-break/><text:span text:style-name="T1">CE.1.9. Redactar, reescribir y resumir diferentes tipos de textos relacionados con la experiencia infantil, atendiendo a modelos claros con diferentes intenciones comunicativas, aplicando las normas gramaticales y ortográficas sencillas, cuidando la caligrafía, el orden y la presentación y los aspectos formales de los diferentes textos, desarrollando el plan escritor mediante la creación individual o grupal de cuentos, tarjetas de conmemoración, realizando una lectura en público.</text:span></text:p>
            <text:p text:style-name="P12"><text:span text:style-name="T1">CE.1.10. Mostrar interés por escribir correctamente de forma personal, reconociendo y expresando por escrito sentimientos y opiniones que le generan las diferentes situaciones cotidianas.</text:span></text:p>
            <text:p text:style-name="P11"><text:span text:style-name="T8">CE.1.11. Comprender y utilizar la terminología gramatical y lingüística elemental, en las actividades relacionadas con la producción y comprensión de textos para desarrollar las destrezas y competencias lingüísticas a través del uso de la lengua.</text:span></text:p>
          </table:table-cell>
          <table:table-cell table:style-name="Tabla2.B2" office:value-type="string">
            <text:p text:style-name="P9"/>
          </table:table-cell>
        </table:table-row>
        <table:table-row table:style-name="Tabla2.9">
          <table:table-cell table:style-name="Tabla2.A2" office:value-type="string">
            <text:p text:style-name="P6"><text:span text:style-name="T10">1</text:span><text:soft-page-break/><text:span text:style-name="T10">2</text:span></text:p>
          </table:table-cell>
          <table:table-cell table:style-name="Tabla2.B3" office:value-type="string">
            <text:p text:style-name="P12"><text:span text:style-name="T1">CE.1.1. Participar en situaciones de comunicación del aula, reconociendo el mensaje verbal y no verbal en distintas situaciones cotidianas orales y respetando las normas del intercambio comunicativo </text:span><text:soft-page-break/><text:span text:style-name="T1">desde la escucha y el respeto por las ideas, sentimientos y emociones de los demás.</text:span></text:p>
            <text:p text:style-name="P12"><text:span text:style-name="T1">CE.1.2. Expresar oralmente de manera organizada sus propias ideas, con una articulación, ritmo, entonación y volumen apropiados y adecuando progresivamente su vocabulario, siendo capaz de aprender escuchando.CE.1.3. Captar el sentido global de textos orales de uso habitual, identificando la información más relevante e ideas elementales.</text:span></text:p>
            <text:p text:style-name="P12"><text:span text:style-name="T1">CE.1.3. Captar el sentido global de textos orales de uso habitual, identificando la información más relevante e ideas elementales.</text:span></text:p>
            <text:p text:style-name="P11"><text:span text:style-name="T8">CE.1.6. Comprender el sentido global de un texto leído en voz alta, preguntando sobre las palabras no conocidas y respondiendo a preguntas formuladas sobre lo leído, adquiriendo progresivamente un vocabulario adecuado.</text:span></text:p>
            <text:p text:style-name="P12"><text:span text:style-name="T1">CE.1.8. Iniciarse en el conocimiento básico del uso de las TIC de forma responsable para la búsqueda de información y presentación de resultados de pequeñas investigaciones y/o trabajos.</text:span></text:p>
            <text:p text:style-name="P12"><text:span text:style-name="T1">CE.1.9. Redactar, reescribir y resumir diferentes tipos de textos relacionados con la experiencia infantil, atendiendo a modelos claros con diferentes intenciones </text:span><text:soft-page-break/><text:span text:style-name="T1">comunicativas, aplicando las normas gramaticales y ortográficas sencillas, cuidando la caligrafía, el orden y la presentación y los aspectos formales de los diferentes textos, desarrollando el plan escritor mediante la creación individual o grupal de cuentos, tarjetas de conmemoración, realizando una lectura en público.</text:span></text:p>
            <text:p text:style-name="P12"><text:span text:style-name="T1">CE.1.10. Mostrar interés por escribir correctamente de forma personal, reconociendo y expresando por escrito sentimientos y opiniones que le generan las diferentes situaciones cotidianas.</text:span></text:p>
            <text:p text:style-name="P12"><text:span text:style-name="T8">CE.1.11. Comprender y utilizar la terminología gramatical y lingüística elemental, en las actividades relacionadas con la producción y comprensión de textos para desarrollar las destrezas y competencias lingüísticas a través del uso de la lengua.</text:span></text:p>
          </table:table-cell>
          <table:table-cell table:style-name="Tabla2.B3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Verdana" fo:font-size="12pt" style:font-size-asian="12pt" style:font-name-complex="Verdana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</meta:initial-creator>
    <dc:creator>BELLAEMILIA</dc:creator>
    <meta:editing-cycles>9</meta:editing-cycles>
    <meta:creation-date>2020-03-25T15:36:00</meta:creation-date>
    <dc:date>2020-03-25T16:10:00</dc:date>
    <meta:editing-duration>PT25S</meta:editing-duration>
    <meta:generator>OpenOffice/4.1.5$Unix OpenOffice.org_project/415m1$Build-9789</meta:generator>
    <meta:document-statistic meta:table-count="2" meta:image-count="0" meta:object-count="0" meta:page-count="52" meta:paragraph-count="249" meta:word-count="7497" meta:character-count="529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