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ronosPro-Bold" svg:font-family="CronosPro-Bold" style:font-family-generic="swiss"/>
    <style:font-face style:name="CronosPro-Lt" svg:font-family="CronosPro-Lt" style:font-family-generic="swiss"/>
    <style:font-face style:name="DomCasualStd-Bold" svg:font-family="DomCasualStd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9.102cm" style:rel-column-width="5160*"/>
    </style:style>
    <style:style style:name="Tabla1.B" style:family="table-column">
      <style:table-column-properties style:column-width="2.434cm" style:rel-column-width="1380*"/>
    </style:style>
    <style:style style:name="Tabla1.C" style:family="table-column">
      <style:table-column-properties style:column-width="1.376cm" style:rel-column-width="780*"/>
    </style:style>
    <style:style style:name="Tabla1.D" style:family="table-column">
      <style:table-column-properties style:column-width="2.275cm" style:rel-column-width="1290*"/>
    </style:style>
    <style:style style:name="Tabla1.E" style:family="table-column">
      <style:table-column-properties style:column-width="1.826cm" style:rel-column-width="103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5.061cm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line-height="200%" style:text-autospace="none"/>
      <style:text-properties fo:color="#000000" style:font-name="Times New Roman1" fo:font-size="12pt" fo:font-weight="normal" style:font-name-asian="CronosPro-Bold" style:font-size-asian="12pt" style:font-weight-asian="normal" style:font-name-complex="CronosPro-Bold" style:font-size-complex="12pt" style:font-weight-complex="normal"/>
    </style:style>
    <style:style style:name="P4" style:family="paragraph" style:parent-style-name="Standard">
      <style:paragraph-properties fo:line-height="200%" fo:text-align="start" style:justify-single-word="false" style:text-autospace="none"/>
      <style:text-properties fo:color="#000000" style:font-name="Times New Roman1" fo:font-size="12pt" fo:font-weight="normal" style:font-name-asian="CronosPro-Bold" style:font-size-asian="12pt" style:font-weight-asian="normal" style:font-name-complex="CronosPro-Bold" style:font-size-complex="12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1">
      <style:paragraph-properties fo:line-height="200%" fo:text-align="justify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 style:list-style-name="L2">
      <style:paragraph-properties fo:line-height="200%" fo:text-align="justify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 style:list-style-name="L3">
      <style:paragraph-properties fo:line-height="200%" fo:text-align="justify" style:justify-single-word="false"/>
      <style:text-properties style:font-name="Times New Roman" fo:font-size="12pt" fo:letter-spacing="-0.007cm" style:text-underline-style="none" fo:font-weight="bold" style:font-name-asian="Times New Roman" style:font-size-asian="12pt" style:font-weight-asian="bold" style:font-name-complex="Comic Sans MS" style:font-size-complex="12pt" style:font-weight-complex="bold"/>
    </style:style>
    <style:style style:name="P9" style:family="paragraph" style:parent-style-name="Standard" style:list-style-name="L1">
      <style:paragraph-properties fo:line-height="200%" fo:text-align="justify" style:justify-single-word="false"/>
      <style:text-properties style:font-name="Times New Roman" fo:font-size="12pt" fo:letter-spacing="-0.007cm" style:text-underline-style="none" fo:font-weight="bold" style:font-name-asian="Times New Roman" style:font-size-asian="12pt" style:font-weight-asian="bold" style:font-name-complex="Comic Sans MS" style:font-size-complex="12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2pt" fo:letter-spacing="-0.007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P11" style:family="paragraph" style:parent-style-name="Standard" style:list-style-name="L4">
      <style:paragraph-properties fo:line-height="200%" fo:text-align="justify" style:justify-single-word="false">
        <style:tab-stops>
          <style:tab-stop style:position="1.191cm"/>
          <style:tab-stop style:position="1.27cm"/>
        </style:tab-stops>
      </style:paragraph-properties>
    </style:style>
    <style:style style:name="P12" style:family="paragraph" style:parent-style-name="Standard" style:list-style-name="L4">
      <style:paragraph-properties fo:line-height="200%" fo:text-align="justify" style:justify-single-word="false"/>
    </style:style>
    <style:style style:name="P13" style:family="paragraph" style:parent-style-name="Standard">
      <style:paragraph-properties fo:line-height="200%" style:text-autospace="none"/>
    </style:style>
    <style:style style:name="P14" style:family="paragraph" style:parent-style-name="Standard" style:list-style-name="L6">
      <style:paragraph-properties fo:line-height="200%" fo:text-align="justify" style:justify-single-word="false"/>
      <style:text-properties fo:color="#2f2f2e" style:font-name="Times New Roman" fo:font-size="12pt" fo:letter-spacing="-0.007cm" style:text-underline-style="none" fo:font-weight="normal" style:font-name-asian="CronosPro-Lt" style:font-size-asian="12pt" style:font-weight-asian="normal" style:font-name-complex="CronosPro-Lt" style:font-size-complex="12pt" style:font-weight-complex="normal"/>
    </style:style>
    <style:style style:name="P15" style:family="paragraph" style:parent-style-name="Standard" style:list-style-name="L6">
      <style:paragraph-properties fo:line-height="200%" style:text-autospace="none"/>
      <style:text-properties fo:color="#2f2f2e" style:font-name="Times New Roman" fo:font-size="12pt" fo:letter-spacing="-0.007cm" style:text-underline-style="none" fo:font-weight="normal" style:font-name-asian="CronosPro-Lt" style:font-size-asian="12pt" style:font-weight-asian="normal" style:font-name-complex="CronosPro-Lt" style:font-size-complex="12pt" style:font-weight-complex="normal"/>
    </style:style>
    <style:style style:name="P16" style:family="paragraph" style:parent-style-name="Standard" style:list-style-name="L6">
      <style:paragraph-properties fo:line-height="200%" style:text-autospace="none"/>
      <style:text-properties fo:color="#2f2f2e" style:font-name="Times New Roman" fo:font-size="12pt" fo:font-weight="normal" style:font-name-asian="CronosPro-Lt" style:font-size-asian="12pt" style:font-weight-asian="normal" style:font-name-complex="CronosPro-Lt" style:font-size-complex="12pt" style:font-weight-complex="normal"/>
    </style:style>
    <style:style style:name="P17" style:family="paragraph" style:parent-style-name="Standard">
      <style:paragraph-properties fo:line-height="200%" style:text-autospace="none"/>
      <style:text-properties fo:color="#2f2f2e" style:font-name="Times New Roman1" fo:font-size="12pt" fo:font-weight="normal" style:font-name-asian="CronosPro-Lt" style:font-size-asian="12pt" style:font-weight-asian="normal" style:font-name-complex="CronosPro-Lt" style:font-size-complex="12pt" style:font-weight-complex="normal"/>
    </style:style>
    <style:style style:name="P18" style:family="paragraph" style:parent-style-name="Standard" style:list-style-name="L9">
      <style:paragraph-properties fo:line-height="200%" style:text-autospace="none"/>
      <style:text-properties fo:color="#2f2f2e" style:font-name="Times New Roman1" fo:font-size="12pt" fo:font-weight="normal" style:font-name-asian="CronosPro-Lt" style:font-size-asian="12pt" style:font-weight-asian="normal" style:font-name-complex="CronosPro-Lt" style:font-size-complex="12pt" style:font-weight-complex="normal"/>
    </style:style>
    <style:style style:name="P19" style:family="paragraph" style:parent-style-name="Standard" style:list-style-name="L1">
      <style:paragraph-properties fo:line-height="200%" fo:text-align="justify" style:justify-single-word="false" style:text-autospace="none"/>
      <style:text-properties fo:color="#2f2f2e" style:font-name="Times New Roman1" fo:font-size="12pt" style:text-underline-style="none" fo:font-weight="bold" style:font-name-asian="CronosPro-Lt" style:font-size-asian="12pt" style:font-weight-asian="bold" style:font-name-complex="CronosPro-Lt" style:font-size-complex="12pt" style:font-weight-complex="bold"/>
    </style:style>
    <style:style style:name="P20" style:family="paragraph" style:parent-style-name="Standard">
      <style:paragraph-properties style:text-autospace="none"/>
      <style:text-properties fo:color="#2f2f2e" style:font-name="Times New Roman1" fo:font-size="12pt" fo:font-weight="bold" style:font-name-asian="CronosPro-Lt" style:font-size-asian="12pt" style:font-weight-asian="bold" style:font-name-complex="CronosPro-Lt" style:font-size-complex="12pt" style:font-weight-complex="bold"/>
    </style:style>
    <style:style style:name="P21" style:family="paragraph" style:parent-style-name="Standard">
      <style:paragraph-properties fo:line-height="200%" style:text-autospace="none"/>
      <style:text-properties fo:color="#2f2f2e" style:font-name="Times New Roman1" fo:font-size="12pt" fo:font-weight="bold" style:font-name-asian="CronosPro-Lt" style:font-size-asian="12pt" style:font-weight-asian="bold" style:font-name-complex="CronosPro-Lt" style:font-size-complex="12pt" style:font-weight-complex="bold"/>
    </style:style>
    <style:style style:name="P22" style:family="paragraph" style:parent-style-name="Standard" style:list-style-name="L7">
      <style:paragraph-properties fo:line-height="200%" fo:text-align="justify" style:justify-single-word="false" style:text-autospace="none"/>
      <style:text-properties fo:color="#000000" style:font-name="Times New Roman1" fo:font-size="12pt" fo:font-weight="normal" style:font-name-asian="CronosPro-Bold" style:font-size-asian="12pt" style:font-weight-asian="normal" style:font-name-complex="CronosPro-Bold" style:font-size-complex="12pt" style:font-weight-complex="normal"/>
    </style:style>
    <style:style style:name="P23" style:family="paragraph" style:parent-style-name="Standard" style:list-style-name="L7">
      <style:paragraph-properties fo:line-height="2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font-weight="normal" style:font-name-asian="CronosPro-Bold" style:font-size-asian="12pt" style:font-weight-asian="normal" style:font-name-complex="CronosPro-Bold" style:font-size-complex="12pt" style:font-weight-complex="normal"/>
    </style:style>
    <style:style style:name="P24" style:family="paragraph" style:parent-style-name="Standard" style:list-style-name="L3">
      <style:paragraph-properties fo:margin-left="0cm" fo:margin-right="0cm" fo:line-height="200%" fo:text-align="justify" style:justify-single-word="false" fo:text-indent="1.032cm" style:auto-text-indent="false"/>
      <style:text-properties style:text-underline-style="none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1.032cm" style:auto-text-indent="false"/>
      <style:text-properties style:text-underline-style="none" fo:font-weight="normal" style:font-weight-asian="normal" style:font-weight-complex="normal"/>
    </style:style>
    <style:style style:name="P26" style:family="paragraph" style:parent-style-name="Standard" style:master-page-name="">
      <style:paragraph-properties fo:margin-left="0cm" fo:margin-right="0cm" fo:line-height="200%" fo:text-align="justify" style:justify-single-word="false" fo:text-indent="1.032cm" style:auto-text-indent="false" style:page-number="auto"/>
      <style:text-properties style:text-underline-style="none" fo:font-weight="normal" style:font-weight-asian="normal" style:font-weight-complex="normal"/>
    </style:style>
    <style:style style:name="P27" style:family="paragraph" style:parent-style-name="Standard_20__28_user_29_" style:list-style-name="L5">
      <style:paragraph-properties fo:line-height="20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Comic Sans MS" style:font-size-complex="12pt" style:font-weight-complex="normal"/>
    </style:style>
    <style:style style:name="P28" style:family="paragraph" style:parent-style-name="Standard_20__28_user_29_" style:list-style-name="L5">
      <style:paragraph-properties fo:line-height="200%" fo:text-align="justify" style:justify-single-word="false">
        <style:tab-stops/>
      </style:paragraph-properties>
      <style:text-properties style:font-name="Times New Roman" fo:font-size="12pt" fo:letter-spacing="-0.007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P29" style:family="paragraph" style:parent-style-name="Standard_20__28_user_29_" style:list-style-name="L5">
      <style:paragraph-properties fo:line-height="115%" fo:text-align="justify" style:justify-single-word="false"/>
      <style:text-properties style:font-name="Times New Roman" fo:font-size="12pt" fo:letter-spacing="-0.007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P30" style:family="paragraph" style:parent-style-name="Standard_20__28_user_29_" style:list-style-name="L5">
      <style:paragraph-properties fo:line-height="115%" fo:text-align="justify" style:justify-single-word="false"/>
      <style:text-properties style:font-name="Times New Roman" fo:font-size="12pt" fo:letter-spacing="-0.007cm" style:text-underline-style="none" fo:font-weight="bold" style:font-name-asian="Times New Roman" style:font-size-asian="12pt" style:font-weight-asian="bold" style:font-name-complex="Comic Sans MS" style:font-size-complex="12pt" style:font-weight-complex="bold"/>
    </style:style>
    <style:style style:name="P31" style:family="paragraph" style:parent-style-name="Standard_20__28_user_29_" style:list-style-name="L5">
      <style:paragraph-properties fo:margin-top="0.093cm" fo:margin-bottom="0cm" fo:line-height="20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Comic Sans MS" style:font-size-complex="12pt" style:font-weight-complex="normal"/>
    </style:style>
    <style:style style:name="P32" style:family="paragraph" style:parent-style-name="Standard_20__28_user_29_">
      <style:paragraph-properties fo:margin-top="0.093cm" fo:margin-bottom="0cm" fo:line-height="200%" fo:text-align="justify" style:justify-single-word="false"/>
      <style:text-properties style:font-name="Times New Roman" fo:font-size="12pt" fo:letter-spacing="-0.007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P33" style:family="paragraph" style:parent-style-name="Table_20_Contents">
      <style:text-properties style:font-name="DomCasualStd-Bold" fo:font-size="8.5pt" style:font-name-asian="DomCasualStd-Bold" style:font-size-asian="8.5pt" style:font-name-complex="DomCasualStd-Bold" style:font-size-complex="8.5pt"/>
    </style:style>
    <style:style style:name="T1" style:family="text">
      <style:text-properties style:font-name="Comic Sans MS" fo:font-size="10pt" fo:letter-spacing="-0.002cm" style:text-underline-style="none" style:font-name-asian="Times New Roman" style:font-size-asian="10pt" style:font-name-complex="Comic Sans MS" style:font-size-complex="10pt"/>
    </style:style>
    <style:style style:name="T2" style:family="text">
      <style:text-properties style:font-name="Comic Sans MS" fo:font-size="10pt" fo:letter-spacing="0.004cm" style:text-underline-style="none" style:font-name-asian="Times New Roman" style:font-size-asian="10pt" style:font-name-complex="Comic Sans MS" style:font-size-complex="10pt"/>
    </style:style>
    <style:style style:name="T3" style:family="text">
      <style:text-properties style:font-name="Comic Sans MS" fo:font-size="10pt" fo:letter-spacing="-0.004cm" style:text-underline-style="none" style:font-name-asian="Times New Roman" style:font-size-asian="10pt" style:font-name-complex="Comic Sans MS" style:font-size-complex="10pt"/>
    </style:style>
    <style:style style:name="T4" style:family="text">
      <style:text-properties style:font-name="Comic Sans MS" fo:font-size="10pt" fo:letter-spacing="0.007cm" style:text-underline-style="none" style:font-name-asian="Times New Roman" style:font-size-asian="10pt" style:font-name-complex="Comic Sans MS" style:font-size-complex="10pt"/>
    </style:style>
    <style:style style:name="T5" style:family="text">
      <style:text-properties style:font-name="Comic Sans MS" fo:font-size="10pt" fo:letter-spacing="-0.007cm" style:text-underline-style="none" style:font-name-asian="Times New Roman" style:font-size-asian="10pt" style:font-name-complex="Comic Sans MS" style:font-size-complex="10pt"/>
    </style:style>
    <style:style style:name="T6" style:family="text">
      <style:text-properties style:font-name="Comic Sans MS" fo:font-size="10pt" fo:letter-spacing="-0.012cm" style:text-underline-style="none" style:font-name-asian="Times New Roman" style:font-size-asian="10pt" style:font-name-complex="Comic Sans MS" style:font-size-complex="10pt"/>
    </style:style>
    <style:style style:name="T7" style:family="text">
      <style:text-properties style:font-name="Comic Sans MS" fo:font-size="10pt" fo:letter-spacing="0.002cm" style:text-underline-style="none" style:font-name-asian="Times New Roman" style:font-size-asian="10pt" style:font-name-complex="Comic Sans MS" style:font-size-complex="10pt"/>
    </style:style>
    <style:style style:name="T8" style:family="text">
      <style:text-properties style:font-name="Comic Sans MS" fo:font-size="10pt" fo:letter-spacing="-0.014cm" style:text-underline-style="none" style:font-name-asian="Times New Roman" style:font-size-asian="10pt" style:font-name-complex="Comic Sans MS" style:font-size-complex="10pt"/>
    </style:style>
    <style:style style:name="T9" style:family="text">
      <style:text-properties style:font-name="Comic Sans MS" fo:font-size="10pt" fo:letter-spacing="0.005cm" style:text-underline-style="none" style:font-name-asian="Times New Roman" style:font-size-asian="10pt" style:font-name-complex="Comic Sans MS" style:font-size-complex="10pt"/>
    </style:style>
    <style:style style:name="T10" style:family="text">
      <style:text-properties style:font-name="Comic Sans MS" fo:font-size="10pt" fo:letter-spacing="0.014cm" style:text-underline-style="none" style:font-name-asian="Times New Roman" style:font-size-asian="10pt" style:font-name-complex="Comic Sans MS" style:font-size-complex="10pt"/>
    </style:style>
    <style:style style:name="T11" style:family="text">
      <style:text-properties style:font-name="Comic Sans MS" fo:font-size="10pt" fo:letter-spacing="-0.005cm" style:text-underline-style="none" style:font-name-asian="Times New Roman" style:font-size-asian="10pt" style:font-name-complex="Comic Sans MS" style:font-size-complex="10pt"/>
    </style:style>
    <style:style style:name="T12" style:family="text">
      <style:text-properties style:font-name="Comic Sans MS" fo:font-size="10pt" fo:letter-spacing="-0.011cm" style:text-underline-style="none" style:font-name-asian="Times New Roman" style:font-size-asian="10pt" style:font-name-complex="Comic Sans MS" style:font-size-complex="10pt"/>
    </style:style>
    <style:style style:name="T13" style:family="text">
      <style:text-properties style:font-name="Times New Roman" fo:font-size="12pt" fo:letter-spacing="-0.002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14" style:family="text">
      <style:text-properties style:font-name="Times New Roman" fo:font-size="12pt" fo:letter-spacing="-0.002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15" style:family="text">
      <style:text-properties style:font-name="Times New Roman" fo:font-size="12pt" fo:letter-spacing="0.004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16" style:family="text">
      <style:text-properties style:font-name="Times New Roman" fo:font-size="12pt" fo:letter-spacing="0.004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17" style:family="text">
      <style:text-properties style:font-name="Times New Roman" fo:font-size="12pt" fo:letter-spacing="-0.004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18" style:family="text">
      <style:text-properties style:font-name="Times New Roman" fo:font-size="12pt" fo:letter-spacing="0.007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19" style:family="text">
      <style:text-properties style:font-name="Times New Roman" fo:font-size="12pt" fo:letter-spacing="0.007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20" style:family="text">
      <style:text-properties style:font-name="Times New Roman" fo:font-size="12pt" fo:letter-spacing="-0.007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21" style:family="text">
      <style:text-properties style:font-name="Times New Roman" fo:font-size="12pt" fo:letter-spacing="-0.007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22" style:family="text">
      <style:text-properties style:font-name="Times New Roman" fo:font-size="12pt" fo:letter-spacing="-0.012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23" style:family="text">
      <style:text-properties style:font-name="Times New Roman" fo:font-size="12pt" fo:letter-spacing="0.002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24" style:family="text">
      <style:text-properties style:font-name="Times New Roman" fo:font-size="12pt" fo:letter-spacing="0.002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25" style:family="text">
      <style:text-properties style:font-name="Times New Roman" fo:font-size="12pt" fo:letter-spacing="-0.014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26" style:family="text">
      <style:text-properties style:font-name="Times New Roman" fo:font-size="12pt" fo:letter-spacing="0.005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27" style:family="text">
      <style:text-properties style:font-name="Times New Roman" fo:font-size="12pt" fo:letter-spacing="0.014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28" style:family="text">
      <style:text-properties style:font-name="Times New Roman" fo:font-size="12pt" fo:letter-spacing="-0.005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29" style:family="text">
      <style:text-properties style:font-name="Times New Roman" fo:font-size="12pt" fo:letter-spacing="-0.005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30" style:family="text">
      <style:text-properties style:font-name="Times New Roman" fo:font-size="12pt" fo:letter-spacing="-0.009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31" style:family="text">
      <style:text-properties style:font-name="Times New Roman" fo:font-size="12pt" fo:letter-spacing="0.009cm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32" style:family="text">
      <style:text-properties style:font-name="Times New Roman" fo:font-size="12pt" fo:letter-spacing="0.009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33" style:family="text">
      <style:text-properties style:font-name="Times New Roman" fo:font-size="12pt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34" style:family="text">
      <style:text-properties fo:letter-spacing="-0.002cm" style:font-name-asian="Times New Roman"/>
    </style:style>
    <style:style style:name="T35" style:family="text">
      <style:text-properties fo:letter-spacing="-0.007cm" style:font-name-asian="Times New Roman"/>
    </style:style>
    <style:style style:name="T36" style:family="text">
      <style:text-properties fo:letter-spacing="-0.007cm" style:text-underline-style="none"/>
    </style:style>
    <style:style style:name="T37" style:family="text">
      <style:text-properties fo:letter-spacing="-0.014cm" style:font-name-asian="Times New Roman"/>
    </style:style>
    <style:style style:name="T38" style:family="text">
      <style:text-properties fo:letter-spacing="0.007cm" style:font-name-asian="Times New Roman"/>
    </style:style>
    <style:style style:name="T39" style:family="text">
      <style:text-properties fo:letter-spacing="-0.005cm" style:font-name-asian="Times New Roman"/>
    </style:style>
    <style:style style:name="T40" style:family="text">
      <style:text-properties fo:letter-spacing="0.002cm" style:font-name-asian="Times New Roman"/>
    </style:style>
    <style:style style:name="T41" style:family="text">
      <style:text-properties fo:letter-spacing="-0.004cm" style:font-name-asian="Times New Roman"/>
    </style:style>
    <style:style style:name="T42" style:family="text">
      <style:text-properties fo:letter-spacing="0.014cm" style:font-name-asian="Times New Roman"/>
    </style:style>
    <style:style style:name="T43" style:family="text">
      <style:text-properties fo:letter-spacing="-0.012cm" style:font-name-asian="Times New Roman"/>
    </style:style>
    <style:style style:name="T44" style:family="text">
      <style:text-properties fo:letter-spacing="-0.069cm" style:font-name-asian="Times New Roman"/>
    </style:style>
    <style:style style:name="T45" style:family="text">
      <style:text-properties fo:letter-spacing="0.021cm" style:font-name-asian="Times New Roman"/>
    </style:style>
    <style:style style:name="T46" style:family="text">
      <style:text-properties fo:color="#2f2f2e" style:font-name-asian="CronosPro-Lt" style:font-name-complex="CronosPro-Lt"/>
    </style:style>
    <style:style style:name="T47" style:family="text">
      <style:text-properties fo:color="#2f2f2e" fo:letter-spacing="-0.007cm" style:text-underline-style="none" style:font-name-asian="Times New Roman" style:font-name-complex="Comic Sans MS"/>
    </style:style>
    <style:style style:name="T48" style:family="text">
      <style:text-properties fo:color="#2f2f2e" fo:letter-spacing="-0.007cm" style:text-underline-style="none" style:font-name-asian="CronosPro-Lt" style:font-name-complex="CronosPro-Lt"/>
    </style:style>
    <style:style style:name="T49" style:family="text">
      <style:text-properties fo:color="#2f2f2e" fo:letter-spacing="-0.004cm" style:text-underline-style="none" style:font-name-asian="Times New Roman" style:font-name-complex="Comic Sans MS"/>
    </style:style>
    <style:style style:name="T50" style:family="text">
      <style:text-properties fo:color="#2f2f2e" fo:letter-spacing="0.007cm" style:text-underline-style="none" style:font-name-asian="Times New Roman" style:font-name-complex="Comic Sans MS"/>
    </style:style>
    <style:style style:name="T51" style:family="text">
      <style:text-properties fo:color="#2f2f2e" fo:letter-spacing="-0.002cm" style:text-underline-style="none" style:font-name-asian="Times New Roman" style:font-name-complex="Comic Sans MS"/>
    </style:style>
    <style:style style:name="T52" style:family="text">
      <style:text-properties fo:color="#2f2f2e" fo:letter-spacing="0.002cm" style:text-underline-style="none" style:font-name-asian="Times New Roman" style:font-name-complex="Comic Sans MS"/>
    </style:style>
    <style:style style:name="T53" style:family="text">
      <style:text-properties fo:color="#2f2f2e" fo:letter-spacing="-0.014cm" style:text-underline-style="none" style:font-name-asian="Times New Roman" style:font-name-complex="Comic Sans MS"/>
    </style:style>
    <style:style style:name="T54" style:family="text">
      <style:text-properties fo:color="#2f2f2e" fo:letter-spacing="0.005cm" style:text-underline-style="none" style:font-name-asian="Times New Roman" style:font-name-complex="Comic Sans MS"/>
    </style:style>
    <style:style style:name="T55" style:family="text">
      <style:text-properties fo:color="#2f2f2e" fo:letter-spacing="0.014cm" style:text-underline-style="none" style:font-name-asian="Times New Roman" style:font-name-complex="Comic Sans MS"/>
    </style:style>
    <style:style style:name="T56" style:family="text">
      <style:text-properties fo:color="#2f2f2e" fo:letter-spacing="-0.005cm" style:text-underline-style="none" style:font-name-asian="Times New Roman" style:font-name-complex="Comic Sans MS"/>
    </style:style>
    <style:style style:name="T57" style:family="text">
      <style:text-properties fo:color="#2f2f2e" fo:letter-spacing="-0.009cm" style:text-underline-style="none" style:font-name-asian="Times New Roman" style:font-name-complex="Comic Sans MS"/>
    </style:style>
    <style:style style:name="T58" style:family="text">
      <style:text-properties fo:color="#2f2f2e" fo:letter-spacing="0.009cm" style:text-underline-style="none" style:font-name-asian="Times New Roman" style:font-name-complex="Comic Sans MS"/>
    </style:style>
    <style:style style:name="T59" style:family="text">
      <style:text-properties fo:color="#2f2f2e" fo:letter-spacing="0.021cm" style:text-underline-style="none" style:font-name-asian="Times New Roman" style:font-name-complex="Comic Sans MS"/>
    </style:style>
    <style:style style:name="T60" style:family="text">
      <style:text-properties fo:color="#2f2f2e" fo:letter-spacing="-0.012cm" style:text-underline-style="none" style:font-name-asian="Times New Roman" style:font-name-complex="Comic Sans MS"/>
    </style:style>
    <style:style style:name="T61" style:family="text">
      <style:text-properties fo:color="#2f2f2e" fo:letter-spacing="-0.011cm" style:text-underline-style="none" style:font-name-asian="Times New Roman" style:font-name-complex="Comic Sans MS"/>
    </style:style>
    <style:style style:name="T62" style:family="text">
      <style:text-properties fo:color="#2f2f2e" fo:letter-spacing="0.004cm" style:text-underline-style="none" style:font-name-asian="Times New Roman" style:font-name-complex="Comic Sans MS"/>
    </style:style>
    <style:style style:name="T63" style:family="text">
      <style:text-properties fo:color="#2f2f2e" style:font-name="Times New Roman1" fo:font-size="12pt" fo:letter-spacing="-0.007cm" style:text-underline-style="none" fo:font-weight="bold" style:font-name-asian="CronosPro-Lt" style:font-size-asian="12pt" style:font-weight-asian="bold" style:font-name-complex="CronosPro-Lt" style:font-size-complex="12pt" style:font-weight-complex="bold"/>
    </style:style>
    <style:style style:name="T64" style:family="text">
      <style:text-properties fo:color="#2f2f2e" style:font-name="Times New Roman1" fo:font-size="12pt" fo:font-weight="normal" style:font-name-asian="CronosPro-Lt" style:font-size-asian="12pt" style:font-weight-asian="normal" style:font-name-complex="CronosPro-Lt" style:font-size-complex="12pt" style:font-weight-complex="normal"/>
    </style:style>
    <style:style style:name="T65" style:family="text">
      <style:text-properties fo:color="#d36e6d"/>
    </style:style>
    <style:style style:name="T66" style:family="text">
      <style:text-properties fo:color="#d36e6d" fo:letter-spacing="-0.007cm" style:text-underline-style="none"/>
    </style:style>
    <style:style style:name="T67" style:family="text">
      <style:text-properties style:font-name="Times New Roman1" fo:font-size="12pt" fo:letter-spacing="-0.007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68" style:family="text">
      <style:text-properties style:font-name="Times New Roman1" fo:font-size="12pt" fo:letter-spacing="-0.002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69" style:family="text">
      <style:text-properties style:font-name="Times New Roman1" fo:font-size="12pt" fo:letter-spacing="0.007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70" style:family="text">
      <style:text-properties style:font-name="Times New Roman1" fo:font-size="12pt" fo:letter-spacing="-0.004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71" style:family="text">
      <style:text-properties style:font-name="Times New Roman1" fo:font-size="12pt" fo:letter-spacing="0.005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72" style:family="text">
      <style:text-properties style:font-name="Times New Roman1" fo:font-size="12pt" fo:letter-spacing="0.014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73" style:family="text">
      <style:text-properties style:font-name="Times New Roman1" fo:font-size="12pt" fo:letter-spacing="-0.014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74" style:family="text">
      <style:text-properties style:font-name="Times New Roman1" fo:font-size="12pt" fo:letter-spacing="-0.005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75" style:family="text">
      <style:text-properties fo:color="#ffffff" style:font-name="Times New Roman1" fo:font-size="12pt" fo:letter-spacing="-0.007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76" style:family="text">
      <style:text-properties fo:color="#ffffff" style:font-name="Times New Roman1" fo:font-size="12pt" fo:letter-spacing="-0.002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77" style:family="text">
      <style:text-properties fo:color="#ffffff" style:font-name="Times New Roman1" fo:font-size="12pt" fo:letter-spacing="0.007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78" style:family="text">
      <style:text-properties fo:color="#ffffff" style:font-name="Times New Roman1" fo:font-size="12pt" fo:letter-spacing="-0.004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79" style:family="text">
      <style:text-properties fo:color="#ffffff" style:font-name="Times New Roman1" fo:font-size="12pt" fo:letter-spacing="0.005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80" style:family="text">
      <style:text-properties fo:color="#ffffff" style:font-name="Times New Roman1" fo:font-size="12pt" fo:letter-spacing="0.014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81" style:family="text">
      <style:text-properties fo:color="#ffffff" style:font-name="Times New Roman1" fo:font-size="12pt" fo:letter-spacing="-0.014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82" style:family="text">
      <style:text-properties fo:color="#ffffff" style:font-name="Times New Roman1" fo:font-size="12pt" fo:letter-spacing="-0.005cm" style:text-underline-style="none" fo:font-weight="normal" style:font-name-asian="Times New Roman" style:font-size-asian="12pt" style:font-weight-asian="normal" style:font-name-complex="Comic Sans MS" style:font-size-complex="12pt" style:font-weight-complex="normal"/>
    </style:style>
    <style:style style:name="T83" style:family="text">
      <style:text-properties fo:color="#ffffff" fo:letter-spacing="-0.007cm" style:text-underline-style="none" fo:font-weight="normal" style:font-name-asian="DomCasualStd-Bold" style:font-weight-asian="normal" style:font-name-complex="DomCasualStd-Bold" style:font-weight-complex="normal"/>
    </style:style>
    <style:style style:name="T84" style:family="text">
      <style:text-properties fo:color="#ffffff" fo:letter-spacing="-0.007cm" style:text-underline-style="none" fo:font-weight="normal" style:font-name-asian="Times New Roman" style:font-weight-asian="normal" style:font-name-complex="Comic Sans MS" style:font-weight-complex="normal"/>
    </style:style>
    <style:style style:name="T85" style:family="text">
      <style:text-properties fo:color="#ffffff" fo:letter-spacing="-0.007cm" style:text-underline-style="none" style:font-name-asian="DomCasualStd-Bold" style:font-name-complex="DomCasualStd-Bold"/>
    </style:style>
    <style:style style:name="T86" style:family="text">
      <style:text-properties fo:color="#ffffff" fo:letter-spacing="-0.002cm" style:text-underline-style="none" fo:font-weight="normal" style:font-name-asian="Times New Roman" style:font-weight-asian="normal" style:font-name-complex="Comic Sans MS" style:font-weight-complex="normal"/>
    </style:style>
    <style:style style:name="T87" style:family="text">
      <style:text-properties fo:color="#ffffff" fo:letter-spacing="0.007cm" style:text-underline-style="none" fo:font-weight="normal" style:font-name-asian="Times New Roman" style:font-weight-asian="normal" style:font-name-complex="Comic Sans MS" style:font-weight-complex="normal"/>
    </style:style>
    <style:style style:name="T88" style:family="text">
      <style:text-properties fo:color="#ffffff" fo:letter-spacing="-0.004cm" style:text-underline-style="none" fo:font-weight="normal" style:font-name-asian="Times New Roman" style:font-weight-asian="normal" style:font-name-complex="Comic Sans MS" style:font-weight-complex="normal"/>
    </style:style>
    <style:style style:name="T89" style:family="text">
      <style:text-properties fo:color="#ffffff" fo:letter-spacing="0.002cm" style:text-underline-style="none" fo:font-weight="normal" style:font-name-asian="Times New Roman" style:font-weight-asian="normal" style:font-name-complex="Comic Sans MS" style:font-weight-complex="normal"/>
    </style:style>
    <style:style style:name="T90" style:family="text">
      <style:text-properties fo:color="#ffffff" style:font-name="Comic Sans MS" fo:font-size="10pt" fo:letter-spacing="-0.002cm" style:text-underline-style="none" fo:font-weight="bold" style:font-name-asian="Times New Roman" style:font-size-asian="10pt" style:font-weight-asian="bold" style:font-name-complex="Comic Sans MS" style:font-size-complex="10pt" style:font-weight-complex="bold"/>
    </style:style>
    <style:style style:name="T91" style:family="text">
      <style:text-properties fo:color="#ffffff" style:font-name="Comic Sans MS" fo:font-size="10pt" fo:letter-spacing="-0.007cm" style:text-underline-style="none" fo:font-weight="bold" style:font-name-asian="Times New Roman" style:font-size-asian="10pt" style:font-weight-asian="bold" style:font-name-complex="Comic Sans MS" style:font-size-complex="10pt" style:font-weight-complex="bold"/>
    </style:style>
    <style:style style:name="T92" style:family="text">
      <style:text-properties fo:color="#ffffff" style:font-name="Comic Sans MS" fo:font-size="10pt" fo:letter-spacing="0.007cm" style:text-underline-style="none" fo:font-weight="bold" style:font-name-asian="Times New Roman" style:font-size-asian="10pt" style:font-weight-asian="bold" style:font-name-complex="Comic Sans MS" style:font-size-complex="10pt" style:font-weight-complex="bold"/>
    </style:style>
    <style:style style:name="T93" style:family="text">
      <style:text-properties fo:color="#ffffff" style:font-name="Comic Sans MS" fo:font-size="10pt" fo:letter-spacing="0.002cm" style:text-underline-style="none" fo:font-weight="bold" style:font-name-asian="Times New Roman" style:font-size-asian="10pt" style:font-weight-asian="bold" style:font-name-complex="Comic Sans MS" style:font-size-complex="10pt" style:font-weight-complex="bold"/>
    </style:style>
    <style:style style:name="T94" style:family="text">
      <style:text-properties fo:color="#ffffff" style:font-name="Comic Sans MS" fo:font-size="10pt" fo:letter-spacing="-0.004cm" style:text-underline-style="none" fo:font-weight="bold" style:font-name-asian="Times New Roman" style:font-size-asian="10pt" style:font-weight-asian="bold" style:font-name-complex="Comic Sans MS" style:font-size-complex="10pt" style:font-weight-complex="bold"/>
    </style:style>
    <style:style style:name="T95" style:family="text">
      <style:text-properties fo:color="#ffffff" style:font-name="Comic Sans MS" fo:font-size="10pt" fo:letter-spacing="-0.012cm" style:text-underline-style="none" fo:font-weight="bold" style:font-name-asian="Times New Roman" style:font-size-asian="10pt" style:font-weight-asian="bold" style:font-name-complex="Comic Sans MS" style:font-size-complex="10pt" style:font-weight-complex="bold"/>
    </style:style>
    <style:style style:name="T96" style:family="text">
      <style:text-properties fo:color="#ffffff" style:font-name="Comic Sans MS" fo:font-size="10pt" fo:letter-spacing="0.014cm" style:text-underline-style="none" fo:font-weight="bold" style:font-name-asian="Times New Roman" style:font-size-asian="10pt" style:font-weight-asian="bold" style:font-name-complex="Comic Sans MS" style:font-size-complex="10pt" style:font-weight-complex="bold"/>
    </style:style>
    <style:style style:name="T97" style:family="text">
      <style:text-properties fo:color="#ffffff" style:font-name="Comic Sans MS" fo:font-size="10pt" fo:letter-spacing="-0.011cm" style:text-underline-style="none" fo:font-weight="bold" style:font-name-asian="Times New Roman" style:font-size-asian="10pt" style:font-weight-asian="bold" style:font-name-complex="Comic Sans MS" style:font-size-complex="10pt" style:font-weight-complex="bold"/>
    </style:style>
    <style:style style:name="T98" style:family="text">
      <style:text-properties fo:color="#ffffff" style:font-name="Comic Sans MS" fo:font-size="10pt" fo:letter-spacing="0.005cm" style:text-underline-style="none" fo:font-weight="bold" style:font-name-asian="Times New Roman" style:font-size-asian="10pt" style:font-weight-asian="bold" style:font-name-complex="Comic Sans MS" style:font-size-complex="10pt" style:font-weight-complex="bold"/>
    </style:style>
    <style:style style:name="T99" style:family="text">
      <style:text-properties fo:color="#ffffff" style:font-name="Comic Sans MS" fo:font-size="10pt" fo:letter-spacing="-0.014cm" style:text-underline-style="none" fo:font-weight="bold" style:font-name-asian="Times New Roman" style:font-size-asian="10pt" style:font-weight-asian="bold" style:font-name-complex="Comic Sans MS" style:font-size-complex="10pt" style:font-weight-complex="bold"/>
    </style:style>
    <style:style style:name="T100" style:family="text">
      <style:text-properties fo:color="#ffffff" style:font-name="Comic Sans MS" fo:font-size="10pt" fo:letter-spacing="-0.005cm" style:text-underline-style="none" fo:font-weight="bold" style:font-name-asian="Times New Roman" style:font-size-asian="10pt" style:font-weight-asian="bold" style:font-name-complex="Comic Sans MS" style:font-size-complex="10pt" style:font-weight-complex="bold"/>
    </style:style>
    <style:style style:name="T101" style:family="text">
      <style:text-properties fo:color="#ffffff" style:font-name="Comic Sans MS" fo:font-size="10pt" fo:letter-spacing="0.004cm" style:text-underline-style="none" fo:font-weight="bold" style:font-name-asian="Times New Roman" style:font-size-asian="10pt" style:font-weight-asian="bold" style:font-name-complex="Comic Sans MS" style:font-size-complex="10pt" style:font-weight-complex="bold"/>
    </style:style>
    <style:style style:name="T102" style:family="text">
      <style:text-properties fo:color="#ffffff" style:font-name="Times New Roman" fo:font-size="12pt" fo:letter-spacing="-0.007cm" style:text-underline-style="none" fo:font-weight="bold" style:font-name-asian="Times New Roman" style:font-size-asian="12pt" style:font-weight-asian="bold" style:font-name-complex="Comic Sans MS" style:font-size-complex="12pt" style:font-weight-complex="bold"/>
    </style:style>
    <style:style style:name="T103" style:family="text">
      <style:text-properties fo:color="#ffffff" style:font-name="Times New Roman" fo:font-size="12pt" fo:letter-spacing="0.005cm" style:text-underline-style="none" fo:font-weight="bold" style:font-name-asian="Times New Roman" style:font-size-asian="12pt" style:font-weight-asian="bold" style:font-name-complex="Comic Sans MS" style:font-size-complex="12pt" style:font-weight-complex="bold"/>
    </style:style>
    <style:style style:name="T104" style:family="text">
      <style:text-properties fo:color="#ffffff" style:font-name="Times New Roman" fo:font-size="12pt" fo:letter-spacing="-0.002cm" style:text-underline-style="none" fo:font-weight="bold" style:font-name-asian="Times New Roman" style:font-size-asian="12pt" style:font-weight-asian="bold" style:font-name-complex="Comic Sans MS" style:font-size-complex="12pt" style:font-weight-complex="bold"/>
    </style:style>
    <style:style style:name="T105" style:family="text">
      <style:text-properties fo:color="#ffffff" style:font-name="Times New Roman" fo:font-size="12pt" fo:letter-spacing="-0.004cm" style:text-underline-style="none" fo:font-weight="bold" style:font-name-asian="Times New Roman" style:font-size-asian="12pt" style:font-weight-asian="bold" style:font-name-complex="Comic Sans MS" style:font-size-complex="12pt" style:font-weight-complex="bold"/>
    </style:style>
    <style:style style:name="T106" style:family="text">
      <style:text-properties fo:color="#ffffff" style:font-name="Times New Roman" fo:font-size="12pt" fo:letter-spacing="0.007cm" style:text-underline-style="none" fo:font-weight="bold" style:font-name-asian="Times New Roman" style:font-size-asian="12pt" style:font-weight-asian="bold" style:font-name-complex="Comic Sans MS" style:font-size-complex="12pt" style:font-weight-complex="bold"/>
    </style:style>
    <style:style style:name="T107" style:family="text">
      <style:text-properties fo:color="#ffffff" style:font-name="DomCasualStd-Bold" fo:font-size="8.5pt" fo:letter-spacing="-0.007cm" style:text-underline-style="none" fo:font-weight="bold" style:font-name-asian="DomCasualStd-Bold" style:font-size-asian="8.5pt" style:font-weight-asian="bold" style:font-name-complex="DomCasualStd-Bold" style:font-size-complex="8.5pt" style:font-weight-complex="bold"/>
    </style:style>
    <style:style style:name="T108" style:family="text">
      <style:text-properties style:font-name="Times New Roman" fo:font-size="10pt" fo:letter-spacing="-0.007cm" style:text-underline-style="none" style:font-name-asian="Times New Roman" style:font-size-asian="10pt" style:font-name-complex="Comic Sans MS" style:font-size-complex="10pt"/>
    </style:style>
    <style:style style:name="T109" style:family="text">
      <style:text-properties style:font-name="Times New Roman" fo:font-size="12pt" fo:letter-spacing="-0.007cm" style:text-underline-style="none" style:font-name-asian="Times New Roman" style:font-size-asian="12pt" style:font-name-complex="Comic Sans MS" style:font-size-complex="12pt"/>
    </style:style>
    <style:style style:name="T110" style:family="text">
      <style:text-properties style:font-name="Times New Roman" fo:font-size="12pt" fo:letter-spacing="0.005cm" style:text-underline-style="none" style:font-name-asian="Times New Roman" style:font-size-asian="12pt" style:font-name-complex="Comic Sans MS" style:font-size-complex="12pt"/>
    </style:style>
    <style:style style:name="T111" style:family="text">
      <style:text-properties style:font-name="Times New Roman" fo:font-size="12pt" fo:letter-spacing="-0.002cm" style:text-underline-style="none" style:font-name-asian="Times New Roman" style:font-size-asian="12pt" style:font-name-complex="Comic Sans MS" style:font-size-complex="12pt"/>
    </style:style>
    <style:style style:name="T112" style:family="text">
      <style:text-properties style:font-name="Times New Roman" fo:font-size="12pt" fo:letter-spacing="-0.004cm" style:text-underline-style="none" style:font-name-asian="Times New Roman" style:font-size-asian="12pt" style:font-name-complex="Comic Sans MS" style:font-size-complex="12pt"/>
    </style:style>
    <style:style style:name="T113" style:family="text">
      <style:text-properties style:font-name="Times New Roman" fo:font-size="12pt" fo:letter-spacing="0.007cm" style:text-underline-style="none" style:font-name-asian="Times New Roman" style:font-size-asian="12pt" style:font-name-complex="Comic Sans MS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E PARA EL DISEÑO DE TAREA</text:p>
      <text:p text:style-name="P1"/>
      <text:list xml:id="list755235221546516616" text:style-name="L1">
        <text:list-item>
          <text:p text:style-name="P6">TAREA </text:p>
          <text:p text:style-name="P6"/>
        </text:list-item>
        <text:list-item>
          <text:p text:style-name="P6">CRITERIOS DE EVALUACIÓN</text:p>
          <text:p text:style-name="P6"/>
        </text:list-item>
        <text:list-item>
          <text:p text:style-name="P6">RELACÍON DE CONTENIDOS, COMPETENCIAS Y OBJETIVOS.</text:p>
          <text:p text:style-name="P6"/>
        </text:list-item>
        <text:list-item>
          <text:p text:style-name="P6">ACTIVIDADES</text:p>
          <text:p text:style-name="P6"/>
        </text:list-item>
        <text:list-item>
          <text:p text:style-name="P6">INSTRUMENTOS DE EVALUACIÓN.</text:p>
          <text:p text:style-name="P6"/>
        </text:list-item>
        <text:list-item>
          <text:p text:style-name="P6">TEMPORALIZACIÓN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6024315768580117146" text:style-name="L2">
        <text:list-item>
          <text:p text:style-name="P7"><text:soft-page-break/>TAREA.</text:p>
        </text:list-item>
      </text:list>
      <text:p text:style-name="P2">“Mejoro mi aula”</text:p>
      <text:p text:style-name="P26">Ante la necesidad de antender a unas recomendaciones sanitarias, vamos a elaborar un cartel informativo para exponerlo en clase. En el pondremos las normas básicas a tener en cuenta a diario para mantener las medidas necesarias de sanidad.</text:p>
      <text:p text:style-name="P25"/>
      <text:list xml:id="list2813931794571471910" text:style-name="L3">
        <text:list-item>
          <text:list>
            <text:list-item>
              <text:p text:style-name="P24">CRITERIOS DE EVALUACIÓN</text:p>
              <text:p text:style-name="P24"><text:span text:style-name="T13">C</text:span><text:span text:style-name="T15">E.</text:span><text:span text:style-name="T33">1</text:span><text:span text:style-name="T15">.</text:span><text:span text:style-name="T33">9 </text:span><text:span text:style-name="T17">L</text:span><text:span text:style-name="T18">o</text:span><text:span text:style-name="T13">ca</text:span><text:span text:style-name="T20">li</text:span><text:span text:style-name="T13">za</text:span><text:span text:style-name="T22">r</text:span><text:span text:style-name="T33">, </text:span><text:span text:style-name="T23">r</text:span><text:span text:style-name="T13">ec</text:span><text:span text:style-name="T18">o</text:span><text:span text:style-name="T20">n</text:span><text:span text:style-name="T18">o</text:span><text:span text:style-name="T13">ce</text:span><text:span text:style-name="T33">r e </text:span><text:span text:style-name="T25">i</text:span><text:span text:style-name="T33">d</text:span><text:span text:style-name="T26">e</text:span><text:span text:style-name="T20">n</text:span><text:span text:style-name="T27">t</text:span><text:span text:style-name="T20">i</text:span><text:span text:style-name="T23">f</text:span><text:span text:style-name="T20">i</text:span><text:span text:style-name="T13">ca</text:span><text:span text:style-name="T33">r </text:span><text:span text:style-name="T25">m</text:span><text:span text:style-name="T26">e</text:span><text:span text:style-name="T20">n</text:span><text:span text:style-name="T15">s</text:span><text:span text:style-name="T26">a</text:span><text:span text:style-name="T20">j</text:span><text:span text:style-name="T13">e</text:span><text:span text:style-name="T33">s </text:span><text:span text:style-name="T13">e</text:span><text:span text:style-name="T33">n d</text:span><text:span text:style-name="T20">i</text:span><text:span text:style-name="T28">f</text:span><text:span text:style-name="T13">e</text:span><text:span text:style-name="T23">r</text:span><text:span text:style-name="T26">e</text:span><text:span text:style-name="T20">n</text:span><text:span text:style-name="T18">t</text:span><text:span text:style-name="T13">e</text:span><text:span text:style-name="T33">s </text:span><text:span text:style-name="T17">s</text:span><text:span text:style-name="T18">o</text:span><text:span text:style-name="T20">p</text:span><text:span text:style-name="T18">o</text:span><text:span text:style-name="T28">r</text:span><text:span text:style-name="T18">t</text:span><text:span text:style-name="T13">e</text:span><text:span text:style-name="T33">s </text:span><text:span text:style-name="T30">c</text:span><text:span text:style-name="T18">o</text:span><text:span text:style-name="T25">m</text:span><text:span text:style-name="T33">o </text:span><text:span text:style-name="T25">l</text:span><text:span text:style-name="T33">a </text:span><text:span text:style-name="T13">ca</text:span><text:span text:style-name="T23">r</text:span><text:span text:style-name="T18">t</text:span><text:span text:style-name="T13">e</text:span><text:span text:style-name="T20">l</text:span><text:span text:style-name="T13">e</text:span><text:span text:style-name="T31">r</text:span><text:span text:style-name="T25">í</text:span><text:span text:style-name="T33">a d</text:span><text:span text:style-name="T26">e</text:span><text:span text:style-name="T33">l </text:span><text:span text:style-name="T13">c</text:span><text:span text:style-name="T26">e</text:span><text:span text:style-name="T20">n</text:span><text:span text:style-name="T18">t</text:span><text:span text:style-name="T23">r</text:span><text:span text:style-name="T33">o </text:span><text:span text:style-name="T13">e</text:span><text:span text:style-name="T17">s</text:span><text:span text:style-name="T13">c</text:span><text:span text:style-name="T18">o</text:span><text:span text:style-name="T25">l</text:span><text:span text:style-name="T13">a</text:span><text:span text:style-name="T33">r </text:span><text:span text:style-name="T23">r</text:span><text:span text:style-name="T13">e</text:span><text:span text:style-name="T22">f</text:span><text:span text:style-name="T13">e</text:span><text:span text:style-name="T31">r</text:span><text:span text:style-name="T20">i</text:span><text:span text:style-name="T33">da a </text:span><text:span text:style-name="T25">l</text:span><text:span text:style-name="T13">a</text:span><text:span text:style-name="T33">s d</text:span><text:span text:style-name="T13">e</text:span><text:span text:style-name="T33">p</text:span><text:span text:style-name="T26">e</text:span><text:span text:style-name="T27">n</text:span><text:span text:style-name="T33">d</text:span><text:span text:style-name="T26">e</text:span><text:span text:style-name="T20">n</text:span><text:span text:style-name="T26">c</text:span><text:span text:style-name="T20">i</text:span><text:span text:style-name="T26">a</text:span><text:span text:style-name="T33">s y </text:span><text:span text:style-name="T20">m</text:span><text:span text:style-name="T13">a</text:span><text:span text:style-name="T18">t</text:span><text:span text:style-name="T13">e</text:span><text:span text:style-name="T23">r</text:span><text:span text:style-name="T25">i</text:span><text:span text:style-name="T26">a</text:span><text:span text:style-name="T33">les </text:span><text:span text:style-name="T20">u</text:span><text:span text:style-name="T18">t</text:span><text:span text:style-name="T20">i</text:span><text:span text:style-name="T33">l</text:span><text:span text:style-name="T28">i</text:span><text:span text:style-name="T13">z</text:span><text:span text:style-name="T26">a</text:span><text:span text:style-name="T20">n</text:span><text:span text:style-name="T33">do un </text:span><text:span text:style-name="T20">v</text:span><text:span text:style-name="T18">o</text:span><text:span text:style-name="T13">ca</text:span><text:span text:style-name="T20">b</text:span><text:span text:style-name="T18">u</text:span><text:span text:style-name="T20">l</text:span><text:span text:style-name="T13">a</text:span><text:span text:style-name="T31">r</text:span><text:span text:style-name="T25">i</text:span><text:span text:style-name="T33">o y </text:span><text:span text:style-name="T13">a</text:span><text:span text:style-name="T33">p</text:span><text:span text:style-name="T18">o</text:span><text:span text:style-name="T25">y</text:span><text:span text:style-name="T33">o v</text:span><text:span text:style-name="T20">i</text:span><text:span text:style-name="T17">s</text:span><text:span text:style-name="T33">u</text:span><text:span text:style-name="T26">a</text:span><text:span text:style-name="T33">l </text:span><text:span text:style-name="T20">b</text:span><text:span text:style-name="T13">á</text:span><text:span text:style-name="T15">s</text:span><text:span text:style-name="T20">i</text:span><text:span text:style-name="T13">c</text:span><text:span text:style-name="T33">o </text:span><text:span text:style-name="T13">c</text:span><text:span text:style-name="T18">o</text:span><text:span text:style-name="T20">n</text:span><text:span text:style-name="T18">o</text:span><text:span text:style-name="T13">c</text:span><text:span text:style-name="T25">i</text:span><text:span text:style-name="T33">do y </text:span><text:span text:style-name="T20">h</text:span><text:span text:style-name="T26">a</text:span><text:span text:style-name="T33">b</text:span><text:span text:style-name="T25">i</text:span><text:span text:style-name="T18">t</text:span><text:span text:style-name="T33">u</text:span><text:span text:style-name="T26">a</text:span><text:span text:style-name="T20">l</text:span></text:p>
              <text:p text:style-name="P24"><text:span text:style-name="T13">C</text:span><text:span text:style-name="T15">E.</text:span><text:span text:style-name="T20">1</text:span><text:span text:style-name="T15">.</text:span><text:span text:style-name="T25">1</text:span><text:span text:style-name="T20">1. </text:span><text:span text:style-name="T13">Rec</text:span><text:span text:style-name="T18">o</text:span><text:span text:style-name="T20">n</text:span><text:span text:style-name="T18">o</text:span><text:span text:style-name="T13">ce</text:span><text:span text:style-name="T20">r y </text:span><text:span text:style-name="T18">d</text:span><text:span text:style-name="T20">i</text:span><text:span text:style-name="T28">f</text:span><text:span text:style-name="T13">e</text:span><text:span text:style-name="T23">r</text:span><text:span text:style-name="T13">e</text:span><text:span text:style-name="T20">n</text:span><text:span text:style-name="T26">c</text:span><text:span text:style-name="T20">i</text:span><text:span text:style-name="T13">a</text:span><text:span text:style-name="T20">r </text:span><text:span text:style-name="T26">e</text:span><text:span text:style-name="T20">l </text:span><text:span text:style-name="T13">e</text:span><text:span text:style-name="T17">s</text:span><text:span text:style-name="T27">t</text:span><text:span text:style-name="T20">i</text:span><text:span text:style-name="T25">l</text:span><text:span text:style-name="T20">o y </text:span><text:span text:style-name="T25">l</text:span><text:span text:style-name="T20">a in</text:span><text:span text:style-name="T18">t</text:span><text:span text:style-name="T26">e</text:span><text:span text:style-name="T20">n</text:span><text:span text:style-name="T26">c</text:span><text:span text:style-name="T25">i</text:span><text:span text:style-name="T27">o</text:span><text:span text:style-name="T20">n</text:span><text:span text:style-name="T26">a</text:span><text:span text:style-name="T20">l</text:span><text:span text:style-name="T28">i</text:span><text:span text:style-name="T20">d</text:span><text:span text:style-name="T13">a</text:span><text:span text:style-name="T20">d de </text:span><text:span text:style-name="T18">t</text:span><text:span text:style-name="T13">e</text:span><text:span text:style-name="T20">xt</text:span><text:span text:style-name="T18">o</text:span><text:span text:style-name="T20">s div</text:span><text:span text:style-name="T13">e</text:span><text:span text:style-name="T23">r</text:span><text:span text:style-name="T17">s</text:span><text:span text:style-name="T18">o</text:span><text:span text:style-name="T20">s </text:span><text:span text:style-name="T13">c</text:span><text:span text:style-name="T18">o</text:span><text:span text:style-name="T25">m</text:span><text:span text:style-name="T18">o</text:span><text:span text:style-name="T20">: </text:span><text:span text:style-name="T13">ca</text:span><text:span text:style-name="T28">r</text:span><text:span text:style-name="T18">t</text:span><text:span text:style-name="T13">a</text:span><text:span text:style-name="T17">s</text:span><text:span text:style-name="T20">, </text:span><text:span text:style-name="T22">f</text:span><text:span text:style-name="T18">o</text:span><text:span text:style-name="T20">ll</text:span><text:span text:style-name="T13">e</text:span><text:span text:style-name="T18">t</text:span><text:span text:style-name="T20">o</text:span><text:span text:style-name="T17">s</text:span><text:span text:style-name="T20">, </text:span><text:span text:style-name="T22">f</text:span><text:span text:style-name="T26">e</text:span><text:span text:style-name="T20">l</text:span><text:span text:style-name="T28">i</text:span><text:span text:style-name="T26">c</text:span><text:span text:style-name="T25">i</text:span><text:span text:style-name="T18">t</text:span><text:span text:style-name="T13">a</text:span><text:span text:style-name="T26">c</text:span><text:span text:style-name="T25">i</text:span><text:span text:style-name="T27">o</text:span><text:span text:style-name="T20">n</text:span><text:span text:style-name="T26">e</text:span><text:span text:style-name="T20">s</text:span></text:p>
              <text:p text:style-name="P8"/>
            </text:list-item>
            <text:list-item>
              <text:p text:style-name="P8">RELACÍON DE CONTENIDOS, COMPETENCIAS Y OBJETIVOS.</text:p>
              <text:p text:style-name="P8">CONTENIDOS</text:p>
            </text:list-item>
          </text:list>
        </text:list-item>
      </text:list>
      <text:list xml:id="list326148554709237179" text:style-name="L4">
        <text:list-item>
          <text:list>
            <text:list-item>
              <text:p text:style-name="P11"><text:span text:style-name="T21">Id</text:span><text:span text:style-name="T24">e</text:span><text:span text:style-name="T21">n</text:span><text:span text:style-name="T24">ti</text:span><text:span text:style-name="T21">f</text:span><text:span text:style-name="T24">ic</text:span><text:span text:style-name="T29">a</text:span><text:span text:style-name="T24">ci</text:span><text:span text:style-name="T21">ón de </text:span><text:span text:style-name="T24">l</text:span><text:span text:style-name="T21">o </text:span><text:span text:style-name="T24">e</text:span><text:span text:style-name="T14">s</text:span><text:span text:style-name="T24">e</text:span><text:span text:style-name="T21">n</text:span><text:span text:style-name="T29">c</text:span><text:span text:style-name="T24">ia</text:span><text:span text:style-name="T21">l de</text:span><text:span text:style-name="T24"> te</text:span><text:span text:style-name="T21">x</text:span><text:span text:style-name="T24">t</text:span><text:span text:style-name="T21">os </text:span><text:span text:style-name="T24">m</text:span><text:span text:style-name="T19">u</text:span><text:span text:style-name="T21">y f</text:span><text:span text:style-name="T24">amilia</text:span><text:span text:style-name="T21">r</text:span><text:span text:style-name="T24">e</text:span><text:span text:style-name="T14">s</text:span><text:span text:style-name="T21">, a p</text:span><text:span text:style-name="T24">a</text:span><text:span text:style-name="T21">r</text:span><text:span text:style-name="T24">ti</text:span><text:span text:style-name="T21">r de </text:span><text:span text:style-name="T24">l</text:span><text:span text:style-name="T21">a</text:span><text:span text:style-name="T24"> c</text:span><text:span text:style-name="T21">o</text:span><text:span text:style-name="T24">m</text:span><text:span text:style-name="T21">pr</text:span><text:span text:style-name="T24">e</text:span><text:span text:style-name="T21">n</text:span><text:span text:style-name="T14">s</text:span><text:span text:style-name="T24">i</text:span><text:span text:style-name="T21">ón de</text:span><text:span text:style-name="T24"> el</text:span><text:span text:style-name="T29">e</text:span><text:span text:style-name="T24">me</text:span><text:span text:style-name="T21">n</text:span><text:span text:style-name="T24">t</text:span><text:span text:style-name="T21">os </text:span><text:span text:style-name="T29">l</text:span><text:span text:style-name="T24">i</text:span><text:span text:style-name="T21">ngü</text:span><text:span text:style-name="T24">í</text:span><text:span text:style-name="T14">s</text:span><text:span text:style-name="T24">tic</text:span><text:span text:style-name="T21">os y v</text:span><text:span text:style-name="T24">i</text:span><text:span text:style-name="T14">s</text:span><text:span text:style-name="T21">u</text:span><text:span text:style-name="T24">ale</text:span><text:span text:style-name="T21">s (</text:span><text:span text:style-name="T24">il</text:span><text:span text:style-name="T21">u</text:span><text:span text:style-name="T14">s</text:span><text:span text:style-name="T24">t</text:span><text:span text:style-name="T21">r</text:span><text:span text:style-name="T24">aci</text:span><text:span text:style-name="T21">on</text:span><text:span text:style-name="T24">e</text:span><text:span text:style-name="T14">s</text:span><text:span text:style-name="T21">, gr</text:span><text:span text:style-name="T24">á</text:span><text:span text:style-name="T21">f</text:span><text:span text:style-name="T24">ic</text:span><text:span text:style-name="T21">o</text:span><text:span text:style-name="T16">s</text:span><text:span text:style-name="T21">…)</text:span></text:p>
            </text:list-item>
            <text:list-item>
              <text:p text:style-name="P12"><text:span text:style-name="T24">E</text:span><text:span text:style-name="T14">s</text:span><text:span text:style-name="T24">t</text:span><text:span text:style-name="T21">r</text:span><text:span text:style-name="T24">ate</text:span><text:span text:style-name="T21">g</text:span><text:span text:style-name="T24">ia</text:span><text:span text:style-name="T21">s b</text:span><text:span text:style-name="T24">á</text:span><text:span text:style-name="T14">s</text:span><text:span text:style-name="T24">i</text:span><text:span text:style-name="T29">c</text:span><text:span text:style-name="T24">a</text:span><text:span text:style-name="T21">s de</text:span><text:span text:style-name="T24"> c</text:span><text:span text:style-name="T21">o</text:span><text:span text:style-name="T24">m</text:span><text:span text:style-name="T21">pr</text:span><text:span text:style-name="T24">e</text:span><text:span text:style-name="T21">n</text:span><text:span text:style-name="T14">s</text:span><text:span text:style-name="T24">i</text:span><text:span text:style-name="T21">ón de</text:span><text:span text:style-name="T24"> me</text:span><text:span text:style-name="T21">n</text:span><text:span text:style-name="T14">s</text:span><text:span text:style-name="T24">a</text:span><text:span text:style-name="T29">j</text:span><text:span text:style-name="T24">e</text:span><text:span text:style-name="T21">s </text:span><text:span text:style-name="T24">e</text:span><text:span text:style-name="T14">s</text:span><text:span text:style-name="T24">c</text:span><text:span text:style-name="T21">r</text:span><text:span text:style-name="T32">i</text:span><text:span text:style-name="T24">t</text:span><text:span text:style-name="T21">os br</text:span><text:span text:style-name="T24">e</text:span><text:span text:style-name="T21">v</text:span><text:span text:style-name="T24">e</text:span><text:span text:style-name="T21">s y </text:span><text:span text:style-name="T14">s</text:span><text:span text:style-name="T24">e</text:span><text:span text:style-name="T21">n</text:span><text:span text:style-name="T24">cill</text:span><text:span text:style-name="T21">o</text:span><text:span text:style-name="T14">s</text:span><text:span text:style-name="T21">.</text:span></text:p>
            </text:list-item>
          </text:list>
        </text:list-item>
      </text:list>
      <text:p text:style-name="P10"/>
      <text:list xml:id="list39708174" text:continue-list="list2813931794571471910" text:style-name="L3">
        <text:list-item>
          <text:list>
            <text:list-header>
              <text:p text:style-name="P8">COMPETENCIAS</text:p>
            </text:list-header>
          </text:list>
        </text:list-item>
      </text:list>
      <text:list xml:id="list8628248912429252676" text:style-name="L5">
        <text:list-item>
          <text:list>
            <text:list-item>
              <text:p text:style-name="P28">Comunicación lingüística.</text:p>
            </text:list-item>
            <text:list-item>
              <text:p text:style-name="P28">Aprender a aprender.</text:p>
            </text:list-item>
            <text:list-item>
              <text:p text:style-name="P28">Competencias sociales y cívicas.</text:p>
            </text:list-item>
            <text:list-item>
              <text:p text:style-name="P29">Conciencia y expresiones culturales.</text:p>
              <text:p text:style-name="P30"/>
              <text:p text:style-name="P30">OBJETIVOS.</text:p>
              <text:p text:style-name="P30"/>
            </text:list-item>
            <text:list-item>
              <text:p text:style-name="P27"><text:soft-page-break/><text:span text:style-name="T34">O</text:span><text:span text:style-name="T38">.</text:span><text:span text:style-name="T43">L</text:span><text:span text:style-name="T42">C</text:span><text:span text:style-name="T43">L</text:span><text:span text:style-name="T35">.1. </text:span><text:span text:style-name="T34">U</text:span><text:span text:style-name="T40">tili</text:span><text:span text:style-name="T39">z</text:span><text:span text:style-name="T40">a</text:span><text:span text:style-name="T35">r </text:span><text:span text:style-name="T40">e</text:span><text:span text:style-name="T35">l</text:span><text:span text:style-name="T40"> le</text:span><text:span text:style-name="T35">ngu</text:span><text:span text:style-name="T40">aj</text:span><text:span text:style-name="T35">e</text:span><text:span text:style-name="T40"> c</text:span><text:span text:style-name="T35">o</text:span><text:span text:style-name="T40">m</text:span><text:span text:style-name="T35">o una h</text:span><text:span text:style-name="T40">e</text:span><text:span text:style-name="T35">rr</text:span><text:span text:style-name="T40">am</text:span><text:span text:style-name="T39">i</text:span><text:span text:style-name="T40">e</text:span><text:span text:style-name="T35">n</text:span><text:span text:style-name="T39">t</text:span><text:span text:style-name="T35">a </text:span><text:span text:style-name="T40">e</text:span><text:span text:style-name="T38">f</text:span><text:span text:style-name="T40">ica</text:span><text:span text:style-name="T35">z de</text:span><text:span text:style-name="T40"> e</text:span><text:span text:style-name="T35">xpr</text:span><text:span text:style-name="T40">e</text:span><text:span text:style-name="T34">s</text:span><text:span text:style-name="T40">i</text:span><text:span text:style-name="T35">ón, </text:span><text:span text:style-name="T40">c</text:span><text:span text:style-name="T35">o</text:span><text:span text:style-name="T40">m</text:span><text:span text:style-name="T35">un</text:span><text:span text:style-name="T39">i</text:span><text:span text:style-name="T40">caci</text:span><text:span text:style-name="T35">ón e</text:span><text:span text:style-name="T40"> i</text:span><text:span text:style-name="T35">n</text:span><text:span text:style-name="T40">te</text:span><text:span text:style-name="T35">r</text:span><text:span text:style-name="T40">a</text:span><text:span text:style-name="T39">c</text:span><text:span text:style-name="T40">ci</text:span><text:span text:style-name="T35">ón f</text:span><text:span text:style-name="T40">ac</text:span><text:span text:style-name="T39">i</text:span><text:span text:style-name="T40">li</text:span><text:span text:style-name="T39">t</text:span><text:span text:style-name="T40">a</text:span><text:span text:style-name="T35">ndo </text:span><text:span text:style-name="T39">l</text:span><text:span text:style-name="T35">a r</text:span><text:span text:style-name="T40">e</text:span><text:span text:style-name="T35">pr</text:span><text:span text:style-name="T40">e</text:span><text:span text:style-name="T34">s</text:span><text:span text:style-name="T40">e</text:span><text:span text:style-name="T35">n</text:span><text:span text:style-name="T40">ta</text:span><text:span text:style-name="T39">c</text:span><text:span text:style-name="T40">i</text:span><text:span text:style-name="T35">ón, </text:span><text:span text:style-name="T40">i</text:span><text:span text:style-name="T35">n</text:span><text:span text:style-name="T40">te</text:span><text:span text:style-name="T35">rpr</text:span><text:span text:style-name="T41">e</text:span><text:span text:style-name="T40">t</text:span><text:span text:style-name="T39">a</text:span><text:span text:style-name="T40">ci</text:span><text:span text:style-name="T35">ón y </text:span><text:span text:style-name="T40">c</text:span><text:span text:style-name="T35">o</text:span><text:span text:style-name="T40">m</text:span><text:span text:style-name="T35">pr</text:span><text:span text:style-name="T40">e</text:span><text:span text:style-name="T35">n</text:span><text:span text:style-name="T34">s</text:span><text:span text:style-name="T40">i</text:span><text:span text:style-name="T35">ón de </text:span><text:span text:style-name="T40">l</text:span><text:span text:style-name="T35">a r</text:span><text:span text:style-name="T40">ea</text:span><text:span text:style-name="T39">l</text:span><text:span text:style-name="T40">i</text:span><text:span text:style-name="T35">d</text:span><text:span text:style-name="T40">a</text:span><text:span text:style-name="T35">d, </text:span><text:span text:style-name="T40">l</text:span><text:span text:style-name="T35">a </text:span><text:span text:style-name="T40">c</text:span><text:span text:style-name="T35">on</text:span><text:span text:style-name="T34">s</text:span><text:span text:style-name="T40">t</text:span><text:span text:style-name="T35">ru</text:span><text:span text:style-name="T41">c</text:span><text:span text:style-name="T40">ci</text:span><text:span text:style-name="T35">ón y </text:span><text:span text:style-name="T40">c</text:span><text:span text:style-name="T35">o</text:span><text:span text:style-name="T40">m</text:span><text:span text:style-name="T35">un</text:span><text:span text:style-name="T40">i</text:span><text:span text:style-name="T39">c</text:span><text:span text:style-name="T40">aci</text:span><text:span text:style-name="T35">ón d</text:span><text:span text:style-name="T40">e</text:span><text:span text:style-name="T35">l </text:span><text:span text:style-name="T40">c</text:span><text:span text:style-name="T35">ono</text:span><text:span text:style-name="T40">ci</text:span><text:span text:style-name="T39">m</text:span><text:span text:style-name="T40">ie</text:span><text:span text:style-name="T35">n</text:span><text:span text:style-name="T40">t</text:span><text:span text:style-name="T35">o y </text:span><text:span text:style-name="T40">l</text:span><text:span text:style-name="T35">a org</text:span><text:span text:style-name="T40">a</text:span><text:span text:style-name="T35">n</text:span><text:span text:style-name="T40">i</text:span><text:span text:style-name="T39">z</text:span><text:span text:style-name="T40">aci</text:span><text:span text:style-name="T35">ón y </text:span><text:span text:style-name="T40">a</text:span><text:span text:style-name="T35">u</text:span><text:span text:style-name="T40">t</text:span><text:span text:style-name="T35">orr</text:span><text:span text:style-name="T40">e</text:span><text:span text:style-name="T35">gu</text:span><text:span text:style-name="T40">laci</text:span><text:span text:style-name="T35">ón d</text:span><text:span text:style-name="T39">e</text:span><text:span text:style-name="T35">l p</text:span><text:span text:style-name="T40">e</text:span><text:span text:style-name="T35">n</text:span><text:span text:style-name="T34">s</text:span><text:span text:style-name="T40">a</text:span><text:span text:style-name="T39">m</text:span><text:span text:style-name="T40">ie</text:span><text:span text:style-name="T35">n</text:span><text:span text:style-name="T44">t</text:span><text:span text:style-name="T35">o, </text:span><text:span text:style-name="T40">la</text:span><text:span text:style-name="T35">s </text:span><text:span text:style-name="T40">em</text:span><text:span text:style-name="T35">o</text:span><text:span text:style-name="T39">c</text:span><text:span text:style-name="T40">i</text:span><text:span text:style-name="T35">on</text:span><text:span text:style-name="T40">e</text:span><text:span text:style-name="T35">s y </text:span><text:span text:style-name="T40">l</text:span><text:span text:style-name="T35">a </text:span><text:span text:style-name="T40">c</text:span><text:span text:style-name="T35">ondu</text:span><text:span text:style-name="T40">cta</text:span><text:span text:style-name="T35">.</text:span></text:p>
            </text:list-item>
            <text:list-item>
              <text:p text:style-name="P31"><text:span text:style-name="T34">O</text:span><text:span text:style-name="T38">.</text:span><text:span text:style-name="T43">L</text:span><text:span text:style-name="T42">C</text:span><text:span text:style-name="T43">L</text:span><text:span text:style-name="T35">.3. </text:span><text:span text:style-name="T40">E</text:span><text:span text:style-name="T34">s</text:span><text:span text:style-name="T40">c</text:span><text:span text:style-name="T35">u</text:span><text:span text:style-name="T40">c</text:span><text:span text:style-name="T35">h</text:span><text:span text:style-name="T40">a</text:span><text:span text:style-name="T37">r</text:span><text:span text:style-name="T35">, h</text:span><text:span text:style-name="T40">a</text:span><text:span text:style-name="T35">b</text:span><text:span text:style-name="T40">la</text:span><text:span text:style-name="T35">r y d</text:span><text:span text:style-name="T40">ial</text:span><text:span text:style-name="T35">og</text:span><text:span text:style-name="T40">ar e</text:span><text:span text:style-name="T35">n </text:span><text:span text:style-name="T34">s</text:span><text:span text:style-name="T40">it</text:span><text:span text:style-name="T35">u</text:span><text:span text:style-name="T40">a</text:span><text:span text:style-name="T39">c</text:span><text:span text:style-name="T40">i</text:span><text:span text:style-name="T35">on</text:span><text:span text:style-name="T40">e</text:span><text:span text:style-name="T35">s de</text:span><text:span text:style-name="T40"> c</text:span><text:span text:style-name="T35">o</text:span><text:span text:style-name="T40">m</text:span><text:span text:style-name="T35">un</text:span><text:span text:style-name="T39">i</text:span><text:span text:style-name="T40">ca</text:span><text:span text:style-name="T39">c</text:span><text:span text:style-name="T40">i</text:span><text:span text:style-name="T35">ón propu</text:span><text:span text:style-name="T40">e</text:span><text:span text:style-name="T34">s</text:span><text:span text:style-name="T40">t</text:span><text:span text:style-name="T45">a</text:span><text:span text:style-name="T35">s </text:span><text:span text:style-name="T40">e</text:span><text:span text:style-name="T35">n </text:span><text:span text:style-name="T40">e</text:span><text:span text:style-name="T35">l </text:span><text:span text:style-name="T40">a</text:span><text:span text:style-name="T35">u</text:span><text:span text:style-name="T39">l</text:span><text:span text:style-name="T40">a</text:span><text:span text:style-name="T35">, </text:span><text:span text:style-name="T40">a</text:span><text:span text:style-name="T35">rgu</text:span><text:span text:style-name="T40">me</text:span><text:span text:style-name="T35">n</text:span><text:span text:style-name="T39">t</text:span><text:span text:style-name="T40">a</text:span><text:span text:style-name="T35">ndo </text:span><text:span text:style-name="T34">s</text:span><text:span text:style-name="T35">us produ</text:span><text:span text:style-name="T40">cci</text:span><text:span text:style-name="T35">on</text:span><text:span text:style-name="T40">e</text:span><text:span text:style-name="T34">s</text:span><text:span text:style-name="T35">, </text:span><text:span text:style-name="T40">ma</text:span><text:span text:style-name="T35">n</text:span><text:span text:style-name="T40">i</text:span><text:span text:style-name="T35">f</text:span><text:span text:style-name="T40">e</text:span><text:span text:style-name="T34">s</text:span><text:span text:style-name="T39">t</text:span><text:span text:style-name="T40">a</text:span><text:span text:style-name="T35">ndo una</text:span><text:span text:style-name="T40"> ac</text:span><text:span text:style-name="T39">t</text:span><text:span text:style-name="T40">it</text:span><text:span text:style-name="T35">ud r</text:span><text:span text:style-name="T40">ece</text:span><text:span text:style-name="T35">p</text:span><text:span text:style-name="T39">t</text:span><text:span text:style-name="T40">i</text:span><text:span text:style-name="T35">va y r</text:span><text:span text:style-name="T40">e</text:span><text:span text:style-name="T34">s</text:span><text:span text:style-name="T35">p</text:span><text:span text:style-name="T40">eta</text:span><text:span text:style-name="T35">ndo </text:span><text:span text:style-name="T40">l</text:span><text:span text:style-name="T35">os p</text:span><text:span text:style-name="T40">la</text:span><text:span text:style-name="T35">n</text:span><text:span text:style-name="T39">t</text:span><text:span text:style-name="T40">ea</text:span><text:span text:style-name="T39">m</text:span><text:span text:style-name="T40">ie</text:span><text:span text:style-name="T35">n</text:span><text:span text:style-name="T40">t</text:span><text:span text:style-name="T35">os </text:span><text:span text:style-name="T40">aje</text:span><text:span text:style-name="T35">no</text:span><text:span text:style-name="T34">s</text:span><text:span text:style-name="T35">.</text:span></text:p>
            </text:list-item>
          </text:list>
        </text:list-item>
      </text:list>
      <text:p text:style-name="P32"/>
      <text:list xml:id="list39689112" text:continue-list="list755235221546516616" text:style-name="L1">
        <text:list-header>
          <text:p text:style-name="P9">4. ACTIVIDADES</text:p>
        </text:list-header>
      </text:list>
      <text:list xml:id="list6545240875198892134" text:style-name="L6">
        <text:list-item>
          <text:p text:style-name="P14">Piensa con tu equipo en las ventajas de tratarnos con respeto.</text:p>
          <text:p text:style-name="P16">¿Qué pasaría si no lo hiciéramos?</text:p>
        </text:list-item>
        <text:list-item>
          <text:p text:style-name="P15">Escribe las 3 ventajas de tratarnos con respeto que os gustan más.</text:p>
        </text:list-item>
        <text:list-item>
          <text:p text:style-name="P15">Organizar un debate para elegir las ventajas mas importantes.</text:p>
        </text:list-item>
        <text:list-item>
          <text:p text:style-name="P15">Elaborar un cartel con las ventajas de tener unas normas sanitarias en clase.</text:p>
        </text:list-item>
        <text:list-item>
          <text:p text:style-name="P15">Para elaborar el cartel publicitario, repartid en equipo las siguientes tareas:</text:p>
        </text:list-item>
      </text:list>
      <text:p text:style-name="P3"><text:span text:style-name="T66">• </text:span><text:span text:style-name="T48">Escribir el título con letras grandes decoradas.</text:span></text:p>
      <text:p text:style-name="P4"><text:span text:style-name="T65">• </text:span><text:span text:style-name="T46">Hacer los dibujos del cartel.</text:span></text:p>
      <text:p text:style-name="P3"><text:span text:style-name="T65">• </text:span><text:span text:style-name="T46">Escribir las ventajas que habéis elegido.</text:span></text:p>
      <text:p text:style-name="P17"/>
      <text:list xml:id="list1993791170298570141" text:style-name="L9">
        <text:list-header>
          <text:p text:style-name="P18"/>
        </text:list-header>
      </text:list>
      <text:p text:style-name="P17"/>
      <text:p text:style-name="P17"/>
      <text:p text:style-name="P17"/>
      <text:p text:style-name="P17"/>
      <text:p text:style-name="P21"/>
      <text:p text:style-name="P17"/>
      <text:list xml:id="list39690675" text:continue-list="list39689112" text:style-name="L1">
        <text:list-header>
          <text:p text:style-name="P19"><text:soft-page-break/>5. INSTRUMENTOS DE EVALUACIÓN.</text:p>
        </text:list-header>
      </text:list>
      <text:p text:style-name="P20"><text:span text:style-name="T36"><text:s text:c="14"/></text:span><text:span text:style-name="T83">PO</text:span><text:span text:style-name="T86">Rec</text:span><text:span text:style-name="T87">o</text:span><text:span text:style-name="T84">n</text:span><text:span text:style-name="T87">o</text:span><text:span text:style-name="T86">c</text:span><text:span text:style-name="T84">e y </text:span><text:span text:style-name="T87">d</text:span><text:span text:style-name="T84">i</text:span><text:span text:style-name="T88">f</text:span><text:span text:style-name="T86">e</text:span><text:span text:style-name="T89">r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3"/>
          </table:table-cell>
          <table:table-cell table:style-name="Tabla1.A1" office:value-type="string">
            <text:p text:style-name="P33">MUY BIEN 10</text:p>
          </table:table-cell>
          <table:table-cell table:style-name="Tabla1.A1" office:value-type="string">
            <text:p text:style-name="P33">BIEN 7</text:p>
          </table:table-cell>
          <table:table-cell table:style-name="Tabla1.A1" office:value-type="string">
            <text:p text:style-name="P33">SUFICIENTE 5</text:p>
          </table:table-cell>
          <table:table-cell table:style-name="Tabla1.E1" office:value-type="string">
            <text:p text:style-name="P33">NADA 1</text:p>
          </table:table-cell>
        </table:table-row>
        <table:table-row>
          <table:table-cell table:style-name="Tabla1.A2" office:value-type="string">
            <text:list xml:id="list3274556949373606880" text:style-name="L7">
              <text:list-header>
                <text:p text:style-name="P23"><text:span text:style-name="T49">L</text:span><text:span text:style-name="T50">o</text:span><text:span text:style-name="T51">ca</text:span><text:span text:style-name="T47">li</text:span><text:span text:style-name="T51">za</text:span><text:span text:style-name="T47">, </text:span><text:span text:style-name="T52">r</text:span><text:span text:style-name="T51">ec</text:span><text:span text:style-name="T50">o</text:span><text:span text:style-name="T47">n</text:span><text:span text:style-name="T50">o</text:span><text:span text:style-name="T51">c</text:span><text:span text:style-name="T47">e e </text:span><text:span text:style-name="T53">i</text:span><text:span text:style-name="T47">d</text:span><text:span text:style-name="T54">e</text:span><text:span text:style-name="T47">n</text:span><text:span text:style-name="T55">t</text:span><text:span text:style-name="T47">i</text:span><text:span text:style-name="T52">f</text:span><text:span text:style-name="T47">i</text:span><text:span text:style-name="T51">c</text:span><text:span text:style-name="T47">a </text:span><text:span text:style-name="T53">m</text:span><text:span text:style-name="T54">e</text:span><text:span text:style-name="T47">n</text:span><text:span text:style-name="T49">s</text:span><text:span text:style-name="T54">a</text:span><text:span text:style-name="T47">j</text:span><text:span text:style-name="T51">e</text:span><text:span text:style-name="T47">s </text:span><text:span text:style-name="T51">e</text:span><text:span text:style-name="T47">n </text:span><text:span text:style-name="T50">d</text:span><text:span text:style-name="T47">i</text:span><text:span text:style-name="T56">f</text:span><text:span text:style-name="T51">e</text:span><text:span text:style-name="T52">r</text:span><text:span text:style-name="T54">e</text:span><text:span text:style-name="T47">n</text:span><text:span text:style-name="T50">t</text:span><text:span text:style-name="T51">e</text:span><text:span text:style-name="T47">s </text:span><text:span text:style-name="T49">s</text:span><text:span text:style-name="T50">o</text:span><text:span text:style-name="T47">po</text:span><text:span text:style-name="T56">r</text:span><text:span text:style-name="T50">t</text:span><text:span text:style-name="T51">e</text:span><text:span text:style-name="T47">s </text:span><text:span text:style-name="T57">c</text:span><text:span text:style-name="T50">o</text:span><text:span text:style-name="T53">m</text:span><text:span text:style-name="T47">o </text:span><text:span text:style-name="T53">l</text:span><text:span text:style-name="T47">a </text:span><text:span text:style-name="T51">ca</text:span><text:span text:style-name="T52">r</text:span><text:span text:style-name="T50">t</text:span><text:span text:style-name="T51">e</text:span><text:span text:style-name="T53">l</text:span><text:span text:style-name="T51">e</text:span><text:span text:style-name="T58">r</text:span><text:span text:style-name="T47">ía d</text:span><text:span text:style-name="T54">e</text:span><text:span text:style-name="T47">l </text:span><text:span text:style-name="T51">c</text:span><text:span text:style-name="T54">e</text:span><text:span text:style-name="T47">n</text:span><text:span text:style-name="T50">t</text:span><text:span text:style-name="T56">r</text:span><text:span text:style-name="T47">o </text:span><text:span text:style-name="T51">e</text:span><text:span text:style-name="T49">s</text:span><text:span text:style-name="T51">c</text:span><text:span text:style-name="T50">o</text:span><text:span text:style-name="T53">l</text:span><text:span text:style-name="T51">a</text:span><text:span text:style-name="T47">r </text:span><text:span text:style-name="T59">r</text:span><text:span text:style-name="T51">e</text:span><text:span text:style-name="T60">f</text:span><text:span text:style-name="T51">e</text:span><text:span text:style-name="T58">r</text:span><text:span text:style-name="T47">ida a </text:span><text:span text:style-name="T53">l</text:span><text:span text:style-name="T54">a</text:span><text:span text:style-name="T47">s d</text:span><text:span text:style-name="T51">e</text:span><text:span text:style-name="T47">p</text:span><text:span text:style-name="T51">e</text:span><text:span text:style-name="T47">n</text:span><text:span text:style-name="T50">d</text:span><text:span text:style-name="T54">e</text:span><text:span text:style-name="T47">n</text:span><text:span text:style-name="T54">c</text:span><text:span text:style-name="T47">i</text:span><text:span text:style-name="T51">a</text:span><text:span text:style-name="T47">s y <text:s/></text:span><text:span text:style-name="T53">m</text:span><text:span text:style-name="T51">a</text:span><text:span text:style-name="T50">t</text:span><text:span text:style-name="T51">e</text:span><text:span text:style-name="T58">r</text:span><text:span text:style-name="T53">i</text:span><text:span text:style-name="T54">a</text:span><text:span text:style-name="T47">l</text:span><text:span text:style-name="T54">e</text:span><text:span text:style-name="T47">s u</text:span><text:span text:style-name="T50">t</text:span><text:span text:style-name="T47">ili</text:span><text:span text:style-name="T54">za</text:span><text:span text:style-name="T47">ndo un v</text:span><text:span text:style-name="T50">o</text:span><text:span text:style-name="T51">ca</text:span><text:span text:style-name="T47">b</text:span><text:span text:style-name="T50">u</text:span><text:span text:style-name="T47">la</text:span><text:span text:style-name="T58">r</text:span><text:span text:style-name="T53">i</text:span><text:span text:style-name="T47">o y apoyo básico conocido y habitual.</text:span></text:p>
              </text:list-header>
            </text:list>
          </table:table-cell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33"/>
          </table:table-cell>
          <table:table-cell table:style-name="Tabla1.E2" office:value-type="string">
            <text:p text:style-name="P33"/>
          </table:table-cell>
        </table:table-row>
        <table:table-row table:style-name="Tabla1.3">
          <table:table-cell table:style-name="Tabla1.A2" office:value-type="string">
            <text:list xml:id="list39690052" text:continue-numbering="true" text:style-name="L7">
              <text:list-header>
                <text:p text:style-name="P22"><text:span text:style-name="T51">Rec</text:span><text:span text:style-name="T50">o</text:span><text:span text:style-name="T47">n</text:span><text:span text:style-name="T50">o</text:span><text:span text:style-name="T51">c</text:span><text:span text:style-name="T47">e y </text:span><text:span text:style-name="T50">d</text:span><text:span text:style-name="T47">i</text:span><text:span text:style-name="T49">f</text:span><text:span text:style-name="T51">e</text:span><text:span text:style-name="T52">r</text:span><text:span text:style-name="T54">e</text:span><text:span text:style-name="T47">n</text:span><text:span text:style-name="T54">c</text:span><text:span text:style-name="T47">ia </text:span><text:span text:style-name="T54">e</text:span><text:span text:style-name="T47">l </text:span><text:span text:style-name="T54">e</text:span><text:span text:style-name="T49">s</text:span><text:span text:style-name="T55">t</text:span><text:span text:style-name="T47">i</text:span><text:span text:style-name="T53">l</text:span><text:span text:style-name="T47">o y la in</text:span><text:span text:style-name="T50">t</text:span><text:span text:style-name="T51">e</text:span><text:span text:style-name="T47">n</text:span><text:span text:style-name="T54">c</text:span><text:span text:style-name="T53">i</text:span><text:span text:style-name="T55">o</text:span><text:span text:style-name="T47">n</text:span><text:span text:style-name="T54">a</text:span><text:span text:style-name="T47">l</text:span><text:span text:style-name="T56">i</text:span><text:span text:style-name="T47">d</text:span><text:span text:style-name="T51">a</text:span><text:span text:style-name="T47">d de </text:span><text:span text:style-name="T50">t</text:span><text:span text:style-name="T51">e</text:span><text:span text:style-name="T47">x</text:span><text:span text:style-name="T50">to</text:span><text:span text:style-name="T47">s </text:span><text:span text:style-name="T50">d</text:span><text:span text:style-name="T47">iv</text:span><text:span text:style-name="T51">e</text:span><text:span text:style-name="T52">r</text:span><text:span text:style-name="T49">s</text:span><text:span text:style-name="T50">o</text:span><text:span text:style-name="T49">s</text:span><text:span text:style-name="T47">, </text:span><text:span text:style-name="T51">ca</text:span><text:span text:style-name="T52">r</text:span><text:span text:style-name="T50">t</text:span><text:span text:style-name="T51">a</text:span><text:span text:style-name="T49">s</text:span><text:span text:style-name="T47">, </text:span><text:span text:style-name="T60">f</text:span><text:span text:style-name="T55">o</text:span><text:span text:style-name="T47">ll</text:span><text:span text:style-name="T51">e</text:span><text:span text:style-name="T50">to</text:span><text:span text:style-name="T61">s</text:span><text:span text:style-name="T47">, </text:span><text:span text:style-name="T60">f</text:span><text:span text:style-name="T54">e</text:span><text:span text:style-name="T47">l</text:span><text:span text:style-name="T52">i</text:span><text:span text:style-name="T54">c</text:span><text:span text:style-name="T53">i</text:span><text:span text:style-name="T50">t</text:span><text:span text:style-name="T51">a</text:span><text:span text:style-name="T54">c</text:span><text:span text:style-name="T53">i</text:span><text:span text:style-name="T50">o</text:span><text:span text:style-name="T47">n</text:span><text:span text:style-name="T54">e</text:span><text:span text:style-name="T47">s y </text:span><text:span text:style-name="T54">e</text:span><text:span text:style-name="T47">n</text:span><text:span text:style-name="T51">c</text:span><text:span text:style-name="T47">u</text:span><text:span text:style-name="T54">e</text:span><text:span text:style-name="T49">s</text:span><text:span text:style-name="T50">t</text:span><text:span text:style-name="T51">a</text:span><text:span text:style-name="T47">s p</text:span><text:span text:style-name="T50">o</text:span><text:span text:style-name="T47">r</text:span><text:span text:style-name="T51"> e</text:span><text:span text:style-name="T47">l </text:span><text:span text:style-name="T51">c</text:span><text:span text:style-name="T50">o</text:span><text:span text:style-name="T47">n</text:span><text:span text:style-name="T50">t</text:span><text:span text:style-name="T51">e</text:span><text:span text:style-name="T47">x</text:span><text:span text:style-name="T50">t</text:span><text:span text:style-name="T47">o </text:span><text:span text:style-name="T49">s</text:span><text:span text:style-name="T50">o</text:span><text:span text:style-name="T51">c</text:span><text:span text:style-name="T53">i</text:span><text:span text:style-name="T54">a</text:span><text:span text:style-name="T47">l </text:span><text:span text:style-name="T54">e</text:span><text:span text:style-name="T47">n que </text:span><text:span text:style-name="T49">s</text:span><text:span text:style-name="T47">e u</text:span><text:span text:style-name="T49">s</text:span><text:span text:style-name="T54">a</text:span><text:span text:style-name="T47">n y p</text:span><text:span text:style-name="T50">o</text:span><text:span text:style-name="T47">r </text:span><text:span text:style-name="T51">e</text:span><text:span text:style-name="T47">l </text:span><text:span text:style-name="T51">c</text:span><text:span text:style-name="T50">o</text:span><text:span text:style-name="T47">n</text:span><text:span text:style-name="T50">t</text:span><text:span text:style-name="T51">e</text:span><text:span text:style-name="T47">nid</text:span><text:span text:style-name="T50">o</text:span><text:span text:style-name="T62">.</text:span><text:span text:style-name="T85">A</text:span></text:p>
              </text:list-header>
            </text:list>
          </table:table-cell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33"/>
          </table:table-cell>
          <table:table-cell table:style-name="Tabla1.E2" office:value-type="string">
            <text:p text:style-name="P33"/>
          </table:table-cell>
        </table:table-row>
      </table:table>
      <text:p text:style-name="P13"><text:span text:style-name="T75"><text:s/></text:span><text:span text:style-name="T79">e</text:span><text:span text:style-name="T75">l </text:span><text:span text:style-name="T79">e</text:span><text:span text:style-name="T78">s</text:span><text:span text:style-name="T80">t</text:span><text:span text:style-name="T75">i</text:span><text:span text:style-name="T81">l</text:span><text:span text:style-name="T75">o y la in</text:span><text:span text:style-name="T77">t</text:span><text:span text:style-name="T76">e</text:span><text:span text:style-name="T75">n</text:span><text:span text:style-name="T79">c</text:span><text:span text:style-name="T81">i</text:span><text:span text:style-name="T80">o</text:span><text:span text:style-name="T75">n</text:span><text:span text:style-name="T79">a</text:span><text:span text:style-name="T75">l</text:span><text:span text:style-name="T82">i</text:span><text:span text:style-name="T75">d</text:span><text:span text:style-name="T90">a</text:span><text:span text:style-name="T91">d de </text:span><text:span text:style-name="T92">t</text:span><text:span text:style-name="T90">e</text:span><text:span text:style-name="T91">x</text:span><text:span text:style-name="T92">to</text:span><text:span text:style-name="T91">s </text:span><text:span text:style-name="T92">d</text:span><text:span text:style-name="T91">iv</text:span><text:span text:style-name="T90">e</text:span><text:span text:style-name="T93">r</text:span><text:span text:style-name="T94">s</text:span><text:span text:style-name="T92">o</text:span><text:span text:style-name="T94">s</text:span><text:span text:style-name="T91">, </text:span><text:span text:style-name="T90">ca</text:span><text:span text:style-name="T93">r</text:span><text:span text:style-name="T92">t</text:span><text:span text:style-name="T90">a</text:span><text:span text:style-name="T94">s</text:span><text:span text:style-name="T91">, </text:span><text:span text:style-name="T95">f</text:span><text:span text:style-name="T96">o</text:span><text:span text:style-name="T91">ll</text:span><text:span text:style-name="T90">e</text:span><text:span text:style-name="T92">to</text:span><text:span text:style-name="T97">s</text:span><text:span text:style-name="T91">, </text:span><text:span text:style-name="T95">f</text:span><text:span text:style-name="T98">e</text:span><text:span text:style-name="T91">l</text:span><text:span text:style-name="T93">i</text:span><text:span text:style-name="T98">c</text:span><text:span text:style-name="T99">i</text:span><text:span text:style-name="T92">t</text:span><text:span text:style-name="T90">a</text:span><text:span text:style-name="T98">c</text:span><text:span text:style-name="T99">i</text:span><text:span text:style-name="T92">o</text:span><text:span text:style-name="T91">n</text:span><text:span text:style-name="T98">e</text:span><text:span text:style-name="T91">s </text:span><text:span text:style-name="T102">6HLPIOD</text:span><text:span text:style-name="T91"> OA</text:span><text:span text:style-name="T102">6</text:span><text:span text:style-name="T103">e66</text:span><text:span text:style-name="T102">nTEvngngfngfnggbdfgfddfMPORALIZACIÓN</text:span><text:span text:style-name="T104">c</text:span><text:span text:style-name="T102">u</text:span><text:span text:style-name="T103">e</text:span><text:span text:style-name="T105">s</text:span><text:span text:style-name="T106">t</text:span><text:span text:style-name="T104">a</text:span><text:span text:style-name="T102">sTEMPORALIZACIÓN</text:span><text:span text:style-name="T91"> p</text:span><text:span text:style-name="T92">o</text:span><text:span text:style-name="T91">r</text:span><text:span text:style-name="T90"> e</text:span><text:span text:style-name="T91">l IULUIL</text:span><text:span text:style-name="T63">6.</text:span><text:span text:style-name="T107">E</text:span><text:span text:style-name="T63">TEMPORALIZACIÓN</text:span></text:p>
      <text:list xml:id="list39693102" text:continue-list="list1993791170298570141" text:style-name="L9">
        <text:list-header>
          <text:p text:style-name="P18">La tarea se realizará durante la primera semana de comienzo del curso</text:p>
        </text:list-header>
      </text:list>
      <text:p text:style-name="P13"><text:span text:style-name="T107">BATE PARA ELEGIR LAS VENTAJAS MÁS IMPORTANTES</text:span><text:span text:style-name="T90">Rec</text:span><text:span text:style-name="T92">o</text:span><text:span text:style-name="T91">n</text:span><text:span text:style-name="T92">o</text:span><text:span text:style-name="T90">c</text:span><text:span text:style-name="T91">e y </text:span><text:span text:style-name="T92">d</text:span><text:span text:style-name="T91">i</text:span><text:span text:style-name="T94">f</text:span><text:span text:style-name="T90">e</text:span><text:span text:style-name="T93">r</text:span><text:span text:style-name="T98">e</text:span><text:span text:style-name="T91">n</text:span><text:span text:style-name="T98">c</text:span><text:span text:style-name="T91">ia </text:span><text:span text:style-name="T98">e</text:span><text:span text:style-name="T91">l </text:span><text:span text:style-name="T98">efbfbfbv v v v v </text:span><text:span text:style-name="T94">s</text:span><text:span text:style-name="T96">t</text:span><text:span text:style-name="T91">i</text:span><text:span text:style-name="T99">l</text:span><text:span text:style-name="T91">o y la in</text:span><text:span text:style-name="T92">t</text:span><text:span text:style-name="T90">e</text:span><text:span text:style-name="T91">n</text:span><text:span text:style-name="T98">c</text:span><text:span text:style-name="T99">i</text:span><text:span text:style-name="T96">o</text:span><text:span text:style-name="T91">n</text:span><text:span text:style-name="T98">a</text:span><text:span text:style-name="T91">l</text:span><text:span text:style-name="T100">i</text:span><text:span text:style-name="T91">d</text:span><text:span text:style-name="T90">a</text:span><text:span text:style-name="T91">d de </text:span><text:span text:style-name="T92">t</text:span><text:span text:style-name="T90">e</text:span><text:span text:style-name="T91">x</text:span><text:span text:style-name="T92">to</text:span><text:span text:style-name="T91">s </text:span><text:span text:style-name="T92">d</text:span><text:span text:style-name="T91">iv</text:span><text:span text:style-name="T90">e</text:span><text:span text:style-name="T93">r</text:span><text:span text:style-name="T94">s</text:span><text:span text:style-name="T92">o</text:span><text:span text:style-name="T94">s</text:span><text:span text:style-name="T91">, </text:span><text:span text:style-name="T90">ca</text:span><text:span text:style-name="T93">r</text:span><text:span text:style-name="T92">t</text:span><text:span text:style-name="T90">a</text:span><text:span text:style-name="T94">s</text:span><text:span text:style-name="T91">, </text:span><text:span text:style-name="T95">f</text:span><text:span text:style-name="T96">o</text:span><text:span text:style-name="T91">ll</text:span><text:span text:style-name="T90">e</text:span><text:span text:style-name="T92">to</text:span><text:span text:style-name="T97">s</text:span><text:span text:style-name="T91">, </text:span><text:span text:style-name="T95">f</text:span><text:span text:style-name="T98">e</text:span><text:span text:style-name="T91">l</text:span><text:span text:style-name="T93">i</text:span><text:span text:style-name="T98">c</text:span><text:span text:style-name="T99">i</text:span><text:span text:style-name="T92">t</text:span><text:span text:style-name="T90">a</text:span><text:span text:style-name="T98">c</text:span><text:span text:style-name="T99">i</text:span><text:span text:style-name="T92">o</text:span><text:span text:style-name="T91">n</text:span><text:span text:style-name="T98">e</text:span><text:span text:style-name="T91">s y </text:span><text:span text:style-name="T98">e</text:span><text:span text:style-name="T91">n</text:span><text:span text:style-name="T90">c</text:span><text:span text:style-name="T91">u</text:span><text:span text:style-name="T98">e</text:span><text:span text:style-name="T94">s</text:span><text:span text:style-name="T92">t</text:span><text:span text:style-name="T90">a</text:span><text:span text:style-name="T91">s p</text:span><text:span text:style-name="T92">o</text:span><text:span text:style-name="T91">r</text:span><text:span text:style-name="T90"> e</text:span><text:span text:style-name="T91">l </text:span><text:span text:style-name="T90">c</text:span><text:span text:style-name="T92">o</text:span><text:span text:style-name="T91">n</text:span><text:span text:style-name="T92">t</text:span><text:span text:style-name="T90">e</text:span><text:span text:style-name="T91">x</text:span><text:span text:style-name="T92">t</text:span><text:span text:style-name="T91">o </text:span><text:span text:style-name="T94">s</text:span><text:span text:style-name="T92">o</text:span><text:span text:style-name="T90">c</text:span><text:span text:style-name="T99">i</text:span><text:span text:style-name="T98">a</text:span><text:span text:style-name="T91">l </text:span><text:span text:style-name="T98">e</text:span><text:span text:style-name="T91">n que </text:span><text:span text:style-name="T94">s</text:span><text:span text:style-name="T91">e u</text:span><text:span text:style-name="T94">s</text:span><text:span text:style-name="T98">a</text:span><text:span text:style-name="T91">n y p</text:span><text:span text:style-name="T92">o</text:span><text:span text:style-name="T91">r </text:span><text:span text:style-name="T90">e</text:span><text:span text:style-name="T91">l </text:span><text:span text:style-name="T90">c</text:span><text:span text:style-name="T92">o</text:span><text:span text:style-name="T91">n</text:span><text:span text:style-name="T92">t</text:span><text:span text:style-name="T90">e</text:span><text:span text:style-name="T91">nid</text:span><text:span text:style-name="T92">o</text:span><text:span text:style-name="T10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ronosPro-Bold" svg:font-family="CronosPro-Bold" style:font-family-generic="swiss"/>
    <style:font-face style:name="CronosPro-Lt" svg:font-family="CronosPro-Lt" style:font-family-generic="swiss"/>
    <style:font-face style:name="DomCasualStd-Bold" svg:font-family="DomCasualStd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es" fo:country="E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9T19:09:32.55</meta:creation-date>
    <meta:editing-duration>PT8M33S</meta:editing-duration>
    <meta:editing-cycles>2</meta:editing-cycles>
    <meta:generator>OpenOffice/4.1.2$Win32 OpenOffice.org_project/412m3$Build-9782</meta:generator>
    <meta:initial-creator>Jeni Jeni</meta:initial-creator>
    <meta:document-statistic meta:table-count="1" meta:image-count="0" meta:object-count="0" meta:page-count="4" meta:paragraph-count="46" meta:word-count="482" meta:character-count="3226"/>
    <dc:date>2020-05-29T19:48:23.58</dc:date>
    <dc:creator>Jeni Jeni</dc:creator>
  </office:meta>
</office:document-meta>
</file>