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de17" officeooo:paragraph-rsid="0008de17"/>
    </style:style>
    <style:style style:name="P2" style:family="paragraph" style:parent-style-name="Standard">
      <style:paragraph-properties fo:text-align="justify" style:justify-single-word="false"/>
      <style:text-properties officeooo:rsid="0008de17" officeooo:paragraph-rsid="0008de17"/>
    </style:style>
    <style:style style:name="P3" style:family="paragraph" style:parent-style-name="Standard">
      <style:paragraph-properties fo:text-align="justify" style:justify-single-word="false"/>
      <style:text-properties officeooo:rsid="0008de17" officeooo:paragraph-rsid="000b4578"/>
    </style:style>
    <style:style style:name="P4" style:family="paragraph" style:parent-style-name="Standard">
      <style:paragraph-properties fo:text-align="justify" style:justify-single-word="false"/>
      <style:text-properties officeooo:rsid="0009d6f9" officeooo:paragraph-rsid="0009d6f9"/>
    </style:style>
    <style:style style:name="P5" style:family="paragraph" style:parent-style-name="Standard">
      <style:paragraph-properties fo:text-align="justify" style:justify-single-word="false"/>
      <style:text-properties officeooo:rsid="000aa75e" officeooo:paragraph-rsid="000aa75e"/>
    </style:style>
    <style:style style:name="P6" style:family="paragraph" style:parent-style-name="Standard">
      <style:paragraph-properties fo:text-align="justify" style:justify-single-word="false"/>
      <style:text-properties officeooo:rsid="000b0164" officeooo:paragraph-rsid="000b0164"/>
    </style:style>
    <style:style style:name="P7" style:family="paragraph" style:parent-style-name="Standard">
      <style:paragraph-properties fo:text-align="justify" style:justify-single-word="false"/>
      <style:text-properties officeooo:rsid="000b4578" officeooo:paragraph-rsid="000b4578"/>
    </style:style>
    <style:style style:name="T1" style:family="text">
      <style:text-properties officeooo:rsid="0009d6f9"/>
    </style:style>
    <style:style style:name="T2" style:family="text">
      <style:text-properties officeooo:rsid="000aa75e"/>
    </style:style>
    <style:style style:name="T3" style:family="text">
      <style:text-properties officeooo:rsid="000b0164"/>
    </style:style>
    <style:style style:name="T4" style:family="text">
      <style:text-properties officeooo:rsid="000b4578"/>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b457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LIGENCIA EMOCIONAL EN EL C.E.I.P ARGANTONIO curso 2019/2020</text:p>
      <text:p text:style-name="P1"><text:tab/></text:p>
      <text:p text:style-name="P2"><text:tab/>Con la finalidad de iniciar la formación en centro de Inteligencia Emocional, el profesorado adscrito a dicha formación, se reúne los días 25 de noviembre y 13 de enero <text:span text:style-name="T1">donde se repasan</text:span> los contenidos trabajados en el curso anterior sobre est<text:span text:style-name="T1">a</text:span> temática para recordar<text:span text:style-name="T1">los </text:span>y explicar <text:s/>a los y las compañeros y compañeras que se han incorporado este curso. <text:span text:style-name="T1">En ambas fechas están presente todos los docentes que van a participar:</text:span></text:p>
      <text:p text:style-name="P2"/>
      <text:p text:style-name="P2">- <text:span text:style-name="T4">María del Carmen Domínguez Félix (Coordinadora)</text:span></text:p>
      <text:p text:style-name="P2">- <text:span text:style-name="T4">Juan Antonio Marín Gómez</text:span></text:p>
      <text:p text:style-name="P2">- <text:span text:style-name="T4">Isabel María Morón Romero</text:span></text:p>
      <text:p text:style-name="P2">- <text:span text:style-name="T4">María del Carmen López Gómez</text:span></text:p>
      <text:p text:style-name="P2">- <text:span text:style-name="T4">María José Ibañez Marcelino</text:span></text:p>
      <text:p text:style-name="P2">- <text:span text:style-name="T4">Ricardo Bermudez- Coronel Docio</text:span></text:p>
      <text:p text:style-name="P2">- <text:span text:style-name="T4">Esperanza Torres Peral</text:span></text:p>
      <text:p text:style-name="P2">- <text:span text:style-name="T4">Rosario Carrasco Moreno</text:span></text:p>
      <text:p text:style-name="P2">- <text:span text:style-name="T4">Juan Domínguez Blanco</text:span></text:p>
      <text:p text:style-name="P2">- <text:span text:style-name="T4">Isabel Faustino Caicedo</text:span></text:p>
      <text:p text:style-name="P2">- <text:span text:style-name="T4">Josefa Antonia Delgado Ponce</text:span></text:p>
      <text:p text:style-name="P2">- <text:span text:style-name="T4">Ana García Márquez </text:span></text:p>
      <text:p text:style-name="P3">- <text:span text:style-name="T4">Juana Socorro Delgado (ocuparía el lugar de Juan Pablo Pancho Tocino ya que éste la ha estado sustituyendo hasta mediados del mes de diciembre)</text:span></text:p>
      <text:p text:style-name="P2">- <text:span text:style-name="T4">Manuel Jesús Virella Sánchez</text:span></text:p>
      <text:p text:style-name="P2"/>
      <text:p text:style-name="P4"><text:tab/>En <text:span text:style-name="T2">dichas</text:span> reuniones vemos los distintos módulos de los que constó e<text:span text:style-name="T2">l</text:span> curso anterior:</text:p>
      <text:p text:style-name="P4">- Módulo I: Inteligencia emocional: introducción y autoconocimiento</text:p>
      <text:p text:style-name="P4">- Módulo II: Inteligencia emocional: autoconocimiento y autorregulación I </text:p>
      <text:p text:style-name="P4">- Módulo III: Inteligencia emocional: autorregulaciónII</text:p>
      <text:p text:style-name="P4">- Módulo IV: Inteligencia emocional: autorregulación III</text:p>
      <text:p text:style-name="P4"/>
      <text:p text:style-name="P5"><text:tab/>Tras ello, concretamos los contenidos que tenemos claros y <text:span text:style-name="T3">decidimos</text:span> aquellos contenidos <text:span text:style-name="T3">sobre los</text:span> que queremos aprender. Así pues cada tutor o tutora van diciendo que les gustaría aprender así como su aplicación práctica en el aula.</text:p>
      <text:p text:style-name="P5"/>
      <text:p text:style-name="P6"><text:span text:style-name="T6">Educación </text:span><text:span text:style-name="T5">Infantil</text:span>: Los tutores de infantil coinciden en la necesidad de trabajar con el alumnado dinámicas encaminadas a la educación emocional en general en las primeras edades, autocontrol, autoconocimiento y autoregulación, con <text:s/>el fin de empezar desde esta etapa a controlar la resolución pacífica de conflictos.</text:p>
      <text:p text:style-name="P6"/>
      <text:p text:style-name="P6"><text:span text:style-name="T5">1º y 2º Primaria</text:span>: Ambas tutoras coinciden en la necesidad de conocer técnicas para trabajar la empatía entre iguales fundamentalmente.</text:p>
      <text:p text:style-name="P6"/>
      <text:p text:style-name="P6"><text:span text:style-name="T5">3º y 4º Primaria</text:span>: Las tutoras de estos cursos creen necesario conocer técnicas para poner en práctica con sus clases sobre el control del trabajo propio del alumnado, ya que se preocupan mucho por el trabajo ajeno de los demás compañeros/as. La tutora de 4º también destaca la necesidad de que aprendan a realizar su tarea de forma autónoma, ya que en el momento que aparta la mirada del grupo-clase, por ejemplo para corregir, se descontrolan.</text:p>
      <text:p text:style-name="P6"/>
      <text:p text:style-name="P6"><text:span text:style-name="T5">5º Primaria</text:span>: Sería necesario trabajar con este alumnado: enfado, envidia, asco, tristeza, inseguridad y canalización de emociones.</text:p>
      <text:p text:style-name="P6"/>
      <text:p text:style-name="P6"><text:span text:style-name="T5">6º Primaria</text:span>: Con este curso, inteligencia emocional en general.</text:p>
      <text:p text:style-name="P6"><text:soft-page-break/><text:s/></text:p>
      <text:p text:style-name="P6"><text:span text:style-name="T5">1º y 2º E.S.O.</text:span> : Ambos tutores coinciden en la necesidad de trabajar inteligencia emocional con el alumnado ya que traen al centro educativo problemas entre ellos y ellas que ocurren en la calle y fuera del horario escolar pero que repercute en el funcionamiento habitual en el aula. Sobre todo entre niñas. <text:span text:style-name="T4">Por ello necesitan técnicas para poder controlar este aspecto de forma adecuada.</text:span></text:p>
      <text:p text:style-name="P5"/>
      <text:p text:style-name="P7"><text:span text:style-name="T5">Educación Física</text:span>: La especialista de E.F. cree necesario trabajar la frustración y la regulación de las emociones en las diferentes actividades físicas y juegos reglado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8T20:51:38.941000000</meta:creation-date>
    <dc:date>2020-02-08T21:57:07.279000000</dc:date>
    <meta:editing-duration>PT3M53S</meta:editing-duration>
    <meta:editing-cycles>3</meta:editing-cycles>
    <meta:generator>LibreOffice/5.4.4.2$Windows_X86_64 LibreOffice_project/2524958677847fb3bb44820e40380acbe820f960</meta:generator>
    <meta:document-statistic meta:table-count="0" meta:image-count="0" meta:object-count="0" meta:page-count="2" meta:paragraph-count="31" meta:word-count="506" meta:character-count="3224" meta:non-whitespace-character-count="2738"/>
  </office:meta>
</office:document-meta>
</file>