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Bold" svg:font-family="'Times Bold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Bold1" svg:font-family="'Times Bold'" style:font-family-generic="system" style:font-pitch="variable"/>
    <style:font-face style:name="Times New Roman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Tabla1" style:family="table" style:master-page-name="Standard">
      <style:table-properties style:width="12.693cm" fo:margin-left="1.503cm" fo:margin-top="0cm" fo:margin-bottom="0cm" style:page-number="auto" table:align="left" style:writing-mode="lr-tb"/>
    </style:style>
    <style:style style:name="Tabla1.A" style:family="table-column">
      <style:table-column-properties style:column-width="3.985cm"/>
    </style:style>
    <style:style style:name="Tabla1.B" style:family="table-column">
      <style:table-column-properties style:column-width="8.7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2" style:family="table">
      <style:table-properties style:width="17.284cm" fo:margin-left="-0.199cm" fo:margin-top="0cm" fo:margin-bottom="0cm" table:align="left" style:writing-mode="lr-tb"/>
    </style:style>
    <style:style style:name="Tabla2.A" style:family="table-column">
      <style:table-column-properties style:column-width="8.782cm"/>
    </style:style>
    <style:style style:name="Tabla2.B" style:family="table-column">
      <style:table-column-properties style:column-width="8.50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" style:family="table">
      <style:table-properties style:width="19.244cm" fo:margin-left="-1.191cm" fo:margin-top="0cm" fo:margin-bottom="0cm" table:align="left" style:writing-mode="lr-tb"/>
    </style:style>
    <style:style style:name="Tabla3.A" style:family="table-column">
      <style:table-column-properties style:column-width="19.24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9.244cm" fo:margin-left="-1.191cm" fo:margin-top="0cm" fo:margin-bottom="0cm" table:align="left" style:writing-mode="lr-tb"/>
    </style:style>
    <style:style style:name="Tabla4.A" style:family="table-column">
      <style:table-column-properties style:column-width="1.873cm"/>
    </style:style>
    <style:style style:name="Tabla4.B" style:family="table-column">
      <style:table-column-properties style:column-width="5.043cm"/>
    </style:style>
    <style:style style:name="Tabla4.C" style:family="table-column">
      <style:table-column-properties style:column-width="1.367cm"/>
    </style:style>
    <style:style style:name="Tabla4.D" style:family="table-column">
      <style:table-column-properties style:column-width="1.371cm"/>
    </style:style>
    <style:style style:name="Tabla4.K" style:family="table-column">
      <style:table-column-properties style:column-width="1.38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5" style:family="table">
      <style:table-properties style:width="18.443cm" fo:margin-left="-0.191cm" fo:margin-top="0cm" fo:margin-bottom="0cm" table:align="left" style:writing-mode="lr-tb"/>
    </style:style>
    <style:style style:name="Tabla5.A" style:family="table-column">
      <style:table-column-properties style:column-width="18.44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Tabla6" style:family="table">
      <style:table-properties style:width="18.443cm" fo:margin-left="-0.191cm" fo:margin-top="0cm" fo:margin-bottom="0cm" table:align="left" style:writing-mode="lr-tb"/>
    </style:style>
    <style:style style:name="Tabla6.A" style:family="table-column">
      <style:table-column-properties style:column-width="1.792cm"/>
    </style:style>
    <style:style style:name="Tabla6.B" style:family="table-column">
      <style:table-column-properties style:column-width="5.112cm"/>
    </style:style>
    <style:style style:name="Tabla6.C" style:family="table-column">
      <style:table-column-properties style:column-width="1.281cm"/>
    </style:style>
    <style:style style:name="Tabla6.F" style:family="table-column">
      <style:table-column-properties style:column-width="1.282cm"/>
    </style:style>
    <style:style style:name="Tabla6.J" style:family="table-column">
      <style:table-column-properties style:column-width="0.263cm"/>
    </style:style>
    <style:style style:name="Tabla6.K" style:family="table-column">
      <style:table-column-properties style:column-width="2.31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Tabla7" style:family="table">
      <style:table-properties style:width="18.68cm" fo:margin-left="-0.191cm" fo:margin-top="0cm" fo:margin-bottom="0cm" table:align="left" style:writing-mode="lr-tb"/>
    </style:style>
    <style:style style:name="Tabla7.A" style:family="table-column">
      <style:table-column-properties style:column-width="3.914cm"/>
    </style:style>
    <style:style style:name="Tabla7.B" style:family="table-column">
      <style:table-column-properties style:column-width="14.766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 style:font-name-complex="Arial2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>
        <style:tab-stops>
          <style:tab-stop style:position="3.754cm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1cm" fo:margin-right="0cm" fo:text-indent="0cm" style:auto-text-indent="false"/>
    </style:style>
    <style:style style:name="P15" style:family="paragraph" style:parent-style-name="Standard">
      <style:paragraph-properties fo:margin-left="-0.751cm" fo:margin-right="0cm" fo:text-indent="0cm" style:auto-text-indent="false"/>
    </style:style>
    <style:style style:name="P16" style:family="paragraph" style:parent-style-name="Normal1">
      <style:paragraph-properties fo:line-height="100%" fo:text-align="justify" style:justify-single-word="false" fo:orphans="0" fo:widows="0" fo:padding="0cm" fo:border="none"/>
    </style:style>
    <style:style style:name="P17" style:family="paragraph" style:parent-style-name="Normal1">
      <style:paragraph-properties fo:line-height="100%" fo:orphans="0" fo:widows="0" fo:padding="0cm" fo:border="none"/>
    </style:style>
    <style:style style:name="P18" style:family="paragraph" style:parent-style-name="Normal1">
      <style:paragraph-properties fo:line-height="100%" fo:text-align="justify" style:justify-single-word="false" fo:orphans="0" fo:widows="0" fo:padding="0cm" fo:border="non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cm" fo:margin-bottom="0.423cm" style:line-height-at-least="0.529cm" fo:text-align="center" style:justify-single-word="false" fo:orphans="0" fo:widows="0"/>
      <style:text-properties fo:color="#000000" style:font-name="Times Bold" fo:font-size="13pt" fo:language="es" fo:country="ES" fo:font-weight="bold" style:font-size-asian="13pt" style:font-weight-asian="bold" style:font-name-complex="Times Bold1" style:font-size-complex="13pt" style:font-weight-complex="bold"/>
    </style:style>
    <style:style style:name="P20" style:family="paragraph" style:parent-style-name="Standard">
      <style:paragraph-properties fo:margin-top="0cm" fo:margin-bottom="0.423cm" style:line-height-at-least="0.529cm" fo:orphans="0" fo:widows="0"/>
      <style:text-properties fo:color="#000000" style:font-name="Times Bold" fo:font-size="13pt" fo:language="es" fo:country="ES" fo:font-weight="bold" style:font-size-asian="13pt" style:font-weight-asian="bold" style:font-name-complex="Times Bold1" style:font-size-complex="13pt" style:font-weight-complex="bold"/>
    </style:style>
    <style:style style:name="P21" style:family="paragraph" style:parent-style-name="Standard">
      <style:paragraph-properties fo:margin-top="0cm" fo:margin-bottom="0.423cm" style:line-height-at-least="0.529cm" fo:orphans="0" fo:widows="0"/>
      <style:text-properties fo:color="#000000" style:font-name="Times Roman" fo:font-size="13pt" fo:language="es" fo:country="ES" style:font-size-asian="13pt" style:font-name-complex="Times Roman1" style:font-size-complex="13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-asian="Times New Roman" style:font-name-complex="Arial2"/>
    </style:style>
    <style:style style:name="T3" style:family="text">
      <style:text-properties fo:color="#ff0000"/>
    </style:style>
    <style:style style:name="T4" style:family="text">
      <style:text-properties fo:color="#ff0000" style:font-name-asian="Times New Roman" style:font-name-complex="Arial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9">TÉCNICAS</text:p>
          </table:table-cell>
          <table:table-cell table:style-name="Tabla1.A1" office:value-type="string">
            <text:p text:style-name="P19">INSTRUMENTOS</text:p>
          </table:table-cell>
        </table:table-row>
        <table:table-row table:style-name="Tabla1.1">
          <table:table-cell table:style-name="Tabla1.A1" table:number-rows-spanned="3" office:value-type="string">
            <text:p text:style-name="P19">Observación</text:p>
          </table:table-cell>
          <table:table-cell table:style-name="Tabla1.A1" office:value-type="string">
            <text:p text:style-name="P21">Lista de control 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21">Escala de estimación 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21">Registro anecdótico </text:p>
          </table:table-cell>
        </table:table-row>
        <table:table-row table:style-name="Tabla1.1">
          <table:table-cell table:style-name="Tabla1.A1" table:number-rows-spanned="3" office:value-type="string">
            <text:p text:style-name="P19">Pruebas</text:p>
          </table:table-cell>
          <table:table-cell table:style-name="Tabla1.A1" office:value-type="string">
            <text:p text:style-name="P21">Escala de estimación de respuestas orales 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21">Cuestionarios de respuesta escrita 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21">Valoración de realizaciones prácticas </text:p>
          </table:table-cell>
        </table:table-row>
        <table:table-row table:style-name="Tabla1.1">
          <table:table-cell table:style-name="Tabla1.A1" table:number-rows-spanned="3" office:value-type="string">
            <text:p text:style-name="P19">Revisión de tareas</text:p>
          </table:table-cell>
          <table:table-cell table:style-name="Tabla1.A1" office:value-type="string">
            <text:p text:style-name="P21">Cuaderno de clase 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21">Informes y monografías 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21">Portfolio </text:p>
          </table:table-cell>
        </table:table-row>
        <table:table-row table:style-name="Tabla1.1">
          <table:table-cell table:style-name="Tabla1.A1" office:value-type="string">
            <text:p text:style-name="P19">Entrevistas</text:p>
          </table:table-cell>
          <table:table-cell table:style-name="Tabla1.A1" office:value-type="string">
            <text:p text:style-name="P21">Guión de entrevista... </text:p>
          </table:table-cell>
        </table:table-row>
      </table:table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0">TÉCNICAS DE EVALUACIÓN DEL DESEMPEÑO </text:p>
          </table:table-cell>
          <table:table-cell table:style-name="Tabla2.A1" office:value-type="string">
            <text:p text:style-name="P20">TÉCNICAS DE OBSERVACIÓN </text:p>
          </table:table-cell>
        </table:table-row>
        <table:table-row table:style-name="Tabla2.1">
          <table:table-cell table:style-name="Tabla2.A1" office:value-type="string">
            <text:p text:style-name="P21">Solución de problemas </text:p>
            <text:p text:style-name="P21">Método de casos </text:p>
            <text:p text:style-name="P21">Proyectos </text:p>
            <text:p text:style-name="P21">Diario </text:p>
            <text:p text:style-name="P21">Debate </text:p>
            <text:p text:style-name="P21">Ensayos </text:p>
            <text:p text:style-name="P21">Técnica de la Pregunta </text:p>
            <text:p text:style-name="P21">Portafolios </text:p>
            <text:p text:style-name="P21">Rúbricas* </text:p>
          </table:table-cell>
          <table:table-cell table:style-name="Tabla2.A1" office:value-type="string">
            <text:p text:style-name="P21">Entrevista Lista de cotejo Escalas </text:p>
            <text:p text:style-name="P21">Rúbricas* </text:p>
          </table:table-cell>
        </table:table-row>
      </table:table>
      <text:p text:style-name="P21">*Constituyen un complemento para las técnicas de evaluación del desempeñ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EJEMPLO DE ASOCIACIÓN DE TÉCNICAS E INSTRUMENTOS A UN CRITERIO O INDICADOR</text:p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CRITERIO/INDICADOR:</text:p>
            <text:p text:style-name="P2">CE.2.2. Expresar oralmente de manera sencilla y coherente conocimientos, ideas, hechos y vivencias, adecuando progresivamente su vocabulario, incorporando nuevas palabras y perspectivas personales desde la escucha e intervenciones de los demás.</text:p>
            <text:p text:style-name="P2"/>
            <text:p text:style-name="Standard">LCL.2.2.1. Expresa oralmente de manera sencilla y coherente conocimientos, ideas, hechos y vivencias, adecuando progresivamente su vocabulario, incorporando nuevas palabras y perspectivas personales desde la escucha e intervenciones de los demás. (CCL, CAA).</text:p>
            <text:p text:style-name="Standard"/>
          </table:table-cell>
        </table:table-row>
        <table:table-row table:style-name="Tabla3.1">
          <table:table-cell table:style-name="Tabla3.A1" office:value-type="string">
            <text:p text:style-name="P7">NIVELES DE DOMINIO/ ESCALA DE OBSERVACIÓN</text:p>
          </table:table-cell>
        </table:table-row>
        <table:table-row table:style-name="Tabla3.1">
          <table:table-cell table:style-name="Tabla3.A1" office:value-type="string">
            <text:p text:style-name="P3">PREVIO:</text:p>
            <text:p text:style-name="P3"/>
            <text:p text:style-name="P3"/>
          </table:table-cell>
        </table:table-row>
        <table:table-row table:style-name="Tabla3.1">
          <table:table-cell table:style-name="Tabla3.A1" office:value-type="string">
            <text:p text:style-name="Standard"><text:span text:style-name="T1">INICIADO:</text:span> <text:span text:style-name="T3">Le cuesta mucho</text:span> <text:span text:style-name="T2">expresar oralmente de manera sencilla y coherente conocimientos, ideas, hechos y vivencias, </text:span><text:span text:style-name="T4">no</text:span><text:span text:style-name="T2"> adecuando progresivamente su vocabulario, </text:span><text:span text:style-name="T4">ni</text:span><text:span text:style-name="T2"> incorporando nuevas palabras y perspectivas personales desde la escucha e intervenciones de los demás.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1">MEDIO:</text:span> <text:span text:style-name="T3">Normalmente</text:span> <text:span text:style-name="T2">expresa oralmente de manera sencilla y coherente conocimientos, ideas, hechos y vivencias, adecuando progresivamente su vocabulario, incorporando nuevas palabras y perspectivas personales desde la escucha e intervenciones de los demás.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1">AVANZADO:</text:span> <text:span text:style-name="T3">Siempre</text:span> <text:span text:style-name="T2">expresa oralmente de manera sencilla y coherente conocimientos, ideas, hechos y vivencias, adecuando progresivamente su vocabulario, incorporando nuevas palabras y perspectivas personales desde la escucha e intervenciones de los demás.</text:span></text:p>
          </table:table-cell>
        </table:table-row>
        <table:table-row table:style-name="Tabla3.1">
          <table:table-cell table:style-name="Tabla3.A1" office:value-type="string">
            <text:p text:style-name="P3">EXTRA:</text:p>
            <text:p text:style-name="P3"/>
            <text:p text:style-name="P3"/>
          </table:table-cell>
        </table:table-row>
        <table:table-row table:style-name="Tabla3.1">
          <table:table-cell table:style-name="Tabla3.A1" office:value-type="string">
            <text:p text:style-name="Standard"><text:span text:style-name="T1">TÉCNICA E INSTRUMENTO DE EVALUACIÓN:</text:span> Observación / Lista de control</text:p>
          </table:table-cell>
        </table:table-row>
      </table:table>
      <text:p text:style-name="P14"/>
      <text:p text:style-name="P14"/>
      <text:p text:style-name="P1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C" table:number-columns-repeated="2"/>
        <table:table-column table:style-name="Tabla4.D"/>
        <table:table-column table:style-name="Tabla4.C"/>
        <table:table-column table:style-name="Tabla4.D"/>
        <table:table-column table:style-name="Tabla4.C"/>
        <table:table-column table:style-name="Tabla4.K"/>
        <table:table-row table:style-name="Tabla4.1">
          <table:table-cell table:style-name="Tabla4.A1" office:value-type="string">
            <text:p text:style-name="P7">LISTA DE CONTROL PARA EXPOSICIONES ORALES 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7">ACTIVIDAD EVALUABLE: REALIZAR UNA DESCRIPCIÓN DE UN PERSONAJE FAMOS<text:soft-page-break/>O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4">ALUMNADO</text:p>
            <text:p text:style-name="Standard"/>
            <text:p text:style-name="Standard">OBSERVACIÓN : </text:p>
            <text:p text:style-name="Standard">SI / NO / A VECES</text:p>
            <text:p text:style-name="Standard"/>
            <text:p text:style-name="Standard"/>
            <text:p text:style-name="P1">ITEMS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Tono de voz adecuado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Postura correcta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Evita gestos innecesarios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Vocabulario adecuado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Capta la atención de los oyentes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Expresa ideas propias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Nombra forma corporal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Se refiere a partes del cuerpo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Nombra la forma de vestir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1">
          <table:table-cell table:style-name="Tabla4.A1" table:number-columns-spanned="2" office:value-type="string">
            <text:p text:style-name="Standard">Indica rasgos de carácter</text:p>
          </table:table-cell>
          <table:covered-table-cell/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</table:table>
      <text:p text:style-name="Standard"/>
      <text:p text:style-name="Standard"/>
      <text:p text:style-name="P22">TAREA INDIVIDUAL MÓDULO 3 - ACTUACIONES 8 Y 9</text:p>
      <text:p text:style-name="Standard"/>
      <text:p text:style-name="P9">HAZLO TÚ AHORA. SIGUE LOS SIGUIENTES PASOS:</text:p>
      <text:p text:style-name="Standard"/>
      <text:p text:style-name="Standard">1º - Busca en google: portal del currículo.</text:p>
      <text:p text:style-name="Standard">2º - Selecciona un área en el Anexo 1.</text:p>
      <text:p text:style-name="Standard">3º - Ve al apartado 4 del área: Desarrollo curricular.</text:p>
      <text:p text:style-name="Standard">4º - Selecciona un C.E. o un Indicador, lo que tengáis como referente en vuestro centro.</text:p>
      <text:p text:style-name="Standard">5º - Cópialo y pégalo en la tabla posterior.</text:p>
      <text:p text:style-name="Standard">6º - Establece los niveles de dominio/escala de observación (Iniciado, medio y avanzado)</text:p>
      <text:p text:style-name="Standard">7º - Elige técnica e instrumento de evaluación (ver tablas de la primera hoja)</text:p>
      <text:p text:style-name="Standard">8º - Teniendo en cuenta los contenidos relacionados con el Criterio/Indicador elegido y las orientaciones y ejemplificaciones del mismo, elaborar el instrumento de evaluación.</text:p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CRITERIO/INDICADOR:</text:p>
            <text:p text:style-name="P3"/>
            <text:p text:style-name="P16">C.E.3.1. <text:span text:style-name="T5">Aplicar las habilidades motrices básicas para resolver de forma eficaz situaciones de práctica motriz con variedad de estímulos y condicionantes espacio-temporales.</text:span></text:p>
            <text:p text:style-name="P5"><text:tab/></text:p>
          </table:table-cell>
        </table:table-row>
        <table:table-row table:style-name="Tabla5.1">
          <table:table-cell table:style-name="Tabla5.A1" office:value-type="string">
            <text:p text:style-name="P7">NIVELES DE DOMINIO/ ESCALA DE OBSERVACIÓN</text:p>
          </table:table-cell>
        </table:table-row>
        <table:table-row table:style-name="Tabla5.1">
          <table:table-cell table:style-name="Tabla5.A1" office:value-type="string">
            <text:p text:style-name="P12">PREVIO: <text:span text:style-name="T6">El alumnado, en cursos anteriores, han trabajado estos contenidos de forma similar, por <text:s/>lo que no deben tener demasiados <text:s/>problemas a la hora de superar con éxito estas actividades.</text:span></text:p>
            <text:p text:style-name="P12"/>
            <text:p text:style-name="P12"/>
          </table:table-cell>
        </table:table-row>
        <table:table-row table:style-name="Tabla5.1">
          <table:table-cell table:style-name="Tabla5.A1" office:value-type="string">
            <text:p text:style-name="P18"><text:span text:style-name="T1">INICIADO:</text:span> Le cuesta<text:span text:style-name="T6"> mucho realizar adecuadamente las diferentes actividades que se proponen en el circuito de habilidades motrices, ya sean los saltos, desplazamientos, giros o lanzamientos.</text:span></text:p>
            <text:p text:style-name="P10"/>
          </table:table-cell>
        </table:table-row>
        <table:table-row table:style-name="Tabla5.1">
          <table:table-cell table:style-name="Tabla5.A1" office:value-type="string">
            <text:p text:style-name="P18"><text:span text:style-name="T1">MEDIO:</text:span> Normalmente participa en las actividades, pero le resulta complicado ejecutarlas en su totalidad. Alguno de los ejercicios propuestos les supone cierta dificultad .</text:p>
          </table:table-cell>
        </table:table-row>
        <text:soft-page-break/>
        <table:table-row table:style-name="Tabla5.1">
          <table:table-cell table:style-name="Tabla5.A1" office:value-type="string">
            <text:p text:style-name="P11"><text:span text:style-name="T1">AVANZADO:</text:span> <text:s/>Siempre participa en las actividades. Se adapta y resuelve con una correcta ejecución <text:s/>problemas motores de cierta complejidad, utilizando las habilidades motrices básicas eficazmente.</text:p>
            <text:p text:style-name="P12"/>
          </table:table-cell>
        </table:table-row>
        <table:table-row table:style-name="Tabla5.1">
          <table:table-cell table:style-name="Tabla5.A1" office:value-type="string">
            <text:p text:style-name="P12">EXTRA: <text:span text:style-name="T6">Realiza los circuitos anteriormente descritos pero lo hace a una mayor velocidad e intensidad.</text:span></text:p>
            <text:p text:style-name="P12"/>
            <text:p text:style-name="P12"/>
          </table:table-cell>
        </table:table-row>
        <table:table-row table:style-name="Tabla5.1">
          <table:table-cell table:style-name="Tabla5.A1" office:value-type="string">
            <text:p text:style-name="Standard"><text:span text:style-name="T1">TÉCNICA E INSTRUMENTO DE EVALUACIÓN:</text:span> <text:s/>Observación/ Lista de control</text:p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 table:number-columns-repeated="3"/>
        <table:table-column table:style-name="Tabla6.F"/>
        <table:table-column table:style-name="Tabla6.C" table:number-columns-repeated="3"/>
        <table:table-column table:style-name="Tabla6.J"/>
        <table:table-column table:style-name="Tabla6.K"/>
        <table:table-row table:style-name="Tabla6.1">
          <table:table-cell table:style-name="Tabla6.A1" office:value-type="string">
            <text:p text:style-name="P6"/>
          </table:table-cell>
          <table:table-cell table:number-columns-spanned="10" office:value-type="string">
            <text:p text:style-name="P8">Circuito de habilidades bás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6"/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1" table:number-columns-spanned="2" office:value-type="string">
            <text:p text:style-name="P4">ALUMNADO</text:p>
            <text:p text:style-name="Standard"/>
            <text:p text:style-name="Standard">OBSERVACIÓN:</text:p>
            <text:p text:style-name="Standard"><text:s/></text:p>
            <text:p text:style-name="Standard">SÍ7 NO/ A VECES</text:p>
            <text:p text:style-name="Standard"/>
            <text:p text:style-name="P1">ITEMS</text:p>
          </table:table-cell>
          <table:covered-table-cell/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table:number-columns-spanned="2" office:value-type="string">
            <text:p text:style-name="P13">Realiza desplazamientos en zig-zag adecuadamente, al igual que los giros.</text:p>
          </table:table-cell>
          <table:covered-table-cell/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table:number-columns-spanned="2" office:value-type="string">
            <text:p text:style-name="P13">Ejecuta eficazmente los saltos propuestos</text:p>
          </table:table-cell>
          <table:covered-table-cell/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table:number-columns-spanned="2" office:value-type="string">
            <text:p text:style-name="P13">Realiza las lanzamientos con una técnica correcta</text:p>
          </table:table-cell>
          <table:covered-table-cell/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table:number-columns-spanned="2" office:value-type="string">
            <text:p text:style-name="P13">Intensidad adecuada</text:p>
          </table:table-cell>
          <table:covered-table-cell/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table:number-columns-spanned="2" office:value-type="string">
            <text:p text:style-name="P13">Actitud motivadora durante toda la sesión, ya sea durante la participación activa o ayudando a compañeros</text:p>
          </table:table-cell>
          <table:covered-table-cell/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  <table:table-row table:style-name="Tabla6.1">
          <table:table-cell table:style-name="Tabla6.A1" table:number-columns-spanned="2" office:value-type="string">
            <text:p text:style-name="P13">Respeta las normas del juego/circuito</text:p>
          </table:table-cell>
          <table:covered-table-cell/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7">TAREA MÓDULO 3</text:p>
          </table:table-cell>
          <table:table-cell table:style-name="Tabla7.A1" office:value-type="string">
            <text:p text:style-name="P17">NOMBRE Y APELLIDOS: FCO J. PLATA TORRICO/ FCO J. SÁNCHEZ GUISADO</text:p>
          </table:table-cell>
        </table:table-row>
        <table:table-row table:style-name="Tabla7.1">
          <table:table-cell table:style-name="Tabla7.A1" office:value-type="string">
            <text:p text:style-name="P17">TÍTULO DE LA CATEGORÍA Y ÁREA</text:p>
          </table:table-cell>
          <table:table-cell table:style-name="Tabla7.A1" office:value-type="string">
            <text:p text:style-name="P17">Educación Física, 5º primaria</text:p>
          </table:table-cell>
        </table:table-row>
        <table:table-row table:style-name="Tabla7.1">
          <table:table-cell table:style-name="Tabla7.A1" office:value-type="string">
            <text:p text:style-name="P17">TÍTULO DE LA ACTIVIDAD EVALUABLE</text:p>
          </table:table-cell>
          <table:table-cell table:style-name="Tabla7.A1" office:value-type="string">
            <text:p text:style-name="P17">Circuito de habilidades básicas con saltos, desplazamientos, giros y lanzamientos.</text:p>
          </table:table-cell>
        </table:table-row>
        <table:table-row table:style-name="Tabla7.1">
          <table:table-cell table:style-name="Tabla7.A1" office:value-type="string">
            <text:p text:style-name="P17">DESCRIPCIÓN DE LA ACTIVIDAD</text:p>
          </table:table-cell>
          <table:table-cell table:style-name="Tabla7.A1" office:value-type="string">
            <text:p text:style-name="P16">El alumnado deberá superar un circuito de habilidades básicas, realizando diferentes desplazamientos, saltos, giros y lanzamientos. Para ello, utilizaremos algunos materias sencillos como son picas, conos, pelotas de gomaespuma o bancos suecos. Con esto pretendemos evaluar contenidos ya trabajos en cursos anteriores pero que son fundamentales tener adquiridos para poder seguir progresando e incrementando la dificultad.</text:p>
          </table:table-cell>
        </table:table-row>
        <table:table-row table:style-name="Tabla7.1">
          <table:table-cell table:style-name="Tabla7.A1" office:value-type="string">
            <text:p text:style-name="P17">INSTRUMENTO DE EVALUACIÓN UTILIZADO</text:p>
          </table:table-cell>
          <table:table-cell table:style-name="Tabla7.A1" office:value-type="string">
            <text:p text:style-name="P17">Lista de control</text:p>
          </table:table-cell>
        </table:table-row>
        <text:soft-page-break/>
        <table:table-row table:style-name="Tabla7.1">
          <table:table-cell table:style-name="Tabla7.A1" office:value-type="string">
            <text:p text:style-name="P17">CRITERIOS O INDICADORES SELECCIONADOS</text:p>
          </table:table-cell>
          <table:table-cell table:style-name="Tabla7.A1" office:value-type="string">
            <text:p text:style-name="P16">C.E.3.1. Aplicar las habilidades motrices básicas para resolver de forma eficaz situaciones de práctica motriz con variedad de estímulos y condicionantes espacio-temporales.</text:p>
          </table:table-cell>
        </table:table-row>
        <table:table-row table:style-name="Tabla7.1">
          <table:table-cell table:style-name="Tabla7.A1" office:value-type="string">
            <text:p text:style-name="P17">OTROS PARÁMETROS QUE HAYAS COMPLETADO</text:p>
          </table:table-cell>
          <table:table-cell table:style-name="Tabla7.A1" office:value-type="string">
            <text:p text:style-name="P17"/>
          </table:table-cell>
        </table:table-row>
        <table:table-row table:style-name="Tabla7.1">
          <table:table-cell table:style-name="Tabla7.A1" office:value-type="string">
            <text:p text:style-name="P17">EXPLICA BREVEMENTE CÓMO HA RESULTADO LA EXPERIENCIA CON EL ALUMNADO Y SI TE HA AYUDADO EL INSTRUMENTO DE EVALUACIÓN PARA RECOGER LAS EVIDENCIAS DE LO APRENDIDO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7.A1" office:value-type="string">
            <text:p text:style-name="P16">Al alumnado le ha motivado bastante la actividad, debido a que de por sí la mayoría de las actividades que se realizan en este área suponen a los alumnos/as una motivación especial. En lo que respecta al instrumento, me ha resultado bastante útil para evaluar de forma específica cada uno de los ítems<text:bookmark text:name="_GoBack"/>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Bold" svg:font-family="'Times Bold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Bold1" svg:font-family="'Times Bold'" style:font-family-generic="system" style:font-pitch="variable"/>
    <style:font-face style:name="Times New Roman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PMingLiU" fo:font-size="11pt" style:font-size-asian="11pt" style:font-size-complex="11pt"/>
    </style:style>
    <style:style style:name="Normal1" style:family="paragraph" style:default-outline-level="" style:list-style-name="">
      <style:paragraph-properties fo:line-height="115%" fo:orphans="2" fo:widows="2" style:writing-mode="lr-tb"/>
      <style:text-properties style:use-window-font-color="true" style:font-name="Arial1" fo:font-size="11pt" fo:language="es" fo:country="ES" style:font-name-asian="Arial2" style:font-size-asian="11pt" style:font-name-complex="Arial2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Sin_20_espaciado_20_Car" style:display-name="Sin espaciado Car" style:family="text" style:parent-style-name="Default_20_Paragraph_20_Font">
      <style:text-properties style:font-name="PMingLiU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5cm" fo:margin-bottom="1.501cm" fo:margin-left="1.498cm" fo:margin-right="1.48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ÉCNICAS E INSTRUMENTOS DE EVALUACIÓN</dc:title>
    <meta:initial-creator>juan  jimenez lopez</meta:initial-creator>
    <dc:creator>Fco Javier Plata Torrico</dc:creator>
    <meta:editing-cycles>8</meta:editing-cycles>
    <meta:creation-date>2020-01-28T15:21:00</meta:creation-date>
    <dc:date>2020-02-11T15:17:04.09</dc:date>
    <meta:editing-duration>PT14H21M27S</meta:editing-duration>
    <meta:generator>OpenOffice/4.1.3$Win32 OpenOffice.org_project/413m1$Build-9783</meta:generator>
    <meta:document-statistic meta:table-count="7" meta:image-count="0" meta:object-count="0" meta:page-count="5" meta:paragraph-count="104" meta:word-count="887" meta:character-count="618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