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501cm" table:align="margins"/>
    </style:style>
    <style:style style:name="Tabla1.A" style:family="table-column">
      <style:table-column-properties style:column-width="3.493cm" style:rel-column-width="1920*"/>
    </style:style>
    <style:style style:name="Tabla1.B" style:family="table-column">
      <style:table-column-properties style:column-width="0.991cm" style:rel-column-width="545*"/>
    </style:style>
    <style:style style:name="Tabla1.I" style:family="table-column">
      <style:table-column-properties style:column-width="1cm" style:rel-column-width="550*"/>
    </style:style>
    <style:style style:name="Tabla1.J" style:family="table-column">
      <style:table-column-properties style:column-width="0.982cm" style:rel-column-width="540*"/>
    </style:style>
    <style:style style:name="Tabla1.R" style:family="table-column">
      <style:table-column-properties style:column-width="0.801cm" style:rel-column-width="440*"/>
    </style:style>
    <style:style style:name="Tabla1.Z" style:family="table-column">
      <style:table-column-properties style:column-width="0.81cm" style:rel-column-width="445*"/>
    </style:style>
    <style:style style:name="Tabla1.1" style:family="table-row">
      <style:table-row-properties style:min-row-height="4.3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Z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Z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IP PRÍNCIPE FELIPE</text:p>
      <text:p text:style-name="P1"/>
      <text:p text:style-name="P1">RÚBRICA PARA EVALUAR LA EXPRESIÓN <text:s/>ORAL: <text:s/>CUENTO, HISTORIA O EXPERIENCIA PERSONAL <text:s/></text:p>
      <text:p text:style-name="P1">EDUCACIÓN INFANTIL 3 Y 4 AÑOS</text:p>
      <text:p text:style-name="P1">CURSO.........................NIVEL.....................</text:p>
      <text:p text:style-name="P3"><text:s text:c="28"/></text:p>
      <table:table table:name="Tabla1" table:style-name="Tabla1">
        <table:table-column table:style-name="Tabla1.A"/>
        <table:table-column table:style-name="Tabla1.B" table:number-columns-repeated="7"/>
        <table:table-column table:style-name="Tabla1.I"/>
        <table:table-column table:style-name="Tabla1.J" table:number-columns-repeated="8"/>
        <table:table-column table:style-name="Tabla1.R" table:number-columns-repeated="8"/>
        <table:table-column table:style-name="Tabla1.Z"/>
        <table:table-row table:style-name="Tabla1.1">
          <table:table-cell table:style-name="Tabla1.A1" office:value-type="string">
            <text:p text:style-name="P5"/>
            <text:p text:style-name="P5"/>
            <text:p text:style-name="P5"/>
            <text:p text:style-name="P5">EXPOSICIÓN ORAL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Z1" office:value-type="string">
            <text:p text:style-name="P6"/>
          </table:table-cell>
        </table:table-row>
        <table:table-row>
          <table:table-cell table:style-name="Tabla1.A2" office:value-type="string">
            <text:p text:style-name="P5">HABLA</text:p>
          </table:table-cell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Z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5">VOLUMEN</text:p>
          </table:table-cell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Z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5">POSTURA</text:p>
          </table:table-cell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Z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5">CONTENIDO</text:p>
          </table:table-cell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Z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5"><text:s/>Puntaje</text:p>
          </table:table-cell>
          <table:table-cell table:style-name="Tabla1.A2" office:value-type="string"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Z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martin castillo</meta:initial-creator>
    <meta:creation-date>2020-03-23T21:26:50.46</meta:creation-date>
    <dc:date>2020-03-23T23:24:18.64</dc:date>
    <dc:creator>pilar martin castillo</dc:creator>
    <meta:editing-duration>PT1H57M34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1" meta:word-count="28" meta:character-count="267"/>
  </office:meta>
</office:document-meta>
</file>