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3.387cm" style:rel-column-width="8636*"/>
    </style:style>
    <style:style style:name="Tabla1.B" style:family="table-column">
      <style:table-column-properties style:column-width="7.699cm" style:rel-column-width="19633*"/>
    </style:style>
    <style:style style:name="Tabla1.C" style:family="table-column">
      <style:table-column-properties style:column-width="7.62cm" style:rel-column-width="19431*"/>
    </style:style>
    <style:style style:name="Tabla1.D" style:family="table-column">
      <style:table-column-properties style:column-width="6.994cm" style:rel-column-width="1783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2" style:family="table-row">
      <style:table-row-properties style:min-row-height="2.743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2.275cm"/>
    </style:style>
    <style:style style:name="Tabla1.4" style:family="table-row">
      <style:table-row-properties style:min-row-height="1.614cm"/>
    </style:style>
    <style:style style:name="Tabla1.5" style:family="table-row">
      <style:table-row-properties style:min-row-height="2.725cm"/>
    </style:style>
    <style:style style:name="Tabla1.6" style:family="table-row">
      <style:table-row-properties style:min-row-height="2.487cm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ÚBRICA PARA EVALUAR LA EXPRESIÓN <text:s/>ORAL: <text:s/>CUENTO, HISTORIA O EXPERIENCIA PERSONAL <text:s/></text:p>
      <text:p text:style-name="P1">EDUCACIÓN INFANTIL <text:s/>5 AÑOS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>EXPOSICIÓN ORAL</text:p>
          </table:table-cell>
          <table:table-cell table:style-name="Tabla1.A1" office:value-type="string">
            <text:p text:style-name="P3"><text:s/>LO HAGO MUY BIEN</text:p>
            <text:p text:style-name="P3">nivel 1</text:p>
          </table:table-cell>
          <table:table-cell table:style-name="Tabla1.A1" office:value-type="string">
            <text:p text:style-name="P3">ESTOY APRENDIENDO</text:p>
            <text:p text:style-name="P3">nivel 2</text:p>
          </table:table-cell>
          <table:table-cell table:style-name="Tabla1.D1" office:value-type="string">
            <text:p text:style-name="P3">ME SALE REGULAR</text:p>
            <text:p text:style-name="P3">nivel 3</text:p>
          </table:table-cell>
        </table:table-row>
        <table:table-row table:style-name="Tabla1.2">
          <table:table-cell table:style-name="Tabla1.A2" office:value-type="string">
            <text:p text:style-name="P4"/>
            <text:p text:style-name="P4">Domina el tema y hay coherencia</text:p>
          </table:table-cell>
          <table:table-cell table:style-name="Tabla1.A2" office:value-type="string">
            <text:p text:style-name="P5">Hay una línea coherente de seguimiento; planteamiento, nudo y desenlace.</text:p>
            <text:p text:style-name="P5">Expresa con claridad y fluidez las ideas y detalles</text:p>
          </table:table-cell>
          <table:table-cell table:style-name="Tabla1.A2" office:value-type="string">
            <text:p text:style-name="P5">A veces altera el seguimiento de la historia.</text:p>
            <text:p text:style-name="P5">Ocasionalmente es clara-o en sus ideas y detalles</text:p>
          </table:table-cell>
          <table:table-cell table:style-name="Tabla1.D2" office:value-type="string">
            <text:p text:style-name="P5">No demuestra claridad y consistencia en sus ideas ni en la exposición de la historia.</text:p>
          </table:table-cell>
        </table:table-row>
        <table:table-row table:style-name="Tabla1.3">
          <table:table-cell table:style-name="Tabla1.A2" office:value-type="string">
            <text:p text:style-name="P4">Seguridad en la exposición de su trabajo</text:p>
          </table:table-cell>
          <table:table-cell table:style-name="Tabla1.A2" office:value-type="string">
            <text:p text:style-name="P5">En su exposición actúa con seguridad y coherencia.</text:p>
          </table:table-cell>
          <table:table-cell table:style-name="Tabla1.A2" office:value-type="string">
            <text:p text:style-name="P5">Durante su exposición no siempre actúa con seguridad</text:p>
          </table:table-cell>
          <table:table-cell table:style-name="Tabla1.D2" office:value-type="string">
            <text:p text:style-name="P5">No expone con seguridad su historia o cuento</text:p>
          </table:table-cell>
        </table:table-row>
        <table:table-row table:style-name="Tabla1.4">
          <table:table-cell table:style-name="Tabla1.A2" office:value-type="string">
            <text:p text:style-name="P4">Vocabulario</text:p>
          </table:table-cell>
          <table:table-cell table:style-name="Tabla1.A2" office:value-type="string">
            <text:p text:style-name="P5">Es capaz de utilizar un vocabulario amplio y sin repetir palabras</text:p>
          </table:table-cell>
          <table:table-cell table:style-name="Tabla1.A2" office:value-type="string">
            <text:p text:style-name="P5">Utiliza vocabulario limitado</text:p>
          </table:table-cell>
          <table:table-cell table:style-name="Tabla1.D2" office:value-type="string">
            <text:p text:style-name="P5">Utiliza un vocabulario limitado y repite palabras</text:p>
          </table:table-cell>
        </table:table-row>
        <table:table-row table:style-name="Tabla1.5">
          <table:table-cell table:style-name="Tabla1.A2" office:value-type="string">
            <text:p text:style-name="P4">Postura</text:p>
          </table:table-cell>
          <table:table-cell table:style-name="Tabla1.A2" office:value-type="string">
            <text:p text:style-name="P5">Muestra una buena posición corporal, manteniéndose erguida-o durante su disertación, mirando siempre a sus compañeras-os.</text:p>
          </table:table-cell>
          <table:table-cell table:style-name="Tabla1.A2" office:value-type="string">
            <text:p text:style-name="P5">Ocasionalmente logra mantenerse erguida- Tiende a apoyarse y moverse y/o mirar a sus compañeros-as.</text:p>
          </table:table-cell>
          <table:table-cell table:style-name="Tabla1.D2" office:value-type="string">
            <text:p text:style-name="P5">No logra mantenerse erguida-o. Tiende a apoyarse y moverse. No mira a sus compañeros-as durante su exposición.</text:p>
          </table:table-cell>
        </table:table-row>
        <table:table-row table:style-name="Tabla1.6">
          <table:table-cell table:style-name="Tabla1.A2" office:value-type="string">
            <text:p text:style-name="P4">Pronunciación y tono de voz</text:p>
          </table:table-cell>
          <table:table-cell table:style-name="Tabla1.A2" office:value-type="string">
            <text:p text:style-name="P5">Es capaz de pronunciar correctamente todas <text:s/>las palabras.</text:p>
            <text:p text:style-name="P5">Habla fuerte y claro, se le escucha bien.</text:p>
          </table:table-cell>
          <table:table-cell table:style-name="Tabla1.A2" office:value-type="string">
            <text:p text:style-name="P5">Pronuncia correctamente, (se aceptan dos errores). Habla claro pero no siempre se le escucha bien.</text:p>
          </table:table-cell>
          <table:table-cell table:style-name="Tabla1.D2" office:value-type="string">
            <text:p text:style-name="P5">Existe poca claridad en la pronunciación de palabras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lar martin castillo</meta:initial-creator>
    <meta:creation-date>2020-03-23T21:26:50.46</meta:creation-date>
    <dc:date>2020-03-24T00:11:47.24</dc:date>
    <dc:creator>pilar martin castillo</dc:creator>
    <meta:editing-duration>PT2H17M41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1" meta:paragraph-count="32" meta:word-count="232" meta:character-count="1479"/>
  </office:meta>
</office:document-meta>
</file>