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387cm" style:rel-column-width="8636*"/>
    </style:style>
    <style:style style:name="Tabla1.B" style:family="table-column">
      <style:table-column-properties style:column-width="7.699cm" style:rel-column-width="19633*"/>
    </style:style>
    <style:style style:name="Tabla1.C" style:family="table-column">
      <style:table-column-properties style:column-width="7.62cm" style:rel-column-width="19431*"/>
    </style:style>
    <style:style style:name="Tabla1.D" style:family="table-column">
      <style:table-column-properties style:column-width="6.994cm" style:rel-column-width="1783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BRICA PARA EVALUAR LA EXPRESIÓN <text:s/>ORAL: <text:s/>CUENTO, HISTORIA O EXPERIENCIA PERSONAL <text:s/></text:p>
      <text:p text:style-name="P1">EDUCACIÓN INFANTIL 3 Y 4 AÑOS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EXPOSICIÓN ORAL</text:p>
          </table:table-cell>
          <table:table-cell table:style-name="Tabla1.A1" office:value-type="string">
            <text:p text:style-name="P3">LO HAGO MUY BIEN</text:p>
            <text:p text:style-name="P3">nivel 1</text:p>
          </table:table-cell>
          <table:table-cell table:style-name="Tabla1.A1" office:value-type="string">
            <text:p text:style-name="P3">ESTOY APRENDIENDO</text:p>
            <text:p text:style-name="P3">nivel 2</text:p>
          </table:table-cell>
          <table:table-cell table:style-name="Tabla1.D1" office:value-type="string">
            <text:p text:style-name="P3">ME SALE REGULAR</text:p>
            <text:p text:style-name="P3">nivel 3</text:p>
          </table:table-cell>
        </table:table-row>
        <table:table-row>
          <table:table-cell table:style-name="Tabla1.A2" office:value-type="string">
            <text:p text:style-name="P4"/>
            <text:p text:style-name="P4">HABLA</text:p>
          </table:table-cell>
          <table:table-cell table:style-name="Tabla1.A2" office:value-type="string">
            <text:p text:style-name="P5">PRONUNCIO BIEN Y SE ENTIENDE LO QUE DIGO PERFECTAMENTE</text:p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>PRONUNCIO BIEN PERO NO SE ENTIENDE TODO LO QUE DIGO</text:p>
          </table:table-cell>
          <table:table-cell table:style-name="Tabla1.D2" office:value-type="string">
            <text:p text:style-name="P5">NO PRONUNCIO BIEN POR LO QUE NO SE ENTIENDE CUANDO HABLO</text:p>
          </table:table-cell>
        </table:table-row>
        <table:table-row>
          <table:table-cell table:style-name="Tabla1.A2" office:value-type="string">
            <text:p text:style-name="P4">VOLUMEN</text:p>
          </table:table-cell>
          <table:table-cell table:style-name="Tabla1.A2" office:value-type="string">
            <text:p text:style-name="P5">EL VOLUMEN ES ADECUADO</text:p>
            <text:p text:style-name="P5"/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>HABLO UN POCO ALTO O UN POCO BAJO Y NO SE ME OYE BIEN</text:p>
          </table:table-cell>
          <table:table-cell table:style-name="Tabla1.D2" office:value-type="string">
            <text:p text:style-name="P5">HABLO MUY ALTO Y MOLESTAN MIS GRITOS O MUY BAJO Y APENAS SE ME OYE</text:p>
          </table:table-cell>
        </table:table-row>
        <table:table-row>
          <table:table-cell table:style-name="Tabla1.A2" office:value-type="string">
            <text:p text:style-name="P4">POSTURA</text:p>
          </table:table-cell>
          <table:table-cell table:style-name="Tabla1.A2" office:value-type="string">
            <text:p text:style-name="P5">MI POSTURA ES ADECUADA Y MIRO A TODO EL MUNDO MIENTRAS HABLO</text:p>
            <text:p text:style-name="P5"/>
            <text:p text:style-name="P5"/>
          </table:table-cell>
          <table:table-cell table:style-name="Tabla1.A2" office:value-type="string">
            <text:p text:style-name="P5">MIRO SOLO DE VEZ EN CUANDO AL PÚBLICO O NO ESTOY BIEN COLOCADO, ME MUEVO CONTINUAMENTE</text:p>
          </table:table-cell>
          <table:table-cell table:style-name="Tabla1.D2" office:value-type="string">
            <text:p text:style-name="P5">HABLO SIN MIRAR AL PÚBLICO APENAS</text:p>
          </table:table-cell>
        </table:table-row>
        <table:table-row>
          <table:table-cell table:style-name="Tabla1.A2" office:value-type="string">
            <text:p text:style-name="P4">CONTENIDO</text:p>
          </table:table-cell>
          <table:table-cell table:style-name="Tabla1.A2" office:value-type="string">
            <text:p text:style-name="P5">EL CONTENIDO DE MI TRABAJO ME AYUDA A EXPLICAR EL TEMA DE FORMA ORDENADA</text:p>
            <text:p text:style-name="P5"/>
            <text:p text:style-name="P5"/>
          </table:table-cell>
          <table:table-cell table:style-name="Tabla1.A2" office:value-type="string">
            <text:p text:style-name="P5">EL CONTENIDO DE MI TRABAJO NO LO ENTIENDO DEL TODO Y ME AYUDA UN POCO A EXPLICARME</text:p>
          </table:table-cell>
          <table:table-cell table:style-name="Tabla1.D2" office:value-type="string">
            <text:p text:style-name="P5">NO ENTIENDO EL CONTENIDO DE MI TRABAJO Y NO SÉ EPLICARL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artin castillo</meta:initial-creator>
    <meta:creation-date>2020-03-23T21:26:50.46</meta:creation-date>
    <dc:date>2020-03-23T23:11:35.34</dc:date>
    <dc:creator>pilar martin castillo</dc:creator>
    <meta:editing-duration>PT1H32M1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5" meta:word-count="177" meta:character-count="915"/>
  </office:meta>
</office:document-meta>
</file>