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">
      <style:table-properties style:width="16.893cm" fo:margin-left="0.095cm" style:page-number="auto" table:align="left"/>
    </style:style>
    <style:style style:name="Tabla1.A" style:family="table-column">
      <style:table-column-properties style:column-width="16.893cm"/>
    </style:style>
    <style:style style:name="Tabla1.A1" style:family="table-cell">
      <style:table-cell-properties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00a47"/>
    </style:style>
    <style:style style:name="P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100a47"/>
    </style:style>
    <style:style style:name="P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10ed45"/>
    </style:style>
    <style:style style:name="P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123a47"/>
    </style:style>
    <style:style style:name="P5" style:family="paragraph" style:parent-style-name="Text_20_body">
      <style:text-properties officeooo:paragraph-rsid="0013fdac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013fdac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f4094" officeooo:paragraph-rsid="000f409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0f4094" officeooo:paragraph-rsid="000f4094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officeooo:rsid="00100a47" officeooo:paragraph-rsid="00100a47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4094" officeooo:paragraph-rsid="000f409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0a47" officeooo:paragraph-rsid="00100a47" style:font-weight-asian="bold" style:font-weight-complex="bold"/>
    </style:style>
    <style:style style:name="P12" style:family="paragraph" style:parent-style-name="Table_20_Contents">
      <style:text-properties officeooo:paragraph-rsid="0013fdac"/>
    </style:style>
    <style:style style:name="P13" style:family="paragraph" style:parent-style-name="Table_20_Contents">
      <style:text-properties style:text-underline-style="none"/>
    </style:style>
    <style:style style:name="P14" style:family="paragraph" style:parent-style-name="Table_20_Contents">
      <style:text-properties officeooo:rsid="0013fdac" officeooo:paragraph-rsid="0013fdac"/>
    </style:style>
    <style:style style:name="T1" style:family="text">
      <style:text-properties officeooo:rsid="000f4094"/>
    </style:style>
    <style:style style:name="T2" style:family="text">
      <style:text-properties fo:font-size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fdac" style:font-weight-asian="normal" style:font-weight-complex="normal"/>
    </style:style>
    <style:style style:name="T6" style:family="text">
      <style:text-properties fo:font-size="12pt" style:text-underline-style="solid" style:text-underline-width="auto" style:text-underline-color="font-color"/>
    </style:style>
    <style:style style:name="T7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normal" officeooo:rsid="0013fdac" style:font-weight-asian="normal" style:font-weight-complex="normal"/>
    </style:style>
    <style:style style:name="T10" style:family="text">
      <style:text-properties fo:font-size="12pt" style:text-underline-style="solid" style:text-underline-width="auto" style:text-underline-color="font-color" officeooo:rsid="0013fdac"/>
    </style:style>
    <style:style style:name="T11" style:family="text">
      <style:text-properties fo:font-size="12pt" officeooo:rsid="0013fdac"/>
    </style:style>
    <style:style style:name="T12" style:family="text">
      <style:text-properties fo:font-size="12pt" fo:font-weight="bold" officeooo:rsid="0013fdac" style:font-weight-asian="bold" style:font-weight-complex="bold"/>
    </style:style>
    <style:style style:name="T13" style:family="text">
      <style:text-properties fo:font-size="12pt" style:text-underline-style="none"/>
    </style:style>
    <style:style style:name="T14" style:family="text">
      <style:text-properties fo:font-size="12pt" style:text-underline-style="none" fo:font-weight="normal" style:font-weight-asian="normal" style:font-weight-complex="normal"/>
    </style:style>
    <style:style style:name="T15" style:family="text">
      <style:text-properties fo:font-size="12pt" style:text-underline-style="none" fo:font-weight="normal" officeooo:rsid="0013fdac" style:font-weight-asian="normal" style:font-weight-complex="normal"/>
    </style:style>
    <style:style style:name="T16" style:family="text">
      <style:text-properties officeooo:rsid="0010ed45"/>
    </style:style>
    <style:style style:name="T17" style:family="text">
      <style:text-properties officeooo:rsid="00123a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ACTA <text:s/>FORMACIÓN EN CENTRO <text:s text:c="2"/><text:span text:style-name="T4">Acta </text:span><text:span text:style-name="T3">nº 1</text:span></text:p>
            <text:p text:style-name="P8">Digitalización del CPR Campos de Conil</text:p>
          </table:table-cell>
        </table:table-row>
        <table:table-row>
          <table:table-cell table:style-name="Tabla1.A4" office:value-type="string">
            <text:p text:style-name="Table_20_Contents"><text:s text:c="5"/><text:span text:style-name="T1">En Conil, siendo las 14:00h del día 13 de noviembre de 2019, nos reunimos las siguientes personas con motivo de la Formación en Centro sobre Digitalización del CPR Campos de Conil:</text:span></text:p>
          </table:table-cell>
        </table:table-row>
        <table:table-row>
          <table:table-cell table:style-name="Tabla1.A4" office:value-type="string">
            <text:p text:style-name="P10">Asistentes:</text:p>
            <text:p text:style-name="P1"/>
            <text:p text:style-name="P2">- Cerrillo Jiménez, JORGE</text:p>
            <text:p text:style-name="P2">- Vergara Candón, LUCÍA</text:p>
            <text:p text:style-name="P2">- Galindo Marín, CRISTÓBAL</text:p>
            <text:p text:style-name="P2">- Ramos Leal, MANUELA</text:p>
            <text:p text:style-name="P2">- Rodríguez García, YOLANDA</text:p>
            <text:p text:style-name="P2">- Brenes Rufín, EVA</text:p>
            <text:p text:style-name="P2">- Rodríguez Moreno, JOSÉ LUÍS</text:p>
            <text:p text:style-name="P2">- López Gutiérrez, EVA M.ª</text:p>
            <text:p text:style-name="P2">- Luque Magañas, SARA</text:p>
            <text:p text:style-name="P2">- Guerrero Gallardo, LOLI</text:p>
            <text:p text:style-name="P2">- Tocino Altamirano, ANTONIO</text:p>
            <text:p text:style-name="P2">- Olmedo Fuentes, ANABEL</text:p>
            <text:p text:style-name="P2">- León Rodríguez, Mª T<text:span text:style-name="T16">ERESA</text:span></text:p>
            <text:p text:style-name="P2">- Ortega Belizón, Mª C<text:span text:style-name="T16">ARMEN</text:span></text:p>
            <text:p text:style-name="P2">- Victoria Daneris, M<text:span text:style-name="T16">ONSERRAT</text:span></text:p>
            <text:p text:style-name="P3">- Moreno de la Marta, M<text:span text:style-name="T16">ONSERRAT</text:span></text:p>
            <text:p text:style-name="P4">- Expósito Pereira, Y<text:span text:style-name="T17">OLANDA</text:span></text:p>
            <text:p text:style-name="P1"/>
          </table:table-cell>
        </table:table-row>
        <table:table-row>
          <table:table-cell table:style-name="Tabla1.A4" office:value-type="string">
            <text:p text:style-name="P11">Desarrollo:</text:p>
            <text:p text:style-name="Table_20_Contents"/>
            <text:p text:style-name="P14">Se acuerdan los siguientes puntos referidos a la Fase Inicial:</text:p>
            <text:p text:style-name="Table_20_Contents"><text:s text:c="5"/></text:p>
            <text:p text:style-name="P12"><text:span text:style-name="Strong_20_Emphasis"><text:span text:style-name="T2">- Situación de partida </text:span></text:span><text:span text:style-name="Strong_20_Emphasis"><text:span text:style-name="T15">(</text:span></text:span><text:span text:style-name="T14">Procesos de enseñanza aprendizaje, </text:span><text:span text:style-name="T15">o</text:span><text:span text:style-name="T14">rganización del centro, </text:span><text:span text:style-name="T15">p</text:span><text:span text:style-name="T14">rocesos de información y comunicación</text:span><text:span text:style-name="T15">). </text:span></text:p>
            <text:p text:style-name="P12"><text:span text:style-name="Strong_20_Emphasis"><text:span text:style-name="T13">- Finalidad</text:span></text:span><text:span text:style-name="Strong_20_Emphasis"><text:span text:style-name="T2"> del proyecto. </text:span></text:span></text:p>
            <text:p text:style-name="P12"><text:span text:style-name="Strong_20_Emphasis"><text:span text:style-name="T2">- Objetivos </text:span></text:span><text:span text:style-name="Strong_20_Emphasis"><text:span text:style-name="T15">(</text:span></text:span><text:span text:style-name="Strong_20_Emphasis"><text:span text:style-name="T14">Procesos de enseñanza aprendizaje, </text:span></text:span><text:span text:style-name="Strong_20_Emphasis"><text:span text:style-name="T15">o</text:span></text:span><text:span text:style-name="Strong_20_Emphasis"><text:span text:style-name="T14">rganización del centro, </text:span></text:span><text:span text:style-name="Strong_20_Emphasis"><text:span text:style-name="T15">p</text:span></text:span><text:span text:style-name="Strong_20_Emphasis"><text:span text:style-name="T14">rocesos de información y comunicación</text:span></text:span><text:span text:style-name="Strong_20_Emphasis"><text:span text:style-name="T15">) </text:span></text:span></text:p>
            <text:p text:style-name="P12"><text:span text:style-name="Strong_20_Emphasis"><text:span text:style-name="T13">- Estrategias y metodología colaborativa</text:span></text:span></text:p>
            <text:p text:style-name="P5"><text:span text:style-name="Strong_20_Emphasis"><text:span text:style-name="T2">- Actuaciones en el aula y en el centro <text:s/></text:span></text:span><text:span text:style-name="Strong_20_Emphasis"><text:span text:style-name="T15">(</text:span></text:span><text:span text:style-name="T14">Procesos de enseñanza aprendizaje, </text:span><text:span text:style-name="T15">o</text:span><text:span text:style-name="T14">rganización del centro, </text:span><text:span text:style-name="T15">p</text:span><text:span text:style-name="T14">rocesos de información y comunicación</text:span><text:span text:style-name="T15">)</text:span></text:p>
            <text:p text:style-name="P5"><text:span text:style-name="Strong_20_Emphasis"><text:span text:style-name="T13">- Recursos y apoyos</text:span></text:span></text:p>
            <text:p text:style-name="P6"><text:span text:style-name="Strong_20_Emphasis"><text:span text:style-name="T13">- Estrategias e indicadores para la valoración del trabajo</text:span></text:span></text:p>
            <text:p text:style-name="P13"/>
            <text:p text:style-name="Table_20_Contents"/>
          </table:table-cell>
        </table:table-row>
        <table:table-row>
          <table:table-cell table:style-name="Tabla1.A5" office:value-type="string">
            <text:p text:style-name="P9"><text:s text:c="5"/>Finaliza la sesión a las <text:span text:style-name="T17">15:00</text:span>h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7:52:03.011697106</meta:creation-date>
    <dc:date>2020-03-11T18:25:38.612240608</dc:date>
    <meta:editing-duration>PT33M34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1" meta:paragraph-count="32" meta:word-count="209" meta:character-count="1343" meta:non-whitespace-character-count="1143"/>
  </office:meta>
</office:document-meta>
</file>