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 style:master-page-name="">
      <style:table-properties style:width="16.893cm" fo:margin-left="0.095cm" style:page-number="auto" table:align="left"/>
    </style:style>
    <style:style style:name="Tabla1.A" style:family="table-column">
      <style:table-column-properties style:column-width="16.893cm"/>
    </style:style>
    <style:style style:name="Tabla1.A1" style:family="table-cell">
      <style:table-cell-properties fo:background-color="#eeeeee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00a47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00a47" style:font-size-asian="11pt" style:font-size-complex="11pt"/>
    </style:style>
    <style:style style:name="P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1pt" officeooo:paragraph-rsid="00100a47" style:font-size-asian="11pt" style:font-size-complex="11pt"/>
    </style:style>
    <style:style style:name="P4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size="11pt" officeooo:paragraph-rsid="00123a47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f4094" officeooo:paragraph-rsid="000f4094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italic" officeooo:rsid="000f4094" officeooo:paragraph-rsid="000f4094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officeooo:rsid="00100a47" officeooo:paragraph-rsid="00100a47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0f4094" officeooo:paragraph-rsid="000f409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00a47" officeooo:paragraph-rsid="00100a47" style:font-weight-asian="bold" style:font-weight-complex="bold"/>
    </style:style>
    <style:style style:name="P10" style:family="paragraph" style:parent-style-name="Table_20_Contents">
      <style:text-properties style:text-underline-style="none" officeooo:rsid="0015b9ba" officeooo:paragraph-rsid="0015b9ba"/>
    </style:style>
    <style:style style:name="P11" style:family="paragraph" style:parent-style-name="Table_20_Contents">
      <style:text-properties style:text-underline-style="none" officeooo:rsid="001652fe" officeooo:paragraph-rsid="001652fe"/>
    </style:style>
    <style:style style:name="T1" style:family="text">
      <style:text-properties officeooo:rsid="000f4094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5b9ba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10ed45"/>
    </style:style>
    <style:style style:name="T6" style:family="text">
      <style:text-properties officeooo:rsid="00123a47"/>
    </style:style>
    <style:style style:name="T7" style:family="text">
      <style:text-properties officeooo:rsid="0015b9ba"/>
    </style:style>
    <style:style style:name="T8" style:family="text">
      <style:text-properties officeooo:rsid="001652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ACTA <text:s/>FORMACIÓN EN CENTRO <text:s text:c="2"/><text:span text:style-name="T4">Acta </text:span><text:span text:style-name="T2">nº </text:span><text:span text:style-name="T3">2</text:span></text:p>
            <text:p text:style-name="P6">Digitalización del CPR Campos de Conil</text:p>
          </table:table-cell>
        </table:table-row>
        <table:table-row>
          <table:table-cell table:style-name="Tabla1.A4" office:value-type="string">
            <text:p text:style-name="Table_20_Contents"><text:s text:c="5"/><text:span text:style-name="T1">En Conil, siendo las 17:30h del día 24 de febrero de 2020, nos reunimos las siguientes personas con motivo de la Formación en Centro sobre Digitalización del CPR Campos de Conil:</text:span></text:p>
          </table:table-cell>
        </table:table-row>
        <table:table-row>
          <table:table-cell table:style-name="Tabla1.A4" office:value-type="string">
            <text:p text:style-name="P8"><text:s text:c="7"/>Asistentes: <text:s text:c="57"/><text:span text:style-name="T7">Ausencias:</text:span></text:p>
            <text:p text:style-name="P2"/>
            <text:p text:style-name="P3">- Cerrillo Jiménez, JORGE <text:s text:c="34"/>- Moreno de la Marta, M<text:span text:style-name="T5">ONSERRAT</text:span></text:p>
            <text:p text:style-name="P3">- Vergara Candón, LUCÍA</text:p>
            <text:p text:style-name="P3">- Galindo Marín, CRISTÓBAL</text:p>
            <text:p text:style-name="P3">- Ramos Leal, MANUELA</text:p>
            <text:p text:style-name="P3">- Rodríguez García, YOLANDA</text:p>
            <text:p text:style-name="P3">- Brenes Rufín, EVA</text:p>
            <text:p text:style-name="P3">- Rodríguez Moreno, JOSÉ LUÍS</text:p>
            <text:p text:style-name="P3">- López Gutiérrez, EVA M.ª</text:p>
            <text:p text:style-name="P3">- Luque Magañas, SARA</text:p>
            <text:p text:style-name="P3">- Guerrero Gallardo, LOLI</text:p>
            <text:p text:style-name="P3">- Tocino Altamirano, ANTONIO</text:p>
            <text:p text:style-name="P3">- Olmedo Fuentes, ANABEL</text:p>
            <text:p text:style-name="P3">- León Rodríguez, Mª T<text:span text:style-name="T5">ERESA</text:span></text:p>
            <text:p text:style-name="P3">- Ortega Belizón, Mª C<text:span text:style-name="T5">ARMEN</text:span></text:p>
            <text:p text:style-name="P3">- Victoria Daneris, M<text:span text:style-name="T5">ONSERRAT</text:span></text:p>
            <text:p text:style-name="P4">- Expósito Pereira, Y<text:span text:style-name="T6">OLANDA</text:span></text:p>
            <text:p text:style-name="P1"/>
          </table:table-cell>
        </table:table-row>
        <table:table-row>
          <table:table-cell table:style-name="Tabla1.A4" office:value-type="string">
            <text:p text:style-name="P9">Desarrollo:</text:p>
            <text:p text:style-name="Table_20_Contents"/>
            <text:p text:style-name="P10">Jorge Cerrillo ha asistido a un curso de formación sobre digitalización sugerido por el asesor de referencia del CEP, y procede a explicar al resto de compañeros algunas posibilidades de la herramienta Séneca:</text:p>
            <text:p text:style-name="P10">- Acceso a nueva plataforma Séneca desde distintos dispositivos.</text:p>
            <text:p text:style-name="P10">- Crear grupos de alumnos/as (web y teléfono)</text:p>
            <text:p text:style-name="P10">- ISÉNECA – IPASEN.</text:p>
            <text:p text:style-name="P10">- Datos del alumnado.</text:p>
            <text:p text:style-name="P10">- Autorización para la recogida del alumno/a.</text:p>
            <text:p text:style-name="P10">- Orientaciones para alumnado con ACI y la evaluación en Séneca.</text:p>
            <text:p text:style-name="P10">- Gestión de autorizaciones para actividades del centro.</text:p>
            <text:p text:style-name="P10">- Programaciones didácticas.</text:p>
            <text:p text:style-name="P10">- Evaluación.</text:p>
            <text:p text:style-name="P10"/>
            <text:p text:style-name="P10">Cristóbal y Anabel se ofrecen para probar el uso de IPASEN para comunicaciones con las familias de su clase. </text:p>
            <text:p text:style-name="P10"/>
            <text:p text:style-name="P10">Nos planteamos las siguientes tareas para una próxima reunión:</text:p>
            <text:p text:style-name="P10">- Comprobar los grupos de cada tutor.</text:p>
            <text:p text:style-name="P10">- Informar a Yolanda (administrativa) de cualquier duda sobre las custodias del alumnado, para proceder a la gestión de autorizaciones para la recogida.</text:p>
            <text:p text:style-name="P10">- Animar a las familias a que se instalen la aplicación <text:span text:style-name="T8">IPASEN.</text:span></text:p>
            <text:p text:style-name="P10"/>
            <text:p text:style-name="P11">También se recoge la necesidad de recoger en el Plan de Centro el procedimiento para autorizar la recogida del alumnado.</text:p>
            <text:p text:style-name="Table_20_Contents"/>
          </table:table-cell>
        </table:table-row>
        <table:table-row>
          <table:table-cell table:style-name="Tabla1.A5" office:value-type="string">
            <text:p text:style-name="P7"><text:s text:c="5"/>Finaliza la sesión a las <text:span text:style-name="T6">19:30</text:span>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7:52:03.011697106</meta:creation-date>
    <dc:date>2020-03-11T18:37:39.116678363</dc:date>
    <meta:editing-duration>PT34M42S</meta:editing-duration>
    <meta:editing-cycles>6</meta:editing-cycles>
    <meta:generator>LibreOffice/6.0.7.3$Linux_X86_64 LibreOffice_project/00m0$Build-3</meta:generator>
    <meta:document-statistic meta:table-count="1" meta:image-count="0" meta:object-count="0" meta:page-count="1" meta:paragraph-count="38" meta:word-count="305" meta:character-count="1969" meta:non-whitespace-character-count="1589"/>
  </office:meta>
</office:document-meta>
</file>