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 style:master-page-name="">
      <style:table-properties style:width="16.893cm" fo:margin-left="0.095cm" style:page-number="auto" table:align="left"/>
    </style:style>
    <style:style style:name="Tabla1.A" style:family="table-column">
      <style:table-column-properties style:column-width="16.893cm"/>
    </style:style>
    <style:style style:name="Tabla1.A1" style:family="table-cell">
      <style:table-cell-properties fo:background-color="#eeeeee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00a47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100a47" style:font-size-asian="11pt" style:font-size-complex="11pt"/>
    </style:style>
    <style:style style:name="P3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font-size="11pt" officeooo:paragraph-rsid="00100a47" style:font-size-asian="11pt" style:font-size-complex="11pt"/>
    </style:style>
    <style:style style:name="P4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font-size="11pt" officeooo:paragraph-rsid="00123a47" style:font-size-asian="11pt" style:font-size-complex="11pt"/>
    </style:style>
    <style:style style:name="P5" style:family="paragraph" style:parent-style-name="Text_20_body">
      <loext:graphic-properties draw:fill="none"/>
      <style:paragraph-properties fo:margin-left="0.499cm" fo:margin-right="0cm" fo:margin-top="0cm" fo:margin-bottom="0.247cm" loext:contextual-spacing="false" fo:line-height="115%" fo:text-indent="0cm" style:auto-text-indent="false" fo:background-color="transparen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f4094" officeooo:paragraph-rsid="000f4094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tyle="italic" officeooo:rsid="000f4094" officeooo:paragraph-rsid="000f4094" style:font-style-asian="italic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officeooo:rsid="00100a47" officeooo:paragraph-rsid="00100a47"/>
    </style:style>
    <style:style style:name="P9" style:family="paragraph" style:parent-style-name="Table_20_Contents">
      <style:paragraph-properties fo:text-align="start" style:justify-single-word="false"/>
      <style:text-properties fo:font-weight="bold" officeooo:rsid="000f4094" officeooo:paragraph-rsid="000f409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00a47" officeooo:paragraph-rsid="00100a47" style:font-weight-asian="bold" style:font-weight-complex="bold"/>
    </style:style>
    <style:style style:name="T1" style:family="text">
      <style:text-properties officeooo:rsid="000f409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186fe3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officeooo:rsid="0010ed45"/>
    </style:style>
    <style:style style:name="T7" style:family="text">
      <style:text-properties officeooo:rsid="00123a47"/>
    </style:style>
    <style:style style:name="T8" style:family="text">
      <style:text-properties officeooo:rsid="0015b9ba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officeooo:rsid="001a5739"/>
    </style:style>
    <style:style style:name="T11" style:family="text">
      <style:text-properties officeooo:rsid="001c02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6">ACTA <text:s/>FORMACIÓN EN CENTRO <text:s text:c="2"/><text:span text:style-name="T5">Acta </text:span><text:span text:style-name="T3">nº </text:span><text:span text:style-name="T4">3</text:span></text:p>
            <text:p text:style-name="P7">Digitalización del CPR Campos de Conil</text:p>
          </table:table-cell>
        </table:table-row>
        <table:table-row>
          <table:table-cell table:style-name="Tabla1.A4" office:value-type="string">
            <text:p text:style-name="Table_20_Contents"><text:s text:c="5"/><text:span text:style-name="T1">En Conil, siendo las 14:00h del día 11 de marzo de 2020, nos reunimos las siguientes personas con motivo de la Formación en Centro sobre Digitalización del CPR Campos de Conil:</text:span></text:p>
          </table:table-cell>
        </table:table-row>
        <table:table-row>
          <table:table-cell table:style-name="Tabla1.A4" office:value-type="string">
            <text:p text:style-name="P9"><text:s text:c="7"/>Asistentes: <text:s text:c="57"/><text:span text:style-name="T8">Ausencias:</text:span></text:p>
            <text:p text:style-name="P2"/>
            <text:p text:style-name="P3">- Cerrillo Jiménez, JORGE <text:s text:c="34"/>- Moreno de la Marta, M<text:span text:style-name="T6">ONSERRAT</text:span></text:p>
            <text:p text:style-name="P3">- Vergara Candón, LUCÍA <text:s text:c="35"/>- Tocino Altamirano, ANTONIO</text:p>
            <text:p text:style-name="P3">- Galindo Marín, CRISTÓBAL</text:p>
            <text:p text:style-name="P3">- Ramos Leal, MANUELA</text:p>
            <text:p text:style-name="P3">- Rodríguez García, YOLANDA</text:p>
            <text:p text:style-name="P3">- Brenes Rufín, EVA</text:p>
            <text:p text:style-name="P3">- Rodríguez Moreno, JOSÉ LUÍS</text:p>
            <text:p text:style-name="P3">- López Gutiérrez, EVA M.ª</text:p>
            <text:p text:style-name="P3">- Luque Magañas, SARA</text:p>
            <text:p text:style-name="P3">- Guerrero Gallardo, LOLI</text:p>
            <text:p text:style-name="P3">- Olmedo Fuentes, ANABEL</text:p>
            <text:p text:style-name="P3">- León Rodríguez, Mª T<text:span text:style-name="T6">ERESA</text:span></text:p>
            <text:p text:style-name="P3">- Ortega Belizón, Mª C<text:span text:style-name="T6">ARMEN</text:span></text:p>
            <text:p text:style-name="P3">- Victoria Daneris, M<text:span text:style-name="T6">ONSERRAT</text:span></text:p>
            <text:p text:style-name="P4">- Expósito Pereira, Y<text:span text:style-name="T7">OLANDA</text:span></text:p>
            <text:p text:style-name="P1"/>
          </table:table-cell>
        </table:table-row>
        <table:table-row>
          <table:table-cell table:style-name="Tabla1.A4" office:value-type="string">
            <text:p text:style-name="P10">Desarrollo:</text:p>
            <text:p text:style-name="Table_20_Contents"/>
            <text:p text:style-name="Table_20_Contents"><text:s text:c="3"/><text:span text:style-name="T10">Tras las indicaciones sugeridas en la última visita de nuestro asesor de referencia del CEP, procedemos a acordar los siguientes puntos para que consten en la Fase de Desarrollo de la formación:</text:span></text:p>
            <text:p text:style-name="Table_20_Contents"/>
            <text:p text:style-name="P5"><text:span text:style-name="Strong_20_Emphasis"><text:span text:style-name="T9">- Conjunto de actuaciones implementándose en el proyecto.</text:span></text:span></text:p>
            <text:p text:style-name="P5"><text:span text:style-name="Strong_20_Emphasis"><text:span text:style-name="T2">- Valoración del grado de ejecución de las actuaciones planificadas para el centro.</text:span></text:span></text:p>
            <text:p text:style-name="P5"><text:span text:style-name="Strong_20_Emphasis"><text:span text:style-name="T2">- Valoración del grado de ejecución de las actuaciones planificadas en cada aula.</text:span></text:span></text:p>
            <text:p text:style-name="P5"><text:span text:style-name="Strong_20_Emphasis"><text:span text:style-name="T2"/></text:span></text:p>
            <text:p text:style-name="Table_20_Contents"><text:s text:c="4"/><text:span text:style-name="T11">Se anima a los compañeros/as a que envíen las actuaciones de cada aula que no estén recogidas y se informa de que se va a colgar en colabora, y de que deben realizar una aportación antes del 15 de marzo.</text:span></text:p>
            <text:p text:style-name="Table_20_Contents"/>
          </table:table-cell>
        </table:table-row>
        <table:table-row>
          <table:table-cell table:style-name="Tabla1.A5" office:value-type="string">
            <text:p text:style-name="P8"><text:s text:c="5"/>Finaliza la sesión a las <text:span text:style-name="T7">15:00</text:span>h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7:52:03.011697106</meta:creation-date>
    <dc:date>2020-03-11T18:54:53.193974726</dc:date>
    <meta:editing-duration>PT51M53S</meta:editing-duration>
    <meta:editing-cycles>11</meta:editing-cycles>
    <meta:generator>LibreOffice/6.0.7.3$Linux_X86_64 LibreOffice_project/00m0$Build-3</meta:generator>
    <meta:document-statistic meta:table-count="1" meta:image-count="0" meta:object-count="0" meta:page-count="1" meta:paragraph-count="26" meta:word-count="233" meta:character-count="1521" meta:non-whitespace-character-count="1161"/>
  </office:meta>
</office:document-meta>
</file>