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2.094cm" fo:margin-right="1.318cm" fo:text-indent="0cm" style:auto-text-indent="false"/>
    </style:style>
    <style:style style:name="P2" style:family="paragraph" style:parent-style-name="Standard" style:master-page-name="">
      <style:paragraph-properties fo:margin-left="2.094cm" fo:margin-right="1.318cm" fo:text-indent="0cm" style:auto-text-indent="false" style:page-number="auto"/>
      <style:text-properties fo:color="#000000" style:text-position="0% 100%" style:font-name="Calibri-Bold" fo:font-size="11pt" fo:letter-spacing="normal" style:text-underline-style="none" fo:font-weight="bold" style:letter-kerning="false" style:font-name-asian="Calibri-Bold" style:font-size-asian="11pt" style:font-weight-asian="bold" style:font-name-complex="Calibri-Bold" style:font-size-complex="11pt" style:font-weight-complex="bold"/>
    </style:style>
    <style:style style:name="P3" style:family="paragraph" style:parent-style-name="Standard" style:list-style-name="">
      <style:paragraph-properties fo:margin-top="0cm" fo:margin-bottom="0.282cm" fo:line-height="115%" fo:text-align="justify" style:justify-single-word="false" style:text-autospace="none"/>
      <style:text-properties fo:color="#000000" style:text-position="0% 100%" style:font-name="Calibri" fo:font-size="11pt" fo:letter-spacing="normal" style:text-underline-style="none" fo:font-weight="normal" style:letter-kerning="false" style:font-name-asian="Calibri" style:font-size-asian="11pt" style:font-weight-asian="normal" style:font-name-complex="Calibri" style:font-size-complex="11pt" style:font-weight-complex="normal"/>
    </style:style>
    <style:style style:name="P4" style:family="paragraph" style:parent-style-name="Standard" style:list-style-name="">
      <style:paragraph-properties fo:margin-top="0cm" fo:margin-bottom="0.282cm" fo:line-height="115%" fo:text-align="justify" style:justify-single-word="false" style:text-autospace="none"/>
      <style:text-properties fo:color="#000000" style:text-position="0% 100%" style:font-name="Calibri" fo:font-size="11pt" fo:letter-spacing="normal" fo:font-style="italic" style:text-underline-style="none" fo:font-weight="normal" style:letter-kerning="false" style:font-name-asian="Calibri" style:font-size-asian="11pt" style:font-style-asian="italic" style:font-weight-asian="normal" style:font-name-complex="Calibri" style:font-size-complex="11pt" style:font-style-complex="italic" style:font-weight-complex="normal"/>
    </style:style>
    <style:style style:name="P5" style:family="paragraph" style:parent-style-name="Standard">
      <style:paragraph-properties fo:margin-left="1.27cm" fo:margin-right="0cm" fo:margin-top="0cm" fo:margin-bottom="0.282cm" fo:line-height="115%" fo:text-align="justify" style:justify-single-word="false" fo:text-indent="-1.27cm" style:auto-text-indent="false" style:text-autospace="none">
        <style:tab-stops>
          <style:tab-stop style:position="-0.635cm"/>
          <style:tab-stop style:position="0cm"/>
        </style:tab-stops>
      </style:paragraph-properties>
      <style:text-properties fo:color="#000000" style:text-position="0% 100%" style:font-name="Calibri" fo:font-size="11pt" fo:letter-spacing="normal" style:text-underline-style="none" fo:font-weight="normal" style:letter-kerning="false" style:font-name-asian="Calibri" style:font-size-asian="11pt" style:font-weight-asian="normal" style:font-name-complex="Calibri" style:font-size-complex="11pt" style:font-weight-complex="normal"/>
    </style:style>
    <style:style style:name="P6" style:family="paragraph" style:parent-style-name="Standard">
      <style:paragraph-properties fo:margin-left="1.27cm" fo:margin-right="0cm" fo:margin-top="0cm" fo:margin-bottom="0.282cm" fo:line-height="115%" fo:text-align="justify" style:justify-single-word="false" fo:text-indent="-1.27cm" style:auto-text-indent="false" style:text-autospace="none">
        <style:tab-stops>
          <style:tab-stop style:position="-0.635cm"/>
          <style:tab-stop style:position="0cm"/>
        </style:tab-stops>
      </style:paragraph-properties>
      <style:text-properties fo:color="#000000" style:text-position="0% 100%" style:font-name="Calibri" fo:font-size="11pt" fo:letter-spacing="normal" style:text-underline-style="none" fo:font-weight="normal" style:letter-kerning="false" style:font-name-asian="Calibri" style:font-size-asian="11pt" style:font-weight-asian="normal" style:font-name-complex="Calibri" style:font-size-complex="11pt" style:font-weight-complex="normal"/>
    </style:style>
    <style:style style:name="P7" style:family="paragraph" style:parent-style-name="Standard">
      <style:paragraph-properties fo:margin-left="1.27cm" fo:margin-right="0cm" fo:margin-top="0cm" fo:margin-bottom="0.282cm" fo:line-height="115%" fo:text-align="justify" style:justify-single-word="false" fo:text-indent="-1.27cm" style:auto-text-indent="false" style:text-autospace="none">
        <style:tab-stops>
          <style:tab-stop style:position="-0.635cm"/>
          <style:tab-stop style:position="0cm"/>
        </style:tab-stops>
      </style:paragraph-properties>
      <style:text-properties fo:color="#000000" style:text-position="0% 100%" style:font-name="Calibri" fo:font-size="11pt" fo:letter-spacing="normal" fo:font-style="italic" style:text-underline-style="none" fo:font-weight="normal" style:letter-kerning="false" style:font-name-asian="Calibri"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1.27cm" fo:margin-right="0cm" fo:margin-top="0cm" fo:margin-bottom="0.282cm" fo:line-height="115%" fo:text-align="justify" style:justify-single-word="false" fo:text-indent="-1.27cm" style:auto-text-indent="false" style:text-autospace="none">
        <style:tab-stops>
          <style:tab-stop style:position="-0.635cm"/>
          <style:tab-stop style:position="0cm"/>
        </style:tab-stops>
      </style:paragraph-properties>
      <style:text-properties fo:color="#000000" style:text-position="0% 100%" style:font-name="Calibri" fo:font-size="11pt" fo:letter-spacing="normal" fo:font-style="italic" style:text-underline-style="none" fo:font-weight="normal" style:letter-kerning="false" style:font-name-asian="Calibri" style:font-size-asian="11pt" style:font-style-asian="italic" style:font-weight-asian="normal" style:font-name-complex="Calibri" style:font-size-complex="11pt" style:font-style-complex="italic" style:font-weight-complex="normal"/>
    </style:style>
    <style:style style:name="P9" style:family="paragraph" style:parent-style-name="Standard" style:list-style-name="">
      <style:paragraph-properties fo:margin-left="1.27cm" fo:margin-right="0cm" fo:margin-top="0cm" fo:margin-bottom="0.282cm" fo:line-height="115%" fo:text-align="justify" style:justify-single-word="false" fo:text-indent="0cm" style:auto-text-indent="false" style:text-autospace="none"/>
      <style:text-properties fo:color="#000000" style:text-position="0% 100%" style:font-name="Calibri" fo:font-size="11pt" fo:letter-spacing="normal" fo:font-style="italic" style:text-underline-style="none" fo:font-weight="normal" style:letter-kerning="false" style:font-name-asian="Calibri" style:font-size-asian="11pt" style:font-style-asian="italic" style:font-weight-asian="normal" style:font-name-complex="Calibri" style:font-size-complex="11pt" style:font-style-complex="italic"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rea 4</text:p>
      <text:p text:style-name="P3">- “A medida que el alumno se equivoca se va a ir dando cuenta. Se autocorrige. No es el adulto el que permanentemente está corrigiendo; es el alumno quien tiene que corregirse a sí mismo. También existe la corrección por parte de otros alumnos. Desde el punto de vista educativo son bienvenidos los errores y las equivocaciones, porque son los que permiten avanzar. Nadie tiene que ganar aquí; todos estamos para mejorar”</text:p>
      <text:p text:style-name="P3"/>
      <text:p text:style-name="P5">Cuál es tu relación con los errores.</text:p>
      <text:p text:style-name="P7">Es buena; es, en muchas ocasiones, el punto de partida del aprendizaje.</text:p>
      <text:p text:style-name="P5">¿Te sientes responsable de todo lo que ocurre en el aula?</text:p>
      <text:p text:style-name="P7">Con frecuencia, me culpo de casi todo (lo no bueno) que sucede en ella.</text:p>
      <text:p text:style-name="P5">Qué opinión te merece esta cita que hemos escuchado en el vídeo. ¿Es posible llegar a esta autocorrección del alumnado?</text:p>
      <text:p text:style-name="P5"><text:span text:style-name="T1">Totalmente pero, evidentemente, los parámetros de corrección serán diferentes. Estamos acostumbrados a ser nosotros los únicos jueces de nuestro alumnado.</text:span></text:p>
      <text:p text:style-name="P5">Qué pasos podrías dar para facilitar el proceso de asumir, responsabilizarse y reparar los errores por parte de tu alumnado (Las 4 Rs de los errores, diapositivas 12-15 del power point).</text:p>
      <text:p text:style-name="P4">Reconocer yo misma (en mi día a día) mis errores, responsabilizarme de ellos y reconciliarme unas veces dando yo la solución; otras, pidiéndole al grupo ayuda para resolverlo de la manera más justa, y -siempre- haciéndoles ver que nadie (yo tampoco) se sienta mal en esa solución.</text:p>
      <text:p text:style-name="P3">- Una manera de conseguir avanzar como grupo es la cooperación. Se trataría, por nuestra parte de cambiar el enfoque más extendido entre los adultos de querer ganar al alumnado en lugar de querer ganarse al alumnado. Si yo trato de ganarle al alumnado, entraré en una lucha de poder en la que habrá un ganador y un perdedor. Y a nadie le gusta perder… En cambio, si hago un giro en mi intervención y trato de “ganarme” a mi alumnado, conseguiré que quieran cooperar.</text:p>
      <text:p text:style-name="P3">Algunas ideas para ganar cooperación pueden ser:</text:p>
      <text:p text:style-name="P5">Expresar comprensión por los sentimientos del alumno o alumna.</text:p>
      <text:p text:style-name="P5">Mostrar empatía sin aprobación (entender cómo se siente el alumno/a sin que tenga que estar de acuerdo con su forma de actuar).</text:p>
      <text:p text:style-name="P5">Compartir tus sentimientos y percepciones.</text:p>
      <text:p text:style-name="P5">Invitar al alumno o alumna a buscar una solución.</text:p>
      <text:p text:style-name="P3">- ¿Qué otras ideas se te ocurren?</text:p>
      <text:p text:style-name="P4">Compartir mis momentos dfíciles de aprendizaje (en el instituto). Mostrarles cómo me sentía y cómo (yo también) tenía una meta errónea. De todo “se sale”; también de esto. Llegados al punto, puedo compartir como, al cambiar mi meta errónea, conseguí mis sueño: estar “aquí ahora”.</text:p>
      <text:p text:style-name="P3">- En la diapositiva 27 del power point se detalla una dinámica / reflexión para trabajar con el alumnado la cooperación y el llegar a acuerdos. </text:p>
      <text:p text:style-name="P5">Qué habilidades podrías trabajar con el alumnado a través de esta dinámica.</text:p>
      <text:p text:style-name="P9">Se trataría de realizar una intervención en el conflicto, no amenazando, sino viendo esta <text:soft-page-break/>situación como una posibilidad de cambio.</text:p>
      <text:p text:style-name="P5">Qué dificultades podrían surgir al llevar esta dinámica al aula. Cómo podrías solucionarlas.</text:p>
      <text:p text:style-name="P7">El alumnado que presenta estas conductas no es, habitualmente, el que se presta a la cooperación, ni tampoco suele reconocer que haya otra forma de hacer las cosas. Suele estar instalado en el papel de “malote” y actúa según ese rol que, además, es por el que el grupo le reconoce. Así, se trataría del difícil reto de buscarle otro rol que cumpla sus expectativas y con el que sea reconocido en el grupo.</text:p>
      <text:p text:style-name="P5">Cómo desarrollarías esta dinámica (en qué momento, lugar,…)</text:p>
      <text:p text:style-name="P7">Lo haría “después de la tormenta” y tras una conversación en la que consiguiese empatizar y comprender el porqué de su conducta. Tras comprendernos ambos, trazaríamos una meta justa de colaboración recíproca y activa que repercutiese de modo positivo en el grupo. Aunque parezca mentira, los exmalotes, pueden tener comportamientos mejores -incluso- que los “buenotes de nacimiento”. “Si quieres, puedes; y si te caes, siempre podrás levantar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st Meyer</meta:initial-creator>
    <meta:creation-date>2020-05-11T10:02:12</meta:creation-date>
    <dc:date>2020-05-11T11:11:34</dc:date>
    <dc:creator>Ernst Meyer</dc:creator>
    <meta:editing-duration>PT53M32S</meta:editing-duration>
    <meta:editing-cycles>2</meta:editing-cycles>
    <meta:generator>OpenOffice/4.1.6$Unix OpenOffice.org_project/416m1$Build-9790</meta:generator>
    <meta:document-statistic meta:table-count="0" meta:image-count="0" meta:object-count="0" meta:page-count="2" meta:paragraph-count="25" meta:word-count="645" meta:character-count="3861"/>
  </office:meta>
</office:document-meta>
</file>