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ssallera" svg:font-family="Massallera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2">Actividad: visionado cortometraje<text:s/></text:span><text:span text:style-name="T3">El regalo</text:span></text:p>
      <text:p text:style-name="Normal">Le pedí a mis alumnas y alumnos que vieran el corto<text:s/><text:span text:style-name="T4">El regalo<text:s/></text:span>y que escribieran las emociones que identificaran en el personaje humano del corto. Adjunto algunas fotos de las tareas realizadas por algunas alumnas.</text:p>
      <text:p text:style-name="Normal">Enlace del corto:</text:p>
      <text:p text:style-name="Normal"><text:a xlink:href="https://www.youtube.com/watch?v=_RP1GsCyoAE" office:target-frame-name="_top" xlink:show="replace"><text:span text:style-name="Hipervínculo">https://www.youtube.com/watch?v=_RP1GsCyoAE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ssallera" svg:font-family="Massallera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944in" fo:line-height="100%"/>
      <style:text-properties style:font-name="Massallera" style:font-name-complex="Times New Roman" fo:font-size="14pt" style:font-size-asian="14pt" fo:hyphenate="false"/>
    </style:style>
    <style:style style:name="Fuentedepárrafopredeter." style:display-name="Fuente de párrafo predeter." style:family="text"/>
    <style:style style:name="Sinespaciado" style:display-name="Sin espaciado" style:family="paragraph" style:next-style-name="Normal">
      <style:paragraph-properties fo:text-align="justify" fo:margin-bottom="0in" fo:line-height="150%"/>
      <style:text-properties style:font-name="Arial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rgi ...</meta:initial-creator>
    <dc:creator>Virgi ...</dc:creator>
    <meta:creation-date>2020-05-05T11:16:00Z</meta:creation-date>
    <dc:date>2020-05-05T11:19:00Z</dc:date>
    <meta:template xlink:href="Normal" xlink:type="simple"/>
    <meta:editing-cycles>2</meta:editing-cycles>
    <meta:editing-duration>PT180S</meta:editing-duration>
    <meta:document-statistic meta:page-count="1" meta:paragraph-count="1" meta:word-count="58" meta:character-count="379" meta:row-count="2" meta:non-whitespace-character-count="322"/>
  </office:meta>
</office:document-meta>
</file>