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05686f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3ee2e" officeooo:paragraph-rsid="0003ee2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bold" officeooo:rsid="0003ee2e" officeooo:paragraph-rsid="0003ee2e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5686f"/>
    </style:style>
    <style:style style:name="P14" style:family="paragraph" style:parent-style-name="Standard">
      <style:paragraph-properties fo:text-align="justify" style:justify-single-word="false"/>
      <style:text-properties officeooo:paragraph-rsid="0006a7ca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paragraph-rsid="0005686f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paragraph-rsid="0006a7ca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va Sicilia Moreno</text:p>
      <text:p text:style-name="P10"/>
      <text:p text:style-name="P6">Curso de Competencias Clave</text:p>
      <text:p text:style-name="P6">Lengua Castellana y Literatura</text:p>
      <text:p text:style-name="P3"/>
      <text:p text:style-name="P3"/>
      <text:p text:style-name="P3"><text:tab/><text:span text:style-name="T2">Lengua Castellana y Literatura 2º ESO</text:span></text:p>
      <text:p text:style-name="P4"/>
      <text:p text:style-name="P5"><text:tab/>Bloque 1. Comunicación oral: escuchar y hablar</text:p>
      <text:p text:style-name="P2"/>
      <text:p text:style-name="P2"><text:tab/>Siete competencias clave. Presencia de cada competencia clave en cada criterio de <text:s/><text:tab/>evaluación:</text:p>
      <text:p text:style-name="P2"/>
      <text:p text:style-name="P2"><text:tab/>1.-<text:span text:style-name="T1">Competencia en Comunicación Lingüística (CCL):</text:span></text:p>
      <text:p text:style-name="P2"/>
      <text:p text:style-name="P2">Criterio 1: Comprender, interpretar y valorar textos orales propios del ámbito personal, académico/escolar y social atendiendo al análisis de los elementos de la comunicación y a las funciones del lenguaje presentes.</text:p>
      <text:p text:style-name="P2"/>
      <text:p text:style-name="P2">Criterio 2: Comprender, interpretar y valorar textos orales de diferente tipo.</text:p>
      <text:p text:style-name="P2"/>
      <text:p text:style-name="P2">Criterio 3: <text:s/>Comprender el sentido global de textos orales.</text:p>
      <text:p text:style-name="P2"/>
      <text:p text:style-name="P2">Criterio 4: Valorar la importancia de la conversación en la vida social practicando actos de habla: contando, describiendo, opinando y dialogando en situaciones comunicativas propias de la actividad escolar.</text:p>
      <text:p text:style-name="P2"/>
      <text:p text:style-name="P2">Criterio 5: Reconocer, interpretar y evaluar progresivamente la claridad expositiva, la adecuación, coherencia y cohesión del contenido de las producciones orales propias y ajenas, así como los aspectos prosódicos y los elementos no verbales (gestos, movimientos, mirada, etc.)</text:p>
      <text:p text:style-name="P2"/>
      <text:p text:style-name="P2">Criterio 6: Aprender a hablar en público, en situaciones formales e informales, de forma individual o en grupo.</text:p>
      <text:p text:style-name="P2"/>
      <text:p text:style-name="P2">Criterio 7: Participar y valorar la intervención en debates, coloquios y conversaciones espontáneas.</text:p>
      <text:p text:style-name="P2"/>
      <text:p text:style-name="P2">Criterio 8: Reproducir situaciones reales o imaginarias de comunicación potenciando el desarrollo progresivo de las habilidades sociales, la expresión verbal y no verbal y la representación de realidades, sentimientos y emociones.</text:p>
      <text:p text:style-name="P2"/>
      <text:p text:style-name="P2">Criterio 9: <text:s/>Reconocer y respetar la riqueza y variedad de las hablas existentes en Andalucía</text:p>
      <text:p text:style-name="P2"/>
      <text:p text:style-name="P2">Criterio 10: <text:s/>Memorizar y recitar textos orales desde el conocimiento de sus rasgos estructurales y de contenido</text:p>
      <text:p text:style-name="P2"/>
      <text:p text:style-name="P2">Criterio 11: Reconocer las características de la modalidad lingüística andaluza en diferentes manifestaciones orales. </text:p>
      <text:p text:style-name="P2"/>
      <text:p text:style-name="P2"/>
      <text:p text:style-name="P2"/>
      <text:p text:style-name="P4"><text:soft-page-break/><text:tab/>2.-Competencia en Aprender a Aprender (CAA):</text:p>
      <text:p text:style-name="P2"/>
      <text:p text:style-name="P13">Criterio 1: Comprender, interpretar y valorar textos orales propios del ámbito personal, académico/escolar y social atendiendo al análisis de los elementos de la comunicación y a las funciones del lenguaje presentes.</text:p>
      <text:p text:style-name="P13"/>
      <text:p text:style-name="P13">Criterio 2: Comprender, interpretar y valorar textos orales de diferente tipo.</text:p>
      <text:p text:style-name="P13"/>
      <text:p text:style-name="P13">Criterio 3: <text:s/>Comprender el sentido global de textos orales.</text:p>
      <text:p text:style-name="P13"/>
      <text:p text:style-name="P13">Criterio 4: Valorar la importancia de la conversación en la vida social practicando actos de habla: contando, describiendo, opinando y dialogando en situaciones comunicativas propias de la actividad escolar.</text:p>
      <text:p text:style-name="P13"/>
      <text:p text:style-name="P13">Criterio 5: Reconocer, interpretar y evaluar progresivamente la claridad expositiva, la adecuación, coherencia y cohesión del contenido de las producciones orales propias y ajenas, así como los aspectos prosódicos y los elementos no verbales (gestos, movimientos, mirada, etc.)</text:p>
      <text:p text:style-name="P13"/>
      <text:p text:style-name="P13">Criterio 6: Aprender a hablar en público, en situaciones formales e informales, de forma individual o en grupo.</text:p>
      <text:p text:style-name="P13"/>
      <text:p text:style-name="P13">Criterio 7: Participar y valorar la intervención en debates, coloquios y conversaciones espontáneas.</text:p>
      <text:p text:style-name="P13"/>
      <text:p text:style-name="P13">Criterio 8: Reproducir situaciones reales o imaginarias de comunicación potenciando el desarrollo progresivo de las habilidades sociales, la expresión verbal y no verbal y la representación de realidades, sentimientos y emociones.</text:p>
      <text:p text:style-name="P13"/>
      <text:p text:style-name="P13">Criterio 10: <text:s/>Memorizar y recitar textos orales desde el conocimiento de sus rasgos estructurales y de contenido</text:p>
      <text:p text:style-name="P13"/>
      <text:p text:style-name="P2"><text:tab/>3.-<text:span text:style-name="T1">Competencia Social y Ciudadana (CSC) Competencia Social y Cívica (CSYC): </text:span></text:p>
      <text:p text:style-name="P4"/>
      <text:p text:style-name="P13">Criterio 1: Comprender, interpretar y valorar textos orales propios del ámbito personal, académico/escolar y social atendiendo al análisis de los elementos de la comunicación y a las funciones del lenguaje presentes.</text:p>
      <text:p text:style-name="P13"/>
      <text:p text:style-name="P13">Criterio 2: Comprender, interpretar y valorar textos orales de diferente tipo.</text:p>
      <text:p text:style-name="P13"/>
      <text:p text:style-name="P13">Criterio 3: <text:s/>Comprender el sentido global de textos orales.</text:p>
      <text:p text:style-name="P13"/>
      <text:p text:style-name="P13">Criterio 4: Valorar la importancia de la conversación en la vida social practicando actos de habla: contando, describiendo, opinando y dialogando en situaciones comunicativas propias de la actividad escolar.</text:p>
      <text:p text:style-name="P13"/>
      <text:p text:style-name="P13">Criterio 5: Reconocer, interpretar y evaluar progresivamente la claridad expositiva, la adecuación, coherencia y cohesión del contenido de las producciones orales propias y ajenas, así como los aspectos prosódicos y los elementos no verbales (gestos, movimientos, mirada, etc.)</text:p>
      <text:p text:style-name="P13"/>
      <text:p text:style-name="P13"/>
      <text:p text:style-name="P13"/>
      <text:p text:style-name="P13"><text:soft-page-break/>Criterio 7: Participar y valorar la intervención en debates, coloquios y conversaciones espontáneas.</text:p>
      <text:p text:style-name="P13"/>
      <text:p text:style-name="P13">Criterio 8: Reproducir situaciones reales o imaginarias de comunicación potenciando el desarrollo progresivo de las habilidades sociales, la expresión verbal y no verbal y la representación de realidades, sentimientos y emociones.</text:p>
      <text:p text:style-name="P13"/>
      <text:p text:style-name="P13">Criterio 9: <text:s/>Reconocer y respetar la riqueza y variedad de las hablas existentes en Andalucía</text:p>
      <text:p text:style-name="P13"/>
      <text:p text:style-name="P13">Criterio 10: <text:s/>Memorizar y recitar textos orales desde el conocimiento de sus rasgos estructurales y de contenido</text:p>
      <text:p text:style-name="P13"/>
      <text:p text:style-name="P16">Criterio 11: Reconocer las características de la modalidad lingüística andaluza en diferentes manifestaciones orales. </text:p>
      <text:p text:style-name="P7"/>
      <text:p text:style-name="P7"><text:tab/>4.-<text:span text:style-name="T1">Sentido de la Iniciativa y Espíritu Emprendedor (SIEP):</text:span></text:p>
      <text:p text:style-name="P2"/>
      <text:p text:style-name="P13">Criterio 4: Valorar la importancia de la conversación en la vida social practicando actos de habla: contando, describiendo, opinando y dialogando en situaciones comunicativas propias de la actividad escolar.</text:p>
      <text:p text:style-name="P13"/>
      <text:p text:style-name="P13">Criterio 6: Aprender a hablar en público, en situaciones formales e informales, de forma individual o en grupo.</text:p>
      <text:p text:style-name="P13"/>
      <text:p text:style-name="P13">Criterio 7: Participar y valorar la intervención en debates, coloquios y conversaciones espontáneas.</text:p>
      <text:p text:style-name="P13"/>
      <text:p text:style-name="P13">Criterio 8: Reproducir situaciones reales o imaginarias de comunicación potenciando el desarrollo progresivo de las habilidades sociales, la expresión verbal y no verbal y la representación de realidades, sentimientos y emociones.</text:p>
      <text:p text:style-name="P16"/>
      <text:p text:style-name="P7"><text:tab/>5.-<text:span text:style-name="T1">Conciencia y Expresiones Culturales (CEC):</text:span></text:p>
      <text:p text:style-name="P2"/>
      <text:p text:style-name="P13">Criterio 9: <text:s/>Reconocer y respetar la riqueza y variedad de las hablas existentes en Andalucía</text:p>
      <text:p text:style-name="P13"/>
      <text:p text:style-name="P13">Criterio 10: <text:s/>Memorizar y recitar textos orales desde el conocimiento de sus rasgos estructurales y de contenido</text:p>
      <text:p text:style-name="P13"/>
      <text:p text:style-name="P16">Criterio 11: Reconocer las características de la modalidad lingüística andaluza en diferentes manifestaciones orales. </text:p>
      <text:p text:style-name="P4"/>
      <text:p text:style-name="P4"><text:tab/>6.-Competencia Matemática y Competencia Básica en Ciencia y Tecnología (CMCT):</text:p>
      <text:p text:style-name="P7"/>
      <text:p text:style-name="P7">En ningún criterio</text:p>
      <text:p text:style-name="P7"/>
      <text:p text:style-name="P7"/>
      <text:p text:style-name="P7"><text:tab/><text:span text:style-name="T1">7.</text:span>-<text:span text:style-name="T1">Competencia Digital (CD):</text:span></text:p>
      <text:p text:style-name="P2"/>
      <text:p text:style-name="P2">En ningún criterio </text:p>
      <text:p text:style-name="P2"/>
      <text:p text:style-name="P2"/>
      <text:p text:style-name="P2"/>
      <text:p text:style-name="P5"><text:soft-page-break/><text:tab/>Bloque 2. Comunicación escrita: leer y escribir.</text:p>
      <text:p text:style-name="P2"/>
      <text:p text:style-name="P2"><text:tab/>Siete competencias clave. Presencia de cada competencia clave en cada criterio de <text:s/>evaluación:</text:p>
      <text:p text:style-name="P2"/>
      <text:p text:style-name="P2"><text:tab/>1.-<text:span text:style-name="T1">Competencia en Comunicación Lingüística (CCL):</text:span></text:p>
      <text:p text:style-name="P2"/>
      <text:p text:style-name="P2">Criterio 1. Aplicar estrategias de lectura comprensiva y crítica de textos. </text:p>
      <text:p text:style-name="P2"/>
      <text:p text:style-name="P2">Criterio 2. Leer, comprender, interpretar y valorar textos. .</text:p>
      <text:p text:style-name="P2"/>
      <text:p text:style-name="P2">Criterio 3. Manifestar una actitud crítica ante la lectura de cualquier tipo de textos u obras literarias a través de una lectura reflexiva que permita identificar posturas de acuerdo o desacuerdo respetando en todo momento las opiniones de los demás. </text:p>
      <text:p text:style-name="P2"/>
      <text:p text:style-name="P2">Criterio 4. Seleccionar los conocimientos que se obtengan de las bibliotecas o de cualquier otra fuente de información impresa en papel o digital integrándolos en un proceso de aprendizaje continuo. </text:p>
      <text:p text:style-name="P2"/>
      <text:p text:style-name="P2">Criterio 5. Aplicar progresivamente las estrategias necesarias para producir textos adecuados, coherentes y cohesionados. </text:p>
      <text:p text:style-name="P2"/>
      <text:p text:style-name="P2">Criterio 6. Escribir textos sencillos en relación con el ámbito de uso. </text:p>
      <text:p text:style-name="P2"/>
      <text:p text:style-name="P2">Criterio 7. Valorar la importancia de la escritura como herramienta de adquisición de los aprendizajes y como estímulo del desarrollo personal. </text:p>
      <text:p text:style-name="P2"/>
      <text:p text:style-name="P4"><text:tab/>2.-Competencia en Aprender a Aprender (CAA):</text:p>
      <text:p text:style-name="P4"/>
      <text:p text:style-name="P13">Criterio 1. Aplicar estrategias de lectura comprensiva y crítica de textos. </text:p>
      <text:p text:style-name="P13"/>
      <text:p text:style-name="P13">Criterio 2. Leer, comprender, interpretar y valorar textos. .</text:p>
      <text:p text:style-name="P13"/>
      <text:p text:style-name="P13">Criterio 3. Manifestar una actitud crítica ante la lectura de cualquier tipo de textos u obras literarias a través de una lectura reflexiva que permita identificar posturas de acuerdo o desacuerdo respetando en todo momento las opiniones de los demás. </text:p>
      <text:p text:style-name="P13"/>
      <text:p text:style-name="P13">Criterio 4. Seleccionar los conocimientos que se obtengan de las bibliotecas o de cualquier otra fuente de información impresa en papel o digital integrándolos en un proceso de aprendizaje continuo. </text:p>
      <text:p text:style-name="P13"/>
      <text:p text:style-name="P13">Criterio 5. Aplicar progresivamente las estrategias necesarias para producir textos adecuados, coherentes y cohesionados. </text:p>
      <text:p text:style-name="P13"/>
      <text:p text:style-name="P13">Criterio 6. Escribir textos sencillos en relación con el ámbito de uso. </text:p>
      <text:p text:style-name="P13"/>
      <text:p text:style-name="P16">Criterio 7. Valorar la importancia de la escritura como herramienta de adquisición de los aprendizajes y como estímulo del desarrollo personal. </text:p>
      <text:p text:style-name="P7"/>
      <text:p text:style-name="P4"/>
      <text:p text:style-name="P4"><text:soft-page-break/><text:tab/>3.-Competencia Social y Ciudadana (CSC) Competencia Social y Cívica (CSYC): </text:p>
      <text:p text:style-name="P4"/>
      <text:p text:style-name="P13">Criterio 1. Aplicar estrategias de lectura comprensiva y crítica de textos. </text:p>
      <text:p text:style-name="P13"/>
      <text:p text:style-name="P13">Criterio 2. Leer, comprender, interpretar y valorar textos. .</text:p>
      <text:p text:style-name="P13"/>
      <text:p text:style-name="P13">Criterio 3. Manifestar una actitud crítica ante la lectura de cualquier tipo de textos u obras literarias a través de una lectura reflexiva que permita identificar posturas de acuerdo o desacuerdo respetando en todo momento las opiniones de los demás. </text:p>
      <text:p text:style-name="P13"/>
      <text:p text:style-name="P13">Criterio 4. Seleccionar los conocimientos que se obtengan de las bibliotecas o de cualquier otra fuente de información impresa en papel o digital integrándolos en un proceso de aprendizaje continuo. </text:p>
      <text:p text:style-name="P13"/>
      <text:p text:style-name="P13">Criterio 6. Escribir textos sencillos en relación con el ámbito de uso. </text:p>
      <text:p text:style-name="P9"/>
      <text:p text:style-name="P7"><text:tab/>4-<text:span text:style-name="T1">Sentido de la Iniciativa y Espíritu Emprendedor (SIEP):</text:span></text:p>
      <text:p text:style-name="P13"/>
      <text:p text:style-name="P16">Criterio 7. Valorar la importancia de la escritura como herramienta de adquisición de los aprendizajes y como estímulo del desarrollo personal. </text:p>
      <text:p text:style-name="P4"/>
      <text:p text:style-name="P4"><text:tab/>5.-Conciencia y Expresiones Culturales (CEC):</text:p>
      <text:p text:style-name="P4"/>
      <text:p text:style-name="P13">Criterio 1. Aplicar estrategias de lectura comprensiva y crítica de textos. </text:p>
      <text:p text:style-name="P13"/>
      <text:p text:style-name="P13">Criterio 2. Leer, comprender, interpretar y valorar textos. .</text:p>
      <text:p text:style-name="P13"/>
      <text:p text:style-name="P13">Criterio 3. Manifestar una actitud crítica ante la lectura de cualquier tipo de textos u obras literarias a través de una lectura reflexiva que permita identificar posturas de acuerdo o desacuerdo respetando en todo momento las opiniones de los demás. </text:p>
      <text:p text:style-name="P9"/>
      <text:p text:style-name="P4"><text:tab/>6.-Competencia Matemática y Competencia Básica en Ciencia y Tecnología (CMCT):</text:p>
      <text:p text:style-name="P4"/>
      <text:p text:style-name="P7">En ningún criterio </text:p>
      <text:p text:style-name="P4"/>
      <text:p text:style-name="P7"><text:tab/><text:span text:style-name="T1">7.</text:span>-<text:span text:style-name="T1">Competencia Digital (CD):</text:span></text:p>
      <text:p text:style-name="P2"/>
      <text:p text:style-name="P13">Criterio 4. Seleccionar los conocimientos que se obtengan de las bibliotecas o de cualquier otra fuente de información impresa en papel o digital integrándolos en un proceso de aprendizaje continuo. </text:p>
      <text:p text:style-name="P13"/>
      <text:p text:style-name="P13">Criterio 5. Aplicar progresivamente las estrategias necesarias para producir textos adecuados, coherentes y cohesionados. </text:p>
      <text:p text:style-name="P13"/>
      <text:p text:style-name="P13">Criterio 6. Escribir textos sencillos en relación con el ámbito de uso.</text:p>
      <text:p text:style-name="P5"/>
      <text:p text:style-name="P5"/>
      <text:p text:style-name="P5"/>
      <text:p text:style-name="P5"/>
      <text:p text:style-name="P5"/>
      <text:p text:style-name="P5"><text:soft-page-break/><text:tab/>Bloque 3. Conocimiento de la lengua</text:p>
      <text:p text:style-name="P2"/>
      <text:p text:style-name="P2"><text:tab/>Siete competencias clave. Presencia de cada competencia clave en cada criterio de <text:s/>evaluación:</text:p>
      <text:p text:style-name="P2"/>
      <text:p text:style-name="P2"><text:tab/>1.-<text:span text:style-name="T1">Competencia en Comunicación Lingüística (CCL):</text:span></text:p>
      <text:p text:style-name="P2"/>
      <text:p text:style-name="P2">1. Aplicar los conocimientos sobre la 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 <text:s/></text:p>
      <text:p text:style-name="P2"/>
      <text:p text:style-name="P2">2. Reconocer y analizar la estructura de las palabras pertenecientes a las distintas categorías gramaticales, distinguiendo las flexivas de las no flexivas. </text:p>
      <text:p text:style-name="P2"/>
      <text:p text:style-name="P2">3. Comprender el significado de las palabras en toda su extensión para reconocer y diferenciar los usos objetivos de los usos subjetivos. <text:s/></text:p>
      <text:p text:style-name="P2"/>
      <text:p text:style-name="P2">4. Comprender y valorar las relaciones de igualdad y de contrariedad que se establecen entre las palabras y su uso en el discurso oral y escrito. </text:p>
      <text:p text:style-name="P2"/>
      <text:p text:style-name="P2">5. Reconocer los diferentes cambios de significado que afectan a la palabra en el texto: metáfora, metonimia, palabras tabú y eufemismos. </text:p>
      <text:p text:style-name="P2"/>
      <text:p text:style-name="P2">6. Usar de forma efectiva los diccionarios y otras fuentes de consulta, tanto en papel como en formato digital para resolver dudas en relación al manejo de la lengua y para enriquecer el propio vocabulario. </text:p>
      <text:p text:style-name="P2"/>
      <text:p text:style-name="P2">7. Reconocer y explicar los diferentes sintagmas en una oración simple. </text:p>
      <text:p text:style-name="P2"/>
      <text:p text:style-name="P2">8. Reconocer, usar y explicar los elementos que constituyen la oración simple: sujeto y predicado con todos sus complementos. <text:s/></text:p>
      <text:p text:style-name="P2"/>
      <text:p text:style-name="P2">9. Identificar los marcadores del discurso más significativos presentes en los textos, reconociendo la función que realizan en la organización del contenido del texto. <text:s/></text:p>
      <text:p text:style-name="P2"/>
      <text:p text:style-name="P2">10. Identificar la intención comunicativa de la persona que habla o escribe. </text:p>
      <text:p text:style-name="P2"/>
      <text:p text:style-name="P2">11. Interpretar de forma adecuada los discursos orales y escritos teniendo en cuenta los elementos lingüísticos, las relaciones gramaticales y léxicas, la estructura y disposición de los contenidos en función de la intención comunicativa. <text:s/></text:p>
      <text:p text:style-name="P2"/>
      <text:p text:style-name="P2">12. Conocer, usar y valorar las normas ortográficas y gramaticales reconociendo su valor social y la necesidad de ceñirse a ellas para conseguir una comunicación eficaz. <text:s text:c="2"/></text:p>
      <text:p text:style-name="P2"/>
      <text:p text:style-name="P2">13. Conocer la realidad plurilingüe de España, la distribución geográfica de sus diferentes lenguas y dialectos, sus orígenes históricos y algunos de sus rasgos diferenciales, profundizando especialmente en la modalidad lingüística andaluza. </text:p>
      <text:p text:style-name="P2"/>
      <text:p text:style-name="P4"/>
      <text:p text:style-name="P4"><text:soft-page-break/><text:tab/>2.-Competencia en Aprender a Aprender (CAA):</text:p>
      <text:p text:style-name="P4"/>
      <text:p text:style-name="P13">1. Aplicar los conocimientos sobre la lengua y sus normas de uso para resolver problemas de comprensión de textos orales y escritos y para la composición y revisión progresivamente autónoma de los textos propios y ajenos, utilizando la terminología gramatical necesaria para la explicación de los diversos usos de la lengua. <text:s/></text:p>
      <text:p text:style-name="P13"/>
      <text:p text:style-name="P13">2. Reconocer y analizar la estructura de las palabras pertenecientes a las distintas categorías gramaticales, distinguiendo las flexivas de las no flexivas. </text:p>
      <text:p text:style-name="P13"/>
      <text:p text:style-name="P13">3. Comprender el significado de las palabras en toda su extensión para reconocer y diferenciar los usos objetivos de los usos subjetivos. <text:s/></text:p>
      <text:p text:style-name="P13"/>
      <text:p text:style-name="P13">4. Comprender y valorar las relaciones de igualdad y de contrariedad que se establecen entre las palabras y su uso en el discurso oral y escrito. </text:p>
      <text:p text:style-name="P13"/>
      <text:p text:style-name="P13">5. Reconocer los diferentes cambios de significado que afectan a la palabra en el texto: metáfora, metonimia, palabras tabú y eufemismos. </text:p>
      <text:p text:style-name="P13"/>
      <text:p text:style-name="P13">6. Usar de forma efectiva los diccionarios y otras fuentes de consulta, tanto en papel como en formato digital para resolver dudas en relación al manejo de la lengua y para enriquecer el propio vocabulario. </text:p>
      <text:p text:style-name="P13"/>
      <text:p text:style-name="P13">7. Reconocer y explicar los diferentes sintagmas en una oración simple. </text:p>
      <text:p text:style-name="P13"/>
      <text:p text:style-name="P13">8. Reconocer, usar y explicar los elementos que constituyen la oración simple: sujeto y predicado con todos sus complementos. <text:s/></text:p>
      <text:p text:style-name="P13"/>
      <text:p text:style-name="P13">9. Identificar los marcadores del discurso más significativos presentes en los textos, reconociendo la función que realizan en la organización del contenido del texto. <text:s/></text:p>
      <text:p text:style-name="P13"/>
      <text:p text:style-name="P13">10. Identificar la intención comunicativa de la persona que habla o escribe. </text:p>
      <text:p text:style-name="P13"/>
      <text:p text:style-name="P13">11. Interpretar de forma adecuada los discursos orales y escritos teniendo en cuenta los elementos lingüísticos, las relaciones gramaticales y léxicas, la estructura y disposición de los contenidos en función de la intención comunicativa. <text:s/></text:p>
      <text:p text:style-name="P13"/>
      <text:p text:style-name="P13">12. Conocer, usar y valorar las normas ortográficas y gramaticales reconociendo su valor social y la necesidad de ceñirse a ellas para conseguir una comunicación eficaz. <text:s text:c="2"/></text:p>
      <text:p text:style-name="P13"/>
      <text:p text:style-name="P13">13. Conocer la realidad plurilingüe de España, la distribución geográfica de sus diferentes lenguas y dialectos, sus orígenes históricos y algunos de sus rasgos diferenciales, profundizando especialmente en la modalidad lingüística andaluza.</text:p>
      <text:p text:style-name="P13"/>
      <text:p text:style-name="P4"><text:tab/>3.-Competencia Social y Ciudadana (CSC) Competencia Social y Cívica (CSYC): </text:p>
      <text:p text:style-name="P2"/>
      <text:p text:style-name="P13">9. Identificar los marcadores del discurso más significativos presentes en los textos, reconociendo la función que realizan en la organización del contenido del texto. <text:s/></text:p>
      <text:p text:style-name="P13"/>
      <text:p text:style-name="P13">11. Interpretar de forma adecuada los discursos orales y escritos teniendo en cuenta los elementos <text:soft-page-break/>lingüísticos, las relaciones gramaticales y léxicas, la estructura y disposición de los contenidos en función de la intención comunicativa. <text:s/></text:p>
      <text:p text:style-name="P13"/>
      <text:p text:style-name="P13">12. Conocer, usar y valorar las normas ortográficas y gramaticales reconociendo su valor social y la necesidad de ceñirse a ellas para conseguir una comunicación eficaz. <text:s text:c="2"/></text:p>
      <text:p text:style-name="P13"/>
      <text:p text:style-name="P13">13. Conocer la realidad plurilingüe de España, la distribución geográfica de sus diferentes lenguas y dialectos, sus orígenes históricos y algunos de sus rasgos diferenciales, profundizando especialmente en la modalidad lingüística andaluza. </text:p>
      <text:p text:style-name="P16"/>
      <text:p text:style-name="P7"><text:tab/><text:span text:style-name="T1">4</text:span>-<text:span text:style-name="T1">Sentido de la Iniciativa y Espíritu Emprendedor (SIEP):</text:span></text:p>
      <text:p text:style-name="P4"/>
      <text:p text:style-name="P7">En ningún criterio</text:p>
      <text:p text:style-name="P7"/>
      <text:p text:style-name="P4"><text:tab/>5.-Conciencia y Expresiones Culturales (CEC):</text:p>
      <text:p text:style-name="P4"/>
      <text:p text:style-name="P7">En ningún criterio</text:p>
      <text:p text:style-name="P7"/>
      <text:p text:style-name="P4"><text:tab/>6.-Competencia Matemática y Competencia Básica en Ciencia y Tecnología (CMCT):</text:p>
      <text:p text:style-name="P4"/>
      <text:p text:style-name="P7">En ningún criterio</text:p>
      <text:p text:style-name="P7"/>
      <text:p text:style-name="P7"><text:tab/><text:span text:style-name="T1">7.</text:span>-<text:span text:style-name="T1">Competencia Digital (CD):</text:span></text:p>
      <text:p text:style-name="P4"/>
      <text:p text:style-name="P7">Criterio 6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span text:style-name="T2">Bloque 4. Educación literaria.</text:span></text:p>
      <text:p text:style-name="P2"/>
      <text:p text:style-name="P2"><text:tab/>Siete competencias clave. Presencia de cada competencia clave en cada criterio de <text:s/>evaluación:</text:p>
      <text:p text:style-name="P2"/>
      <text:p text:style-name="P2"><text:tab/>1.-<text:span text:style-name="T1">Competencia en Comunicación Lingüística (CCL):</text:span></text:p>
      <text:p text:style-name="P2"/>
      <text:p text:style-name="P2">1. Leer obras de la literatura española y universal de todos los tiempos y de la literatura juvenil, cercanas a los propios gustos y aficiones, mostrando interés por la lectura. <text:s/></text:p>
      <text:p text:style-name="P2"/>
      <text:p text:style-name="P2">2. Favorecer la lectura y comprensión de obras literarias de la literatura española y universal de todos los tiempos y de la literatura juvenil, cercanas a los propios gustos y aficiones, contribuyendo a la formación de la personalidad literaria. <text:s text:c="2"/></text:p>
      <text:p text:style-name="P2"/>
      <text:p text:style-name="P2">3. Promover la reflexión sobre la conexión entre la literatura y el resto de las artes: música, pintura, cine, etc., como expresión del sentimiento humano, analizando e interrelacionando obras (literarias, musicales, arquitectónicas, etc.), personajes, temas, etc. de todas las épocas. <text:s/></text:p>
      <text:p text:style-name="P2"/>
      <text:p text:style-name="P2">4. Fomentar el gusto y el hábito por la lectura en todas sus vertientes: como fuente de acceso al conocimiento y como instrumento de ocio y diversión que permite explorar mundos diferentes a los nuestros, reales o imaginarios. <text:s text:c="2"/></text:p>
      <text:p text:style-name="P2"/>
      <text:p text:style-name="P2">5. Comprender textos literarios adecuados al nivel lector, representativos de la literatura, reconociendo en ellos el tema, la estructura y la tipología textual (género, subgénero), forma del discurso y tipo de texto según la intención. <text:s text:c="2"/></text:p>
      <text:p text:style-name="P2"/>
      <text:p text:style-name="P2">6. Redactar textos personales de intención literaria siguiendo las convenciones del género, con intención lúdica y creativa. <text:s/></text:p>
      <text:p text:style-name="P2"/>
      <text:p text:style-name="P7">7. Consultar y citar adecuadamente fuentes de información variadas, para realizar un trabajo académico en soporte papel o digital sobre un tema del currículo de literatura, adoptando un punto de vista crítico y personal y utilizando las tecnologías de la información. </text:p>
      <text:p text:style-name="P7"/>
      <text:p text:style-name="P4"><text:tab/>2.-Competencia en Aprender a Aprender (CAA):</text:p>
      <text:p text:style-name="P7"/>
      <text:p text:style-name="P14">1. Leer obras de la literatura española y universal de todos los tiempos y de la literatura juvenil, cercanas a los propios gustos y aficiones, mostrando interés por la lectura. <text:s/></text:p>
      <text:p text:style-name="P14"/>
      <text:p text:style-name="P14">2. Favorecer la lectura y comprensión de obras literarias de la literatura española y universal de todos los tiempos y de la literatura juvenil, cercanas a los propios gustos y aficiones, contribuyendo a la formación de la personalidad literaria. <text:s text:c="2"/></text:p>
      <text:p text:style-name="P14"/>
      <text:p text:style-name="P14">3. Promover la reflexión sobre la conexión entre la literatura y el resto de las artes: música, pintura, cine, etc., como expresión del sentimiento humano, analizando e interrelacionando obras (literarias, musicales, arquitectónicas, etc.), personajes, temas, etc. de todas las épocas. <text:s/></text:p>
      <text:p text:style-name="P14"/>
      <text:p text:style-name="P14">4. Fomentar el gusto y el hábito por la lectura en todas sus vertientes: como fuente de acceso al conocimiento y como instrumento de ocio y diversión que permite explorar mundos diferentes a los nuestros, reales o imaginarios. <text:s text:c="2"/></text:p>
      <text:p text:style-name="P14"/>
      <text:p text:style-name="P14"><text:soft-page-break/>5. Comprender textos literarios adecuados al nivel lector, representativos de la literatura, reconociendo en ellos el tema, la estructura y la tipología textual (género, subgénero), forma del discurso y tipo de texto según la intención. <text:s text:c="2"/></text:p>
      <text:p text:style-name="P14"/>
      <text:p text:style-name="P14">6. Redactar textos personales de intención literaria siguiendo las convenciones del género, con intención lúdica y creativa. <text:s/></text:p>
      <text:p text:style-name="P14"/>
      <text:p text:style-name="P17">7. Consultar y citar adecuadamente fuentes de información variadas, para realizar un trabajo académico en soporte papel o digital sobre un tema del currículo de literatura, adoptando un punto de vista crítico y personal y utilizando las tecnologías de la información. </text:p>
      <text:p text:style-name="P7"/>
      <text:p text:style-name="P4"><text:tab/>3.-Competencia Social y Ciudadana (CSC) Competencia Social y Cívica (CSYC): </text:p>
      <text:p text:style-name="P4"/>
      <text:p text:style-name="P14">1. Leer obras de la literatura española y universal de todos los tiempos y de la literatura juvenil, cercanas a los propios gustos y aficiones, mostrando interés por la lectura. <text:s/></text:p>
      <text:p text:style-name="P14"/>
      <text:p text:style-name="P14">2. Favorecer la lectura y comprensión de obras literarias de la literatura española y universal de todos los tiempos y de la literatura juvenil, cercanas a los propios gustos y aficiones, contribuyendo a la formación de la personalidad literaria. <text:s text:c="2"/></text:p>
      <text:p text:style-name="P14"/>
      <text:p text:style-name="P14">3. Promover la reflexión sobre la conexión entre la literatura y el resto de las artes: música, pintura, cine, etc., como expresión del sentimiento humano, analizando e interrelacionando obras (literarias, musicales, arquitectónicas, etc.), personajes, temas, etc. de todas las épocas. <text:s/></text:p>
      <text:p text:style-name="P14"/>
      <text:p text:style-name="P14">4. Fomentar el gusto y el hábito por la lectura en todas sus vertientes: como fuente de acceso al conocimiento y como instrumento de ocio y diversión que permite explorar mundos diferentes a los nuestros, reales o imaginarios. <text:s text:c="2"/></text:p>
      <text:p text:style-name="P14"/>
      <text:p text:style-name="P14">5. Comprender textos literarios adecuados al nivel lector, representativos de la literatura, reconociendo en ellos el tema, la estructura y la tipología textual (género, subgénero), forma del discurso y tipo de texto según la intención. <text:s text:c="2"/></text:p>
      <text:p text:style-name="P14"/>
      <text:p text:style-name="P14">6. Redactar textos personales de intención literaria siguiendo las convenciones del género, con intención lúdica y creativa. <text:s/></text:p>
      <text:p text:style-name="P17"/>
      <text:p text:style-name="P7"><text:tab/><text:span text:style-name="T1">4</text:span>-<text:span text:style-name="T1">Sentido de la Iniciativa y Espíritu Emprendedor (SIEP):</text:span></text:p>
      <text:p text:style-name="P4"/>
      <text:p text:style-name="P7">En ningún criterio </text:p>
      <text:p text:style-name="P7"/>
      <text:p text:style-name="P4"><text:tab/>5.-Conciencia y Expresiones Culturales (CEC):</text:p>
      <text:p text:style-name="P4"/>
      <text:p text:style-name="P14">1. Leer obras de la literatura española y universal de todos los tiempos y de la literatura juvenil, cercanas a los propios gustos y aficiones, mostrando interés por la lectura. <text:s/></text:p>
      <text:p text:style-name="P14"/>
      <text:p text:style-name="P14">2. Favorecer la lectura y comprensión de obras literarias de la literatura española y universal de todos los tiempos y de la literatura juvenil, cercanas a los propios gustos y aficiones, contribuyendo a la formación de la personalidad literaria. <text:s text:c="2"/></text:p>
      <text:p text:style-name="P14"/>
      <text:p text:style-name="P14">3. Promover la reflexión sobre la conexión entre la literatura y el resto de las artes: música, pintura, cine, etc., como expresión del sentimiento humano, analizando e interrelacionando obras (literarias, <text:soft-page-break/>musicales, arquitectónicas, etc.), personajes, temas, etc. de todas las épocas. <text:s/></text:p>
      <text:p text:style-name="P14"/>
      <text:p text:style-name="P14">4. Fomentar el gusto y el hábito por la lectura en todas sus vertientes: como fuente de acceso al conocimiento y como instrumento de ocio y diversión que permite explorar mundos diferentes a los nuestros, reales o imaginarios. <text:s text:c="2"/></text:p>
      <text:p text:style-name="P14"/>
      <text:p text:style-name="P14">5. Comprender textos literarios adecuados al nivel lector, representativos de la literatura, reconociendo en ellos el tema, la estructura y la tipología textual (género, subgénero), forma del discurso y tipo de texto según la intención. <text:s text:c="2"/></text:p>
      <text:p text:style-name="P14"/>
      <text:p text:style-name="P14">6. Redactar textos personales de intención literaria siguiendo las convenciones del género, con intención lúdica y creativa. <text:s/></text:p>
      <text:p text:style-name="P17"/>
      <text:p text:style-name="P7"><text:tab/><text:span text:style-name="T1">7.</text:span>-<text:span text:style-name="T1">Competencia Digital (CD):</text:span></text:p>
      <text:p text:style-name="P4"/>
      <text:p text:style-name="P14">6. Redactar textos personales de intención literaria siguiendo las convenciones del género, con intención lúdica y creativa. <text:s/></text:p>
      <text:p text:style-name="P14"/>
      <text:p text:style-name="P17">7. Consultar y citar adecuadamente fuentes de información variadas, para realizar un trabajo académico en soporte papel o digital sobre un tema del currículo de literatura, adoptando un punto de vista crítico y personal y utilizando las tecnologías de la información. </text:p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3:41:02.60</meta:creation-date>
    <dc:date>2019-12-17T13:34:19.193000000</dc:date>
    <meta:editing-duration>PT1H40M38S</meta:editing-duration>
    <meta:editing-cycles>5</meta:editing-cycles>
    <meta:generator>LibreOffice/6.2.4.2$Windows_x86 LibreOffice_project/2412653d852ce75f65fbfa83fb7e7b669a126d64</meta:generator>
    <meta:document-statistic meta:table-count="0" meta:image-count="0" meta:object-count="0" meta:page-count="11" meta:paragraph-count="169" meta:word-count="3298" meta:character-count="22556" meta:non-whitespace-character-count="19233"/>
  </office:meta>
</office:document-meta>
</file>