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515151" style:font-name="Times New Roman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515151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515151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 fo:background-color="#bce4e5" fo:padding="0.035cm" fo:border="none">
        <style:background-image/>
      </style:paragraph-properties>
    </style:style>
    <style:style style:name="P8" style:family="paragraph" style:parent-style-name="Text_20_body" style:master-page-name="Standard">
      <style:paragraph-properties fo:margin-top="0cm" fo:margin-bottom="0cm" fo:text-align="center" style:justify-single-word="false" fo:orphans="2" fo:widows="2" style:page-number="auto" fo:padding="0cm" fo:border="none"/>
      <style:text-properties fo:font-variant="normal" fo:text-transform="none" fo:color="#515151" style:font-name="Times New Roman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fffff" style:font-size-asian="14pt" style:font-style-asian="normal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cnología. 4.º ESO</text:p>
      <text:p text:style-name="P1"/>
      <text:p text:style-name="P2">Bloque 1: Tecnologías de la Información y de la Comunicación.</text:p>
      <text:p text:style-name="P3"/>
      <text:p text:style-name="P3">Criterios de evaluación</text:p>
      <text:p text:style-name="P3">1. Analizar los elementos y sistemas que configuran la comunicación alámbrica e inalámbrica. CMCT, CAA.</text:p>
      <text:p text:style-name="P3">2. Acceder a servicios de intercambio y publicación de información digital con criterios de seguridad y uso responsable. Conocer los principios básicos del funcionamiento de Internet. CMCT, CD, SIEP, CAA, CSC.</text:p>
      <text:p text:style-name="P3">3. Elaborar sencillos programas informáticos. CMCT, CD, CAA, SIEP.</text:p>
      <text:p text:style-name="P3">4. Utilizar equipos informáticos. CD, CAA.</text:p>
      <text:p text:style-name="P3">5. Conocer las partes básicas del funcionamiento de las plataformas de objetos conectados a Internet, valorando su impacto social. CMCT, CD, CSC.</text:p>
      <text:p text:style-name="P3"/>
      <text:p text:style-name="P2">Bloque 2: Instalaciones en viviendas.</text:p>
      <text:p text:style-name="P3"/>
      <text:p text:style-name="P3">Criterios de evaluación</text:p>
      <text:p text:style-name="P3">1. Describir los elementos que componen las distintas instalaciones de una vivienda y las normas que regulan su diseño y utilización. CMCT, CCL.</text:p>
      <text:p text:style-name="P3">2. Realizar diseños sencillos empleando la simbología adecuada. CMCT, CAA.</text:p>
      <text:p text:style-name="P3">3. Experimentar con el montaje de circuitos básicos y valorar las condiciones que contribuyen al ahorro energético. CMCT, SIEP, CAA, CSC.</text:p>
      <text:p text:style-name="P3">4. Evaluar la contribución de la arquitectura de la vivienda, sus instalaciones y de los hábitos de consumo al ahorro energético. CAA, CSC, CEC.</text:p>
      <text:p text:style-name="P3"/>
      <text:p text:style-name="P2">Bloque 3: Electrónica.</text:p>
      <text:p text:style-name="P3"/>
      <text:p text:style-name="P3">Criterios de evaluación</text:p>
      <text:p text:style-name="P3"><text:soft-page-break/>1. Analizar y describir el funcionamiento y la aplicación de un circuito electrónico y sus componentes elementales. CMCT, CAA.</text:p>
      <text:p text:style-name="P3">2. Emplear simuladores que faciliten el diseño y permitan la práctica con la simbología normalizada. CMCT, CD, CAA.</text:p>
      <text:p text:style-name="P3">3. Experimentar con el montaje de circuitos electrónicos analógicos y digitales elementales, describir su funcionamiento y aplicarlos en el proceso tecnológico. CMCT, CAA, SIEP.</text:p>
      <text:p text:style-name="P3">4. Realizar operaciones lógicas empleando el álgebra de Boole en la resolución de problemas tecnológicos sencillos. CMCT, CD.</text:p>
      <text:p text:style-name="P3">5. Resolver mediante puertas lógicas problemas tecnológicos sencillos. CMCT, CAA, SIEP.</text:p>
      <text:p text:style-name="P3">6. Analizar sistemas automáticos, describir sus componentes. Explicar su funcionamiento, y conocer las aplicaciones más importantes de estos sistemas. CMCT, CAA, SIEP.</text:p>
      <text:p text:style-name="P3">7. Montar circuitos sencillos. CMCT, CAA, SIEP.</text:p>
      <text:p text:style-name="P3"/>
      <text:p text:style-name="P2">Bloque 4: Control y robótica.</text:p>
      <text:p text:style-name="P3"/>
      <text:p text:style-name="P3">Criterios de evaluación</text:p>
      <text:p text:style-name="P3">1. Analizar sistemas automáticos y robóticos, describir sus componentes. Explicar su funcionamiento. CMCT, CAA, CLL.</text:p>
      <text:p text:style-name="P3">2. Montar automatismos sencillos. Diseñar, proyectar y construir el prototipo de un robot o sistema de control que resuelva un problema tecnológico, cumpliendo con unas condiciones iniciales. CMCT, SIEP, CAA, CSC.</text:p>
      <text:p text:style-name="P3">3. Desarrollar un programa para controlar un sistema automático o un robot y su funcionamiento de forma autónoma. CMCT, CD, SIEP.</text:p>
      <text:p text:style-name="P3">4. Manejar programas de diseño asistido por ordenador de productos y adquirir las habilidades y los conocimientos básicos para manejar el software que controla una impresora 3D. CMCT, CD, CAA, SIEP.</text:p>
      <text:p text:style-name="P3">5. Conocer el funcionamiento de una impresora 3D y diseñar e imprimir piezas necesarias en el desarrollo de un proyecto tecnológico. CMCT, CD, CAA, SIEP.</text:p>
      <text:p text:style-name="P3">6. Valorar la importancia que tiene para la difusión del conocimiento tecnológico la cultura libre y colaborativa. CEC</text:p>
      <text:p text:style-name="P3"/>
      <text:p text:style-name="P2">Bloque 5: Neumática e hidráulica.</text:p>
      <text:p text:style-name="P2"/>
      <text:p text:style-name="P3"><text:soft-page-break/>Criterios de evaluación</text:p>
      <text:p text:style-name="P3">1. Conocer las principales aplicaciones de las tecnologías hidráulica y neumática. CMCT, CEC.</text:p>
      <text:p text:style-name="P3">2. Identificar y describir las características y funcionamiento de este tipo de sistemas. Principios de funcionamiento, componentes y utilización segura en el manejo de circuitos neumáticos e hidráulicos. CMCT, CAA, CSC, CCL.</text:p>
      <text:p text:style-name="P3">3. Conocer y manejar con soltura la simbología necesaria para representar circuitos. CMCT, CAA, CCL.</text:p>
      <text:p text:style-name="P3">4. Experimentar con dispositivos neumáticos e hidráulicos y/o simuladores informáticos. CMCT, CD, CAA, SIEP.</text:p>
      <text:p text:style-name="P3">5. Diseñar sistemas capaces de resolver un problema cotidiano utilizando energía hidráulica o neumática. CMCT, CAA, SIEP.</text:p>
      <text:p text:style-name="P4"/>
      <text:p text:style-name="P5">Bloque 6: Tecnología y sociedad.</text:p>
      <text:p text:style-name="P3"/>
      <text:p text:style-name="P3">Criterios de evaluación</text:p>
      <text:p text:style-name="P3">1. Conocer la evolución tecnológica a lo largo de la historia. CMCT, CAA, CEC, CLL.</text:p>
      <text:p text:style-name="P3">2. Analizar objetos técnicos y tecnológicos mediante el análisis de objetos. CMCT, CAA, CD, CLL.</text:p>
      <text:p text:style-name="P3">3. Valorar la repercusión de la tecnología en el día a día. Adquirir hábitos que potencien el desarrollo sostenible. CSC, CEC.</text:p>
      <text:p text:style-name="P6"/>
      <text:p text:style-name="P6"/>
      <text:p text:style-name="P6"/>
      <text:p text:style-name="P7"><text:a xlink:type="simple" xlink:href="https://www.educacionyfp.gob.es/educacion/mc/lomce/el-curriculo/curriculo-primaria-eso-bachillerato/competencias-clave/liguistica.html" text:style-name="Internet_20_link" text:visited-style-name="Visited_20_Internet_20_Link"><text:span text:style-name="Internet_20_link"><text:span text:style-name="T1">Comunicación lingüística CCL</text:span></text:span></text:a><text:span text:style-name="T3"> </text:span></text:p>
      <text:p text:style-name="P7"><text:a xlink:type="simple" xlink:href="https://www.educacionyfp.gob.es/educacion/mc/lomce/el-curriculo/curriculo-primaria-eso-bachillerato/competencias-clave/ciencias.html" text:style-name="Internet_20_link" text:visited-style-name="Visited_20_Internet_20_Link"><text:span text:style-name="Internet_20_link"><text:span text:style-name="T1">Competencia matemática y competencias básicas en ciencia y tecnología CMCT</text:span></text:span></text:a><text:span text:style-name="T3"> </text:span></text:p>
      <text:p text:style-name="P7"><text:a xlink:type="simple" xlink:href="https://www.educacionyfp.gob.es/dam/jcr:aac96a77-cbf5-4f36-a65d-5fb131f9b921/competencia-digital-log.png" office:target-frame-name="_blank" xlink:show="new" text:style-name="Internet_20_link" text:visited-style-name="Visited_20_Internet_20_Link"><text:span text:style-name="Internet_20_link"><text:span text:style-name="T2">Competencia digital CD</text:span></text:span></text:a><text:span text:style-name="T3"> </text:span></text:p>
      <text:p text:style-name="P7"><text:a xlink:type="simple" xlink:href="https://www.educacionyfp.gob.es/dam/jcr:a9750451-3772-45db-a739-280016368909/aprender-a-aprenderlog.png" office:target-frame-name="_blank" xlink:show="new" text:style-name="Internet_20_link" text:visited-style-name="Visited_20_Internet_20_Link"><text:span text:style-name="Internet_20_link"><text:span text:style-name="T2">Aprender a aprender CPAA</text:span></text:span></text:a><text:span text:style-name="T3"> </text:span></text:p>
      <text:p text:style-name="P7"><text:a xlink:type="simple" xlink:href="https://www.educacionyfp.gob.es/dam/jcr:c38e33d0-9cba-4808-854d-3fc0f2162211/competencias-sociales-y-civicas-log.png" office:target-frame-name="_blank" xlink:show="new" text:style-name="Internet_20_link" text:visited-style-name="Visited_20_Internet_20_Link"><text:span text:style-name="Internet_20_link"><text:span text:style-name="T2">Competencias sociales y cívicas CSC</text:span></text:span></text:a><text:span text:style-name="T3"> </text:span></text:p>
      <text:p text:style-name="P7"><text:a xlink:type="simple" xlink:href="https://www.educacionyfp.gob.es/dam/jcr:6bdd0c58-62e5-4c22-99bf-cf69c943a16a/iniciativa-y-espiritu-emprendedor-log.png" office:target-frame-name="_blank" xlink:show="new" text:style-name="Internet_20_link" text:visited-style-name="Visited_20_Internet_20_Link"><text:span text:style-name="Internet_20_link"><text:span text:style-name="T2">Sentido de la iniciativa y espíritu emprendedor SIE</text:span></text:span></text:a><text:span text:style-name="T3"> </text:span></text:p>
      <text:p text:style-name="P7"><text:a xlink:type="simple" xlink:href="https://www.educacionyfp.gob.es/dam/jcr:ed4f8d3b-4914-44d2-b5c1-e75151e0c480/conciencia-y-expresiones-culturales-log.png" office:target-frame-name="_blank" xlink:show="new" text:style-name="Internet_20_link" text:visited-style-name="Visited_20_Internet_20_Link"><text:span text:style-name="Internet_20_link"><text:span text:style-name="T2">Conciencia y expresiones culturales CEC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22:32:37</meta:creation-date>
    <dc:date>2019-11-22T22:52:02</dc:date>
    <meta:editing-cycles>5</meta:editing-cycles>
    <meta:editing-duration>PT19M34S</meta:editing-duration>
    <meta:document-statistic meta:table-count="0" meta:image-count="0" meta:object-count="0" meta:page-count="3" meta:paragraph-count="50" meta:word-count="655" meta:character-count="4438"/>
    <meta:generator>OpenOffice/4.1.5$Unix OpenOffice.org_project/415m1$Build-9789</meta:generator>
  </office:meta>
</office:document-meta>
</file>