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000000015526AA191B.png"/>
  <manifest:file-entry manifest:media-type="image/jpeg" manifest:full-path="Pictures/10000000000002EE000002EBDD007BD7.jpg"/>
  <manifest:file-entry manifest:media-type="image/png" manifest:full-path="Pictures/10000000000001AE0000012C6E7C142A.png"/>
  <manifest:file-entry manifest:media-type="image/png" manifest:full-path="Pictures/1000000000000970000006B4CF0F0673.png"/>
  <manifest:file-entry manifest:media-type="image/jpeg" manifest:full-path="Pictures/10000000000001CA000001CA9419C156.jpg"/>
  <manifest:file-entry manifest:media-type="image/png" manifest:full-path="Pictures/10000000000002BC000003E0B0207EBB.png"/>
  <manifest:file-entry manifest:media-type="image/jpeg" manifest:full-path="Pictures/10000000000000190000019607039D53.jpg"/>
  <manifest:file-entry manifest:media-type="image/jpeg" manifest:full-path="Pictures/100000000000004A00000196B8AB667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language-asian="es" style:country-asian="ES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.243cm" svg:height="6.878cm" svg:x="0cm" svg:y="0cm">
        <draw:image xlink:href="Pictures/100000000000004A00000196B8AB667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0.422cm" svg:height="6.878cm" svg:x="0cm" svg:y="0cm">
        <draw:image xlink:href="Pictures/10000000000000190000019607039D53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" svg:width="9.445cm" svg:height="9.445cm" svg:x="0cm" svg:y="0cm">
        <draw:image xlink:href="Pictures/10000000000001CA000001CA9419C156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4" svg:width="20.98cm" svg:height="14.914cm" svg:x="0cm" svg:y="0cm">
        <draw:image xlink:href="Pictures/1000000000000970000006B4CF0F0673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4" svg:width="20.277cm" svg:height="14.115cm" svg:x="0cm" svg:y="0cm">
        <draw:image xlink:href="Pictures/10000000000001AE0000012C6E7C142A.pn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4" svg:width="14.696cm" svg:height="14.63cm" svg:x="0cm" svg:y="0cm">
        <draw:image xlink:href="Pictures/10000000000002EE000002EBDD007BD7.jp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4" svg:width="21.767cm" svg:height="14.511cm" svg:x="0cm" svg:y="0cm">
        <draw:image xlink:href="Pictures/10000000000002000000015526AA191B.png" xlink:type="simple" xlink:show="embed" xlink:actuate="onLoad">
          <text:p/>
        </draw:image>
      </draw:frame>
      <draw:frame text:anchor-type="page" text:anchor-page-number="0" draw:z-index="14" draw:name="Picture 2" draw:style-name="gr1" draw:text-style-name="P4" svg:width="14.997cm" svg:height="21.238cm" svg:x="0cm" svg:y="0cm">
        <draw:image xlink:href="Pictures/10000000000002BC000003E0B0207EBB.png" xlink:type="simple" xlink:show="embed" xlink:actuate="onLoad">
          <text:p/>
        </draw:image>
      </draw:frame>
      <text:p text:style-name="P2"/>
      <text:p text:style-name="Standard"><text:soft-page-break/><draw:frame draw:style-name="fr1" text:anchor-type="as-char" svg:width="1.244cm" svg:height="6.879cm" draw:z-index="1"><draw:image xlink:href="Pictures/100000000000004A00000196B8AB6678.jpg" xlink:type="simple" xlink:show="embed" xlink:actuate="onLoad"/></draw:frame> <text:s text:c="4"/><draw:frame draw:style-name="fr1" text:anchor-type="as-char" svg:width="0.423cm" svg:height="6.879cm" draw:z-index="3"><draw:image xlink:href="Pictures/10000000000000190000019607039D53.jpg" xlink:type="simple" xlink:show="embed" xlink:actuate="onLoad"/></draw:frame> <text:s text:c="3"/>. <text:s text:c="135"/><text:soft-page-break/><draw:frame draw:style-name="fr1" text:anchor-type="as-char" svg:width="9.446cm" svg:height="9.446cm" draw:z-index="5"><draw:image xlink:href="Pictures/10000000000001CA000001CA9419C156.jpg" xlink:type="simple" xlink:show="embed" xlink:actuate="onLoad"/></draw:frame> <text:s text:c="32"/></text:p>
      <text:p text:style-name="Standard"/>
      <text:p text:style-name="P1"><text:soft-page-break/><draw:frame draw:style-name="fr1" text:anchor-type="as-char" svg:width="20.981cm" svg:height="14.915cm" draw:z-index="7"><draw:image xlink:href="Pictures/1000000000000970000006B4CF0F0673.png" xlink:type="simple" xlink:show="embed" xlink:actuate="onLoad"/></draw:frame></text:p>
      <text:p text:style-name="P1"><text:soft-page-break/><draw:frame draw:style-name="fr1" text:anchor-type="as-char" svg:width="20.276cm" svg:height="14.116cm" draw:z-index="9"><draw:image xlink:href="Pictures/10000000000001AE0000012C6E7C142A.png" xlink:type="simple" xlink:show="embed" xlink:actuate="onLoad"/></draw:frame></text:p>
      <text:p text:style-name="P1"><text:soft-page-break/><draw:frame draw:style-name="fr1" text:anchor-type="as-char" svg:width="14.67cm" svg:height="14.605cm" draw:z-index="11"><draw:image xlink:href="Pictures/10000000000002EE000002EBDD007BD7.jpg" xlink:type="simple" xlink:show="embed" xlink:actuate="onLoad"/></draw:frame></text:p>
      <text:p text:style-name="P1"><text:soft-page-break/><draw:frame draw:style-name="fr1" text:anchor-type="as-char" svg:width="21.765cm" svg:height="14.508cm" draw:z-index="13"><draw:image xlink:href="Pictures/10000000000002000000015526AA191B.png" xlink:type="simple" xlink:show="embed" xlink:actuate="onLoad"/></draw:frame></text:p>
      <text:p text:style-name="P3"><draw:frame draw:style-name="fr1" text:anchor-type="as-char" svg:width="14.998cm" svg:height="21.239cm" draw:z-index="15"><draw:image xlink:href="Pictures/10000000000002BC000003E0B0207E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ora lopez</meta:initial-creator>
    <dc:creator>aurora lopez</dc:creator>
    <meta:editing-cycles>5</meta:editing-cycles>
    <meta:creation-date>2020-05-20T11:55:00</meta:creation-date>
    <dc:date>2020-05-20T15:23:00</dc:date>
    <meta:editing-duration>PT25S</meta:editing-duration>
    <meta:generator>OpenOffice/4.1.5$Unix OpenOffice.org_project/415m1$Build-9789</meta:generator>
    <meta:document-statistic meta:table-count="0" meta:image-count="8" meta:object-count="0" meta:page-count="8" meta:paragraph-count="6" meta:word-count="1" meta:character-count="18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