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800000"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Text_20_body" style:list-style-name="L2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4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5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fo:margin-top="0cm" fo:margin-bottom="0.212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6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Poppins" fo:font-size="11.25pt" fo:letter-spacing="normal" fo:font-style="normal" fo:font-weight="normal"/>
    </style:style>
    <style:style style:name="P11" style:family="paragraph" style:parent-style-name="Text_20_body" style:list-style-name="L7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Poppins" fo:font-size="11.25pt" fo:letter-spacing="normal" fo:font-style="normal" fo:font-weight="normal"/>
    </style:style>
    <style:style style:name="P12" style:family="paragraph" style:parent-style-name="Text_20_body" style:list-style-name="L8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Poppins" fo:font-size="11.25pt" fo:letter-spacing="normal" fo:font-style="normal" fo:font-weight="normal"/>
    </style:style>
    <style:style style:name="P13" style:family="paragraph" style:parent-style-name="Text_20_body" style:list-style-name="L9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Poppins" fo:font-size="11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Poppins" fo:font-size="11.25pt" fo:letter-spacing="normal" fo:font-style="normal" fo:font-weight="normal"/>
    </style:style>
    <style:style style:name="T1" style:family="text">
      <style:text-properties fo:font-variant="normal" fo:text-transform="none" style:font-name="Poppins" fo:font-size="11.25pt" fo:letter-spacing="normal" fo:font-style="normal" fo:font-weight="bold"/>
    </style:style>
    <style:style style:name="T2" style:family="text">
      <style:text-properties fo:font-variant="normal" fo:text-transform="none" fo:color="#800000" style:font-name="Poppins" fo:font-size="11.25pt" fo:letter-spacing="normal" fo:font-style="normal" fo:font-weight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373a3c" style:font-name="Poppins" fo:font-size="11.25pt" fo:letter-spacing="normal" fo:font-style="normal" fo:font-weight="bold"/>
    </style:style>
    <style:style style:name="T6" style:family="text">
      <style:text-properties fo:font-variant="normal" fo:text-transform="none" fo:color="#373a3c" fo:letter-spacing="normal"/>
    </style:style>
    <style:style style:name="T7" style:family="text">
      <style:text-properties fo:font-variant="normal" fo:text-transform="none" fo:color="#000000" style:font-name="Poppins" fo:font-size="11.25pt" fo:letter-spacing="normal" fo:font-style="normal" fo:font-weight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style:font-name="Poppins" fo:font-size="11.25pt" fo:font-style="normal" fo:font-weight="normal"/>
    </style:style>
    <style:style style:name="T10" style:family="text">
      <style:text-properties fo:color="#80000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yui_3_17_2_1_1580926548177_35"/><text:span text:style-name="Strong_20_Emphasis"><text:span text:style-name="T2">DISEÑO DE TAREAS COMPETENCIALES POR ESPECIALIDADES EN SECUNDARIA</text:span></text:span><text:span text:style-name="T10"> </text:span></text:p>
      <text:p text:style-name="P1"/>
      <text:p text:style-name="P2">Desde el <text:span text:style-name="T4">Departamento de Formación, Evaluación e Innovación Educativa se irá proporcionando material e instrucciones para el diseño de tareas competenciales por especialidades en secundaria con material extraído de la AVFP.</text:span></text:p>
      <text:p text:style-name="P2"><text:span text:style-name="T4">Para ello, se ha diseñado un curso y tareas (por supuesto optativas) cuyos objetivos son:</text:span></text:p>
      <text:p text:style-name="P4">Conocer el marco legislativo referente a las competencias clave.</text:p>
      <text:list xml:id="list4655881501227293294" text:style-name="L2">
        <text:list-item>
          <text:p text:style-name="P6">Sensibilizar sobre las ventajas que aportan el cambio metodológico que supone el trabajo por competencias clave.</text:p>
        </text:list-item>
      </text:list>
      <text:list xml:id="list5611512889617639984" text:style-name="L3">
        <text:list-item>
          <text:p text:style-name="P9">Desarrollar tareas competenciales por especialidades que puedan implementarse en las programaciones y en el trabajo en el aula desde el principio para favorecer las competencias clave.</text:p>
        </text:list-item>
      </text:list>
      <text:list xml:id="list883659911145700834" text:style-name="L4">
        <text:list-item>
          <text:p text:style-name="P7">Implementar estrategias e instrumentos de evaluación en las tareas diseñadas.</text:p>
        </text:list-item>
      </text:list>
      <text:list xml:id="list917456074120325359" text:style-name="L5">
        <text:list-item>
          <text:p text:style-name="P8">Favorecer la interacción y la práctica reflexiva entre el profesorado de una misma especialidad en torno a las competencias clave.</text:p>
        </text:list-item>
      </text:list>
      <text:p text:style-name="P2"><text:span text:style-name="T4">El material estará estructurado de la siguiente forma:</text:span></text:p>
      <text:p text:style-name="P5"><text:span text:style-name="Strong_20_Emphasis"><text:span text:style-name="T1">MÓDULO 1: CONCEPTUALIZANDO</text:span></text:span></text:p>
      <text:p text:style-name="P15"> <text:span text:style-name="T9">Objetivos específicos del Módulo 1.</text:span></text:p>
      <text:list xml:id="list8937125628066649640" text:style-name="L6">
        <text:list-item>
          <text:p text:style-name="P10">Conocer el marco legislativo referente a las competencias clave.</text:p>
        </text:list-item>
        <text:list-item>
          <text:p text:style-name="P10">Conocer el concepto de tarea, actividad y competencia.</text:p>
        </text:list-item>
        <text:list-item>
          <text:p text:style-name="P10">Conocer los procesos cognitivos.</text:p>
        </text:list-item>
      </text:list>
      <text:p text:style-name="P14"><text:span text:style-name="Strong_20_Emphasis"><text:span text:style-name="T7">MÓDULO 2: DISEÑANDO TAREAS COMPETENCIALES</text:span></text:span></text:p>
      <text:p text:style-name="P16">Objetivos específicos del Módulo 2.</text:p>
      <text:list xml:id="list906716217111356342" text:style-name="L7">
        <text:list-item>
          <text:p text:style-name="P11">Conocer la estructura básica de una tarea competencial.</text:p>
        </text:list-item>
        <text:list-item>
          <text:p text:style-name="P11">Diseñar tareas competenciales por especialidades.</text:p>
        </text:list-item>
        <text:list-item>
          <text:p text:style-name="P11">Conocer los errores más habituales en el diseño de tareas competenciales</text:p>
        </text:list-item>
      </text:list>
      <text:p text:style-name="P14"><text:span text:style-name="T8"> </text:span><text:span text:style-name="Strong_20_Emphasis"><text:span text:style-name="T7">MÓDULO 3: ENRIQUECIENDO TAREAS COMPETENCIALES</text:span></text:span></text:p>
      <text:p text:style-name="P15"> <text:span text:style-name="T9">Objetivos específicos del Módulo 3.</text:span></text:p>
      <text:list xml:id="list1355403471535717705" text:style-name="L8">
        <text:list-item>
          <text:p text:style-name="P12">Diseñar y enriquecer tareas competenciales por especialidades con diversos enfoques metodológicos.</text:p>
        </text:list-item>
      </text:list>
      <text:p text:style-name="P14"><text:span text:style-name="T8"> </text:span><text:span text:style-name="Strong_20_Emphasis"><text:span text:style-name="T7">MÓDULO 4: EVALUANDO REALMENTE LAS COMPETENCIAS CLAVE</text:span></text:span></text:p>
      <text:p text:style-name="P15"> <text:span text:style-name="T9">Objetivos específicos del Módulo 4.</text:span></text:p>
      <text:list xml:id="list5414003066380339404" text:style-name="L9">
        <text:list-item>
          <text:p text:style-name="P13">Conocer e implementar estrategias e instrumentos de evaluación en las tareas competenciales.</text:p>
        </text:list-item>
        <text:list-item>
          <text:p text:style-name="P13">Identificar y relacionar los criterios de evaluación, estándares de aprendizaje e indicadores en base a la tarea propuesta.</text:p>
        </text:list-item>
      </text:list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3</meta:editing-cycles>
    <meta:generator>OpenOffice/4.1.4$Win32 OpenOffice.org_project/414m5$Build-9788</meta:generator>
    <dc:date>2020-02-05T19:25:55.76</dc:date>
    <meta:document-statistic meta:table-count="0" meta:image-count="0" meta:object-count="0" meta:page-count="1" meta:paragraph-count="26" meta:word-count="282" meta:character-count="1959"/>
    <meta:user-defined meta:name="Info 1"/>
    <meta:user-defined meta:name="Info 2"/>
    <meta:user-defined meta:name="Info 3"/>
    <meta:user-defined meta:name="Info 4"/>
  </office:meta>
</office:document-meta>
</file>