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76000002D0AF5ACD70.png"/>
  <manifest:file-entry manifest:media-type="image/png" manifest:full-path="Pictures/10000201000000580000001FD898DA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Permanent Marker" svg:font-family="'Permanent Marker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fortaa1" svg:font-family="Comfortaa" style:font-family-generic="system" style:font-pitch="variable"/>
    <style:font-face style:name="Permanent Marker1" svg:font-family="'Permanent Marker'" style:font-family-generic="system" style:font-pitch="variable"/>
  </office:font-face-decls>
  <office:automatic-styles>
    <style:style style:name="Table1" style:family="table">
      <style:table-properties style:width="24.765cm" fo:margin-left="-0.51cm" fo:margin-top="0cm" fo:margin-bottom="0cm" table:align="left"/>
    </style:style>
    <style:style style:name="Table1.A" style:family="table-column">
      <style:table-column-properties style:column-width="7.223cm"/>
    </style:style>
    <style:style style:name="Table1.B" style:family="table-column">
      <style:table-column-properties style:column-width="2.064cm"/>
    </style:style>
    <style:style style:name="Table1.C" style:family="table-column">
      <style:table-column-properties style:column-width="15.478cm"/>
    </style:style>
    <style:style style:name="Table1.1" style:family="table-row">
      <style:table-row-properties style:min-row-height="0.953cm" style:keep-together="true" fo:keep-together="auto"/>
    </style:style>
    <style:style style:name="Table1.A1" style:family="table-cell">
      <style:table-cell-properties style:vertical-align="middle" fo:background-color="#ff9900" fo:padding-left="0.199cm" fo:padding-right="0.191cm" fo:padding-top="0cm" fo:padding-bottom="0cm" fo:border="0.018cm solid #000001">
        <style:background-image/>
      </style:table-cell-properties>
    </style:style>
    <style:style style:name="Table1.2" style:family="table-row">
      <style:table-row-properties style:min-row-height="1.693cm" style:keep-together="true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018cm solid #000001"/>
    </style:style>
    <style:style style:name="Table1.C2" style:family="table-cell">
      <style:table-cell-properties fo:padding-left="0.199cm" fo:padding-right="0.191cm" fo:padding-top="0cm" fo:padding-bottom="0cm" fo:border="0.018cm solid #000001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text-align="center" style:justify-single-word="false"/>
      <style:text-properties fo:color="#ff9900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4a86e8" style:font-name="Permanent Marker" style:font-name-asian="Permanent Marker1" style:font-name-complex="Permanent Marker1"/>
    </style:style>
    <style:style style:name="P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4a86e8" style:font-name="Permanent Marker" fo:font-size="36pt" style:font-name-asian="Permanent Marker1" style:font-size-asian="36pt" style:font-name-complex="Permanent Marker1" style:font-size-complex="36pt"/>
    </style:style>
    <style:style style:name="P5" style:family="paragraph" style:parent-style-name="Standard">
      <style:paragraph-properties loext:contextual-spacing="false" fo:margin-left="2.54cm" fo:margin-right="0cm" fo:margin-top="0cm" fo:margin-bottom="0cm" fo:text-indent="0cm" style:auto-text-indent="false"/>
    </style:style>
    <style:style style:name="P6" style:family="paragraph" style:parent-style-name="Standard">
      <style:paragraph-properties loext:contextual-spacing="false" fo:margin-top="0cm" fo:margin-bottom="0.353cm" fo:line-height="115%"/>
    </style:style>
    <style:style style:name="P7" style:family="paragraph" style:parent-style-name="Standard">
      <style:paragraph-properties loext:contextual-spacing="false" fo:margin-top="0cm" fo:margin-bottom="0.353cm" fo:line-height="100%" fo:text-align="justify" style:justify-single-word="false"/>
      <style:text-properties style:font-name="Comfortaa" style:font-name-asian="Comfortaa1" style:font-name-complex="Comfortaa1"/>
    </style:style>
    <style:style style:name="P8" style:family="paragraph" style:parent-style-name="Standard">
      <style:paragraph-properties loext:contextual-spacing="false" fo:margin-top="0.212cm" fo:margin-bottom="0.212cm" fo:line-height="100%" fo:text-align="center" style:justify-single-word="false"/>
    </style:style>
    <style:style style:name="P9" style:family="paragraph" style:parent-style-name="Standard">
      <style:paragraph-properties loext:contextual-spacing="false" fo:margin-top="0.212cm" fo:margin-bottom="0.212cm" fo:line-height="100%"/>
      <style:text-properties style:font-name="Comfortaa" style:font-name-asian="Comfortaa1" style:font-name-complex="Comfortaa1"/>
    </style:style>
    <style:style style:name="P10" style:family="paragraph" style:parent-style-name="Standard">
      <style:paragraph-properties loext:contextual-spacing="false" fo:margin-top="0.212cm" fo:margin-bottom="0.212cm" fo:line-height="100%" fo:text-align="center" style:justify-single-word="false"/>
      <style:text-properties style:font-name="Comfortaa" style:font-name-asian="Comfortaa1" style:font-name-complex="Comfortaa1"/>
    </style:style>
    <style:style style:name="P11" style:family="paragraph" style:parent-style-name="Standard">
      <style:paragraph-properties loext:contextual-spacing="false" fo:margin-top="0.212cm" fo:margin-bottom="0.212cm" fo:line-height="100%" fo:text-align="justify" style:justify-single-word="false"/>
      <style:text-properties style:font-name="Comfortaa" fo:font-size="12pt" style:text-underline-style="solid" style:text-underline-width="auto" style:text-underline-color="font-color" fo:font-weight="bold" style:font-name-asian="Comfortaa1" style:font-size-asian="12pt" style:font-weight-asian="bold" style:font-name-complex="Comfortaa1" style:font-size-complex="12pt"/>
    </style:style>
    <style:style style:name="P12" style:family="paragraph" style:parent-style-name="Standard">
      <style:paragraph-properties loext:contextual-spacing="false" fo:margin-top="0.212cm" fo:margin-bottom="0.212cm" fo:line-height="100%" fo:text-align="center" style:justify-single-word="false"/>
      <style:text-properties style:font-name="Comfortaa" fo:font-size="14pt" fo:font-weight="bold" style:font-name-asian="Comfortaa1" style:font-size-asian="14pt" style:font-weight-asian="bold" style:font-name-complex="Comfortaa1" style:font-size-complex="14pt"/>
    </style:style>
    <style:style style:name="P13" style:family="paragraph" style:parent-style-name="Standard" style:master-page-name="Standard">
      <style:paragraph-properties loext:contextual-spacing="false" fo:margin-top="0cm" fo:margin-bottom="0.353cm" fo:line-height="115%" style:page-number="1"/>
      <style:text-properties style:font-name="Comfortaa" fo:font-weight="bold" style:font-name-asian="Comfortaa1" style:font-weight-asian="bold" style:font-name-complex="Comfortaa1"/>
    </style:style>
    <style:style style:name="P14" style:family="paragraph" style:parent-style-name="Standard" style:list-style-name="WWNum1">
      <style:paragraph-properties loext:contextual-spacing="true" fo:margin-left="1.27cm" fo:margin-right="0cm" fo:margin-top="0cm" fo:margin-bottom="0.353cm" fo:line-height="100%" fo:text-indent="-0.635cm" style:auto-text-indent="false"/>
    </style:style>
    <style:style style:name="P15" style:family="paragraph" style:parent-style-name="Standard">
      <style:paragraph-properties loext:contextual-spacing="false" fo:margin-top="0.212cm" fo:margin-bottom="0.212cm" fo:line-height="100%" fo:text-align="center" style:justify-single-word="false"/>
      <style:text-properties style:font-name="Comfortaa" style:font-name-asian="Comfortaa1" style:font-name-complex="Comfortaa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Comfortaa" fo:font-size="9pt" style:font-name-asian="Comfortaa1" style:font-size-asian="9pt" style:font-name-complex="Comfortaa1" style:font-size-complex="9pt"/>
    </style:style>
    <style:style style:name="T5" style:family="text">
      <style:text-properties style:font-name="Comfortaa" fo:font-size="9pt" fo:font-weight="bold" style:font-name-asian="Comfortaa1" style:font-size-asian="9pt" style:font-weight-asian="bold" style:font-name-complex="Comfortaa1" style:font-size-complex="9pt"/>
    </style:style>
    <style:style style:name="T6" style:family="text">
      <style:text-properties style:font-name="Comfortaa" fo:font-size="14pt" fo:font-weight="bold" style:font-name-asian="Comfortaa1" style:font-size-asian="14pt" style:font-weight-asian="bold" style:font-name-complex="Comfortaa1" style:font-size-complex="14pt"/>
    </style:style>
    <style:style style:name="T7" style:family="text">
      <style:text-properties style:font-name="Comfortaa" fo:font-size="10pt" fo:font-weight="bold" style:font-name-asian="Comfortaa1" style:font-size-asian="10pt" style:font-weight-asian="bold" style:font-name-complex="Comfortaa1" style:font-size-complex="10pt"/>
    </style:style>
    <style:style style:name="T8" style:family="text">
      <style:text-properties fo:color="#3c78d8" fo:font-size="9pt" fo:font-weight="bold" style:font-size-asian="9pt" style:font-weight-asian="bold" style:font-size-complex="9pt"/>
    </style:style>
    <style:style style:name="T9" style:family="text">
      <style:text-properties fo:color="#3c78d8" style:font-name="Comfortaa" fo:font-size="9pt" style:font-name-asian="Comfortaa1" style:font-size-asian="9pt" style:font-name-complex="Comforta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CTIVIDAD 1.4. PROCESOS COGNITIVOS</text:p>
      <text:p text:style-name="P7">Asigna un nivel (de 1 a 6) de procesos cognitivos de la taxonomía revisada de Bloom a las siguientes actividades de ejemplo (hay una actividad por nivel) y propón otra actividad de tu materia de ese nivel.</text:p>
      <text:list xml:id="list7661857622878522365" text:style-name="WWNum1">
        <text:list-item>
          <text:p text:style-name="P14"><text:span text:style-name="T5">NIVEL 1: RECORDAR.</text:span><text:span text:style-name="T4"> Listar, nombrar, definir, memorizar, denominar, encontrar, recordar, resumir, reproducir, identificar, localizar...</text:span></text:p>
        </text:list-item>
        <text:list-item>
          <text:p text:style-name="P14"><text:span text:style-name="T5">NIVEL 2: COMPRENDER. </text:span><text:span text:style-name="T4">Parafrasear, ejemplificar, ilustrar, explicar, defender, interrelacionar, interpretar, predecir, discutir, resumir...</text:span></text:p>
        </text:list-item>
        <text:list-item>
          <text:p text:style-name="P14"><text:span text:style-name="T5">NIVEL 3: APLICAR. </text:span><text:span text:style-name="T4">Modificar, construir, distinguir, categorizar, inferir, priorizar, usar, implementar, desempeñar, clasificar, demostrar…</text:span></text:p>
        </text:list-item>
        <text:list-item>
          <text:p text:style-name="P14"><text:span text:style-name="T5">NIVEL 4: ANALIZAR</text:span><text:span text:style-name="T4">. Comparar clasificar, distinguir, categorizar, organizar, deconstruir, atribuir, delinear, estructurar, diferenciar, integrar…</text:span></text:p>
        </text:list-item>
        <text:list-item>
          <text:p text:style-name="P14"><text:span text:style-name="T5">NIVEL 5: EVALUAR.</text:span><text:span text:style-name="T4"> Juzgar, ponderar, criticar, considerar, opinar, recomendar, calificar, concluir, justificar, formular hipótesis, revisar...</text:span></text:p>
        </text:list-item>
        <text:list-item>
          <text:p text:style-name="P14"><text:span text:style-name="T5">NIVEL 6: CREAR.</text:span><text:span text:style-name="T4"> Sintetizar, combinar, diseñar, formular, componer, generar, originar, producir, construir, idear, trazar, elaborar…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2">ACTIVIDAD DE EJEMPLO</text:p>
          </table:table-cell>
          <table:table-cell table:style-name="Table1.A1" office:value-type="string">
            <text:p text:style-name="P8"><text:span text:style-name="T6">NIVEL </text:span><text:span text:style-name="T7">(1-6)</text:span></text:p>
          </table:table-cell>
          <table:table-cell table:style-name="Table1.A1" office:value-type="string">
            <text:p text:style-name="P12">PROPUESTA DE ACTIVIDAD DE TU MATERIA</text:p>
            <text:p text:style-name="P12"><text:s/>PARA ESE NIVEL</text:p>
          </table:table-cell>
        </table:table-row>
        <table:table-row table:style-name="Table1.2">
          <table:table-cell table:style-name="Table1.A2" office:value-type="string">
            <text:p text:style-name="P9">Diseña un experimento para observar cómo crece una planta en diversos tipos de suelo</text:p>
          </table:table-cell>
          <table:table-cell table:style-name="Table1.A2" office:value-type="string">
            <text:p text:style-name="P10">6</text:p>
          </table:table-cell>
          <table:table-cell table:style-name="Table1.C2" office:value-type="string">
            <text:p text:style-name="P11">Realiza un bibliotráiler</text:p>
          </table:table-cell>
        </table:table-row>
        <table:table-row table:style-name="Table1.2">
          <table:table-cell table:style-name="Table1.A2" office:value-type="string">
            <text:p text:style-name="P9">Agrupa por especies los animales que habitan en tu entorno natural cercano</text:p>
          </table:table-cell>
          <table:table-cell table:style-name="Table1.A2" office:value-type="string">
            <text:p text:style-name="P10">3</text:p>
          </table:table-cell>
          <table:table-cell table:style-name="Table1.C2" office:value-type="string">
            <text:p text:style-name="P11">Hacer una clasificación de textos atendiendo a su función comunicativa</text:p>
          </table:table-cell>
        </table:table-row>
        <table:table-row table:style-name="Table1.2">
          <table:table-cell table:style-name="Table1.A2" office:value-type="string">
            <text:p text:style-name="P9">Encuentra triángulos equiláteros en tu centro educativo</text:p>
          </table:table-cell>
          <table:table-cell table:style-name="Table1.A2" office:value-type="string">
            <text:p text:style-name="P10">1</text:p>
          </table:table-cell>
          <table:table-cell table:style-name="Table1.C2" office:value-type="string">
            <text:p text:style-name="P11">Enumera las características que debe tener un texto expositivo</text:p>
          </table:table-cell>
        </table:table-row>
        <table:table-row table:style-name="Table1.2">
          <table:table-cell table:style-name="Table1.A2" office:value-type="string">
            <text:p text:style-name="P9">Determina y justifica los argumentos a favor y en contra de la homeopatía.</text:p>
          </table:table-cell>
          <table:table-cell table:style-name="Table1.A2" office:value-type="string">
            <text:p text:style-name="P10">5</text:p>
          </table:table-cell>
          <table:table-cell table:style-name="Table1.C2" office:value-type="string">
            <text:p text:style-name="P11">Taller de debate</text:p>
          </table:table-cell>
        </table:table-row>
        <table:table-row table:style-name="Table1.2">
          <table:table-cell table:style-name="Table1.A2" office:value-type="string">
            <text:p text:style-name="P9">Dibuja un mapa o diagrama de los personajes principales y secundarios de un libro.</text:p>
          </table:table-cell>
          <table:table-cell table:style-name="Table1.A2" office:value-type="string">
            <text:p text:style-name="P10">4</text:p>
          </table:table-cell>
          <table:table-cell table:style-name="Table1.C2" office:value-type="string">
            <text:p text:style-name="P11">Diseño de un folleto informativo sobre las energías renovables </text:p>
          </table:table-cell>
        </table:table-row>
        <text:soft-page-break/>
        <table:table-row table:style-name="Table1.2">
          <table:table-cell table:style-name="Table1.A2" office:value-type="string">
            <text:p text:style-name="P9">Diseña un hipótesis científica sobre las razones de la sequía en España</text:p>
          </table:table-cell>
          <table:table-cell table:style-name="Table1.A2" office:value-type="string">
            <text:p text:style-name="P10">5</text:p>
          </table:table-cell>
          <table:table-cell table:style-name="Table1.C2" office:value-type="string">
            <text:p text:style-name="P11">Recrea un texto argumentativo sobre la influencia del móvil en el fracaso escolar y social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Permanent Marker" svg:font-family="'Permanent Marker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fortaa1" svg:font-family="Comfortaa" style:font-family-generic="system" style:font-pitch="variable"/>
    <style:font-face style:name="Permanent Marker1" svg:font-family="'Permanent Marke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Comfortaa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MP2" style:family="paragraph" style:parent-style-name="Standard">
      <style:paragraph-properties loext:contextual-spacing="false" fo:margin-top="0cm" fo:margin-bottom="0cm" fo:text-align="center" style:justify-single-word="false"/>
      <style:text-properties fo:color="#ff9900" fo:font-size="10pt" fo:font-style="italic" style:font-size-asian="10pt" style:font-style-asian="italic" style:font-size-complex="10pt"/>
    </style:style>
    <style:style style:name="M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4a86e8" style:font-name="Permanent Marker" style:font-name-asian="Permanent Marker1" style:font-name-complex="Permanent Marker1"/>
    </style:style>
    <style:style style:name="MP4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fo:color="#4a86e8" style:font-name="Permanent Marker" fo:font-size="36pt" style:font-name-asian="Permanent Marker1" style:font-size-asian="36pt" style:font-name-complex="Permanent Marker1" style:font-size-complex="36pt"/>
    </style:style>
    <style:style style:name="MP5" style:family="paragraph" style:parent-style-name="Standard">
      <style:paragraph-properties loext:contextual-spacing="false" fo:margin-left="2.54cm" fo:margin-right="0cm" fo:margin-top="0cm" fo:margin-bottom="0cm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tyle="italic" style:font-style-asian="italic"/>
    </style:style>
    <style:style style:name="MT4" style:family="text">
      <style:text-properties style:font-name="Comfortaa" fo:font-size="9pt" style:font-name-asian="Comfortaa1" style:font-size-asian="9pt" style:font-name-complex="Comfortaa1" style:font-size-complex="9pt"/>
    </style:style>
    <style:style style:name="MT5" style:family="text">
      <style:text-properties fo:color="#3c78d8" fo:font-size="9pt" fo:font-weight="bold" style:font-size-asian="9pt" style:font-weight-asian="bold" style:font-size-complex="9pt"/>
    </style:style>
    <style:style style:name="MT6" style:family="text">
      <style:text-properties fo:color="#3c78d8" style:font-name="Comfortaa" fo:font-size="9pt" style:font-name-asian="Comfortaa1" style:font-size-asian="9pt" style:font-name-complex="Comfortaa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portrait" fo:margin-top="0cm" fo:margin-bottom="1.27cm" fo:margin-left="2.54cm" fo:margin-right="2.54cm" style:writing-mode="lr-tb" style:layout-grid-color="#c0c0c0" style:layout-grid-lines="170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DISEÑO DE TAREAS COMPETENCIALES POR ESPECIALIDADES EN SECUNDARIA</text:p>
        <text:p text:style-name="MP2">MÓDULO 1</text:p>
      </style:header>
      <style:footer>
        <text:p text:style-name="MP1"><text:tab/><text:tab/><text:tab/><text:tab/><text:tab/> <text:s text:c="19"/><text:tab/> <text:s text:c="18"/><text:page-number text:select-page="current">2</text:page-number><text:tab/> <text:tab/><text:tab/><text:tab/><text:tab/><text:tab/> <text:s text:c="9"/><text:span text:style-name="MT1"><text:s/></text:span><text:span text:style-name="MT2">Raúl Landa Navarro</text:span><text:span text:style-name="MT3"> <text:s text:c="2"/></text:span><text:span text:style-name="MT3"><draw:frame draw:style-name="Mfr1" draw:name="image4.png" text:anchor-type="as-char" svg:width="2.328cm" svg:height="0.82cm" draw:z-index="1"><draw:image xlink:href="Pictures/10000201000000580000001FD898DA3F.png" xlink:type="simple" xlink:show="embed" xlink:actuate="onLoad"/></draw:frame></text:span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>PORTAFOLIO</text:p>
      </style:header>
      <style:footer>
        <text:p text:style-name="MP5"><text:span text:style-name="MT2"><text:s text:c="4"/></text:span><text:span text:style-name="MT2"><draw:frame draw:style-name="Mfr2" draw:name="image3.png" text:anchor-type="as-char" svg:width="0.63cm" svg:height="0.529cm" draw:z-index="0"><draw:image xlink:href="Pictures/1000020100000376000002D0AF5ACD70.png" xlink:type="simple" xlink:show="embed" xlink:actuate="onLoad"/></draw:frame></text:span><text:span text:style-name="MT4"> </text:span><text:span text:style-name="MT5">@Raul_Landa</text:span><text:span text:style-name="MT6"><text:tab/><text:tab/><text:tab/><text:tab/><text:tab/><text:tab/><text:tab/><text:tab/><text:tab/><text:tab/></text:span><text:span text:style-name="MT3">Raúl Landa Navarro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date>2020-02-09T21:42:00.25</dc:date>
    <meta:editing-duration>PT25M19S</meta:editing-duration>
    <meta:editing-cycles>2</meta:editing-cycles>
    <meta:document-statistic meta:table-count="1" meta:image-count="2" meta:object-count="0" meta:page-count="2" meta:paragraph-count="35" meta:word-count="292" meta:character-count="2138"/>
  </office:meta>
</office:document-meta>
</file>