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86cm" fo:margin-left="-0.053cm" fo:margin-top="0cm" fo:margin-bottom="0cm" table:align="left" style:writing-mode="lr-tb"/>
    </style:style>
    <style:style style:name="Tabla1.A" style:family="table-column">
      <style:table-column-properties style:column-width="4.482cm"/>
    </style:style>
    <style:style style:name="Tabla1.B" style:family="table-column">
      <style:table-column-properties style:column-width="0.138cm"/>
    </style:style>
    <style:style style:name="Tabla1.C" style:family="table-column">
      <style:table-column-properties style:column-width="4.362cm"/>
    </style:style>
    <style:style style:name="Tabla1.D" style:family="table-column">
      <style:table-column-properties style:column-width="4.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53cm" fo:border="0.035cm solid #000001"/>
    </style:style>
    <style:style style:name="Tabla1.A2" style:family="table-cell">
      <style:table-cell-properties fo:padding="0.053cm" fo:border-left="0.035cm solid #000001" fo:border-right="0.035cm solid #000001" fo:border-top="none" fo:border-bottom="0.035cm solid #000001"/>
    </style:style>
    <style:style style:name="Tabla1.B2" style:family="table-cell">
      <style:table-cell-properties fo:padding="0.053cm" fo:border-left="none" fo:border-right="0.035cm solid #000001" fo:border-top="none" fo:border-bottom="0.035cm solid #000001"/>
    </style:style>
    <style:style style:name="Tabla2" style:family="table">
      <style:table-properties style:width="18.486cm" fo:margin-left="-0.053cm" fo:margin-top="0cm" fo:margin-bottom="0cm" table:align="left" style:writing-mode="lr-tb"/>
    </style:style>
    <style:style style:name="Tabla2.A" style:family="table-column">
      <style:table-column-properties style:column-width="4.482cm"/>
    </style:style>
    <style:style style:name="Tabla2.B" style:family="table-column">
      <style:table-column-properties style:column-width="0.138cm"/>
    </style:style>
    <style:style style:name="Tabla2.C" style:family="table-column">
      <style:table-column-properties style:column-width="4.362cm"/>
    </style:style>
    <style:style style:name="Tabla2.D" style:family="table-column">
      <style:table-column-properties style:column-width="4.7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="0.053cm" fo:border="0.035cm solid #000001"/>
    </style:style>
    <style:style style:name="Tabla2.A2" style:family="table-cell">
      <style:table-cell-properties fo:padding="0.053cm" fo:border-left="0.035cm solid #000001" fo:border-right="0.035cm solid #000001" fo:border-top="none" fo:border-bottom="0.035cm solid #000001"/>
    </style:style>
    <style:style style:name="Tabla2.B2" style:family="table-cell">
      <style:table-cell-properties fo:padding="0.053cm" fo:border-left="none" fo:border-right="0.035cm solid #000001" fo:border-top="none" fo:border-bottom="0.035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20%"/>
    </style:style>
    <style:style style:name="P3" style:family="paragraph" style:parent-style-name="Standard">
      <style:paragraph-properties fo:margin-top="0cm" fo:margin-bottom="0.176cm"/>
    </style:style>
    <style:style style:name="P4" style:family="paragraph" style:parent-style-name="Standard">
      <style:paragraph-properties fo:margin-top="0.176cm" fo:margin-bottom="0cm" fo:line-height="120%"/>
    </style:style>
    <style:style style:name="P5" style:family="paragraph" style:parent-style-name="Standard">
      <style:paragraph-properties fo:margin-top="0.176cm" fo:margin-bottom="0cm" fo:line-height="12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9pt" fo:font-weight="bold" style:font-name-asian="Times New Roman1" style:font-size-asian="9pt" style:language-asian="es" style:country-asian="ES" style:font-weight-asian="bold" style:font-name-complex="Arial1" style:font-size-complex="9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style:font-name="Calibri" fo:font-size="10pt" style:font-name-asian="Times New Roman1" style:font-size-asian="10pt" style:language-asian="es" style:country-asian="ES" style:font-name-complex="Calibri1" style:font-size-complex="10pt"/>
    </style:style>
    <style:style style:name="T7" style:family="text">
      <style:text-properties style:font-name="Calibri" fo:font-size="10pt" fo:font-weight="bold" style:font-name-asian="Times New Roman1" style:font-size-asian="10pt" style:language-asian="es" style:country-asian="ES" style:font-weight-asian="bold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ÚBRICA CUADERNO_MATEMÁTICAS _TERCER CICLO PRIMARIA</text:span></text:p>
      <text:p text:style-name="P1"><text:span text:style-name="T1">NOMBRE:<text:tab/><text:tab/><text:tab/><text:tab/><text:tab/><text:tab/><text:tab/><text:tab/></text:span></text:p>
      <text:p text:style-name="P3"><text:span text:style-name="T2">UNIDAD:<text:tab/><text:tab/>NOTA:<text:tab/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<text:span text:style-name="T2">C.E.3.3. Desarrollar actitudes personales inherentes al quehacer matemático, planteando la resolución de retos y problemas con precisión, esmero e interés. Reflexionar sobre los procesos, decisiones tomadas y resultados obtenidos, transfiriendo lo aprendiendo a situaciones similares, superando los bloqueos e inseguridades ante la resolución de situaciones desconocidas.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<text:span text:style-name="T4">EXCELENTE (9-10)</text:span></text:p>
          </table:table-cell>
          <table:table-cell table:style-name="Tabla1.B2" table:number-columns-spanned="2" office:value-type="string">
            <text:p text:style-name="P5"><text:span text:style-name="T4">SATISFACTORIO (7-8)</text:span></text:p>
          </table:table-cell>
          <table:covered-table-cell/>
          <table:table-cell table:style-name="Tabla1.B2" office:value-type="string">
            <text:p text:style-name="P5"><text:span text:style-name="T4">ELEMENTAL (5-6)</text:span></text:p>
          </table:table-cell>
          <table:table-cell table:style-name="Tabla1.B2" table:number-columns-spanned="0" office:value-type="string">
            <text:p text:style-name="P5"><text:span text:style-name="T4">INADECUADO (0-4)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7">CONTENIDO:</text:span></text:p>
            <text:p text:style-name="P2"><text:span text:style-name="T6">-Tiene hechas todas las act. de la unidad propuestas y el 80% están bien.</text:span></text:p>
            <text:p text:style-name="P2"><text:span text:style-name="T6">-Las que tiene fallos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Respeta todos los márgenes.</text:span></text:p>
            <text:p text:style-name="P2"><text:span text:style-name="T6">-Cuida la letra y ortografía.</text:span></text:p>
            <text:p text:style-name="P2"><text:span text:style-name="T6">-Respeta los espacios entre fecha, actividades y preguntas. </text:span></text:p>
            <text:p text:style-name="P2"><text:span text:style-name="T6">-Respeta el uso de bolígrafos y lápices propuestos.</text:span></text:p>
          </table:table-cell>
          <table:table-cell table:style-name="Tabla1.B2" table:number-columns-spanned="2" office:value-type="string">
            <text:p text:style-name="P4"><text:span text:style-name="T7">CONTENIDO:</text:span></text:p>
            <text:p text:style-name="P2"><text:span text:style-name="T6">-Tiene hechas todas las act. de la unidad propuestas y el 50% de esas act. Están bien.</text:span></text:p>
            <text:p text:style-name="P2"><text:span text:style-name="T6">-No todas las que tiene fallos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No siempre respeta todos los márgenes.</text:span></text:p>
            <text:p text:style-name="P2"><text:span text:style-name="T6">-Cuida la letra, pero tiene fallos en ortografía.</text:span></text:p>
            <text:p text:style-name="P2"><text:span text:style-name="T6">-No siempre respeta los espacios entre fecha, actividades y preguntas. </text:span></text:p>
            <text:p text:style-name="P2"><text:span text:style-name="T6">-Respeta el uso de bolígrafos y lápices propuestos.</text:span></text:p>
          </table:table-cell>
          <table:covered-table-cell/>
          <table:table-cell table:style-name="Tabla1.B2" office:value-type="string">
            <text:p text:style-name="P4"><text:span text:style-name="T7">CONTENIDO:</text:span></text:p>
            <text:p text:style-name="P2"><text:span text:style-name="T6">-Le faltan al menos 5 act. de las propuestas en la unidad y tiene mal el 60% de esas act.</text:span></text:p>
            <text:p text:style-name="P2"><text:span text:style-name="T6">-El 50% de esas act. no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No respeta todos los márgenes.</text:span></text:p>
            <text:p text:style-name="P2"><text:span text:style-name="T6">-La letra y la ortografía son mejorables.</text:span></text:p>
            <text:p text:style-name="P2"><text:span text:style-name="T6">-En el 80% de los casos no tiene en cuenta los espacios entre fecha, actividades y preguntas. </text:span></text:p>
            <text:p text:style-name="P2"><text:span text:style-name="T6">-Respeta el uso de bolígrafos y lápices propuestos.</text:span></text:p>
          </table:table-cell>
          <table:table-cell table:style-name="Tabla1.B2" table:number-columns-spanned="0" office:value-type="string">
            <text:p text:style-name="P4"><text:span text:style-name="T7">CONTENIDO:</text:span></text:p>
            <text:p text:style-name="P2"><text:span text:style-name="T6">- Le faltan más de 10 act. de las propuestas en la unidad y tiene mal el 80% de esas act.</text:span></text:p>
            <text:p text:style-name="P2"><text:span text:style-name="T6">-Las que tiene fallos no están autocorregidas con rojo.</text:span></text:p>
            <text:p text:style-name="P2"><text:span text:style-name="T7">PRESENTACIÓN:</text:span></text:p>
            <text:p text:style-name="P2"><text:span text:style-name="T6">-No tiene portada.</text:span></text:p>
            <text:p text:style-name="P2"><text:span text:style-name="T6">-No respeta todos los márgenes.</text:span></text:p>
            <text:p text:style-name="P2"><text:span text:style-name="T6">-No cuida la letra y ortografía.</text:span></text:p>
            <text:p text:style-name="P2"><text:span text:style-name="T6">-No respeta los espacios entre fecha, actividades y preguntas. </text:span></text:p>
            <text:p text:style-name="P2"><text:span text:style-name="T6">-No respeta el uso de bolígrafos y lápices propuestos.</text:span></text:p>
          </table:table-cell>
        </table:table-row>
      </table:table>
      <text:p text:style-name="P3"><text:span text:style-name="T2">UNIDAD:<text:tab/><text:tab/>NOTA:<text:tab/><text:tab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1"><text:span text:style-name="T3">C.E.3.3. Desarrollar actitudes personales inherentes al quehacer matemático, planteando la resolución de retos y problemas con precisión, esmero e interés. Reflexionar sobre los procesos, decisiones tomadas y resultados obtenidos, transfiriendo lo aprendiendo a situaciones similares, superando los bloqueos e inseguridades ante la resolución de situaciones desconocidas.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<text:span text:style-name="T4">EXCELENTE (9-10)</text:span></text:p>
          </table:table-cell>
          <table:table-cell table:style-name="Tabla2.B2" table:number-columns-spanned="2" office:value-type="string">
            <text:p text:style-name="P5"><text:span text:style-name="T4">SATISFACTORIO (7-8)</text:span></text:p>
          </table:table-cell>
          <table:covered-table-cell/>
          <table:table-cell table:style-name="Tabla2.B2" office:value-type="string">
            <text:p text:style-name="P5"><text:span text:style-name="T4">ELEMENTAL (5-6)</text:span></text:p>
          </table:table-cell>
          <table:table-cell table:style-name="Tabla2.B2" table:number-columns-spanned="0" office:value-type="string">
            <text:p text:style-name="P5"><text:span text:style-name="T4">INADECUADO (0-4)</text:span></text:p>
          </table:table-cell>
        </table:table-row>
        <table:table-row table:style-name="Tabla2.1">
          <table:table-cell table:style-name="Tabla2.A2" office:value-type="string">
            <text:p text:style-name="P4"><text:span text:style-name="T7">CONTENIDO:</text:span></text:p>
            <text:p text:style-name="P2"><text:span text:style-name="T6">-Tiene hechas todas las act. de la unidad propuestas y el 80% están bien.</text:span></text:p>
            <text:p text:style-name="P2"><text:span text:style-name="T6">-Las que tiene fallos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Respeta todos los márgenes.</text:span></text:p>
            <text:p text:style-name="P2"><text:span text:style-name="T6">-Cuida la letra y ortografía.</text:span></text:p>
            <text:p text:style-name="P2"><text:span text:style-name="T6">-Respeta los espacios entre fecha, actividades y preguntas. </text:span></text:p>
            <text:p text:style-name="P2"><text:span text:style-name="T6">-Respeta el uso de bolígrafos y lápices propuestos.</text:span></text:p>
          </table:table-cell>
          <table:table-cell table:style-name="Tabla2.B2" table:number-columns-spanned="2" office:value-type="string">
            <text:p text:style-name="P4"><text:span text:style-name="T7">CONTENIDO:</text:span></text:p>
            <text:p text:style-name="P2"><text:span text:style-name="T6">-Tiene hechas todas las act. de la unidad propuestas y el 50% de esas act. Están bien.</text:span></text:p>
            <text:p text:style-name="P2"><text:span text:style-name="T6">-No todas las que tiene fallos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No siempre respeta todos los márgenes.</text:span></text:p>
            <text:p text:style-name="P2"><text:span text:style-name="T6">-Cuida la letra, pero tiene fallos en ortografía.</text:span></text:p>
            <text:p text:style-name="P2"><text:span text:style-name="T6">-No siempre respeta los espacios entre fecha, actividades y preguntas. </text:span></text:p>
            <text:p text:style-name="P2"><text:span text:style-name="T6">-Respeta el uso de </text:span><text:soft-page-break/><text:span text:style-name="T6">bolígrafos y lápices propuestos.</text:span></text:p>
          </table:table-cell>
          <table:covered-table-cell/>
          <table:table-cell table:style-name="Tabla2.B2" office:value-type="string">
            <text:p text:style-name="P4"><text:span text:style-name="T7">CONTENIDO:</text:span></text:p>
            <text:p text:style-name="P2"><text:span text:style-name="T6">-Le faltan al menos 5 act. de las propuestas en la unidad y tiene mal el 60% de esas act.</text:span></text:p>
            <text:p text:style-name="P2"><text:span text:style-name="T6">-El 50% de esas act. no están autocorregidas con rojo.</text:span></text:p>
            <text:p text:style-name="P2"><text:span text:style-name="T7">PRESENTACIÓN:</text:span></text:p>
            <text:p text:style-name="P2"><text:span text:style-name="T6">-Tiene portada.</text:span></text:p>
            <text:p text:style-name="P2"><text:span text:style-name="T6">-No respeta todos los márgenes.</text:span></text:p>
            <text:p text:style-name="P2"><text:span text:style-name="T6">-La letra y la ortografía son mejorables.</text:span></text:p>
            <text:p text:style-name="P2"><text:span text:style-name="T6">-En el 80% de los casos no tiene en cuenta los espacios entre fecha, actividades y preguntas. </text:span></text:p>
            <text:p text:style-name="P2"><text:span text:style-name="T6">-Respeta el uso de bolígrafos </text:span><text:soft-page-break/><text:span text:style-name="T6">y lápices propuestos.</text:span></text:p>
          </table:table-cell>
          <table:table-cell table:style-name="Tabla2.B2" table:number-columns-spanned="0" office:value-type="string">
            <text:p text:style-name="P4"><text:span text:style-name="T7">CONTENIDO:</text:span></text:p>
            <text:p text:style-name="P2"><text:span text:style-name="T6">- Le faltan más de 10 act. de las propuestas en la unidad y tiene mal el 80% de esas act.</text:span></text:p>
            <text:p text:style-name="P2"><text:span text:style-name="T6">-Las que tiene fallos no están autocorregidas con rojo.</text:span></text:p>
            <text:p text:style-name="P2"><text:span text:style-name="T7">PRESENTACIÓN:</text:span></text:p>
            <text:p text:style-name="P2"><text:span text:style-name="T6">-No tiene portada.</text:span></text:p>
            <text:p text:style-name="P2"><text:span text:style-name="T6">-No respeta todos los márgenes.</text:span></text:p>
            <text:p text:style-name="P2"><text:span text:style-name="T6">-No cuida la letra y ortografía.</text:span></text:p>
            <text:p text:style-name="P2"><text:span text:style-name="T6">-No respeta los espacios entre fecha, actividades y preguntas. </text:span></text:p>
            <text:p text:style-name="P2"><text:span text:style-name="T6">-No respeta el uso de bolígrafos y lápices propuest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ia Villalobos</meta:initial-creator>
    <dc:creator>primer ciclo gc</dc:creator>
    <meta:editing-cycles>2</meta:editing-cycles>
    <meta:print-date>2020-05-18T08:12:00</meta:print-date>
    <meta:creation-date>2020-05-18T08:13:00</meta:creation-date>
    <dc:date>2020-05-18T08:13:00</dc:date>
    <meta:editing-duration>P0D</meta:editing-duration>
    <meta:generator>OpenOffice/4.1.5$Unix OpenOffice.org_project/415m1$Build-9789</meta:generator>
    <meta:document-statistic meta:table-count="2" meta:image-count="0" meta:object-count="0" meta:page-count="2" meta:paragraph-count="86" meta:word-count="616" meta:character-count="395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