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Wingdings 2" svg:font-family="'Wingdings 2'" style:font-adornments="Regular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2" svg:font-family="OpenSymbol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weight="bold" style:font-weight-asian="bold"/>
    </style:style>
    <style:style style:name="P3" style:family="paragraph" style:parent-style-name="Standard" style:list-style-name="WWNum1">
      <style:paragraph-properties fo:margin-left="1.27cm" fo:margin-right="0cm" fo:line-height="115%" fo:text-align="justify" style:justify-single-word="false" fo:text-indent="0.635cm" style:auto-text-indent="false"/>
    </style:style>
    <style:style style:name="P4" style:family="paragraph" style:parent-style-name="Standard" style:list-style-name="WWNum2">
      <style:paragraph-properties fo:margin-left="1.27cm" fo:margin-right="0cm" fo:line-height="115%" fo:text-align="justify" style:justify-single-word="false" fo:text-indent="0.635cm" style:auto-text-indent="false"/>
    </style:style>
    <style:style style:name="P5" style:family="paragraph" style:parent-style-name="Standard" style:list-style-name="WWNum3">
      <style:paragraph-properties fo:margin-left="1.27cm" fo:margin-right="0cm" fo:line-height="115%" fo:text-align="justify" style:justify-single-word="false" fo:text-indent="0.635cm" style:auto-text-indent="false"/>
    </style:style>
    <style:style style:name="P6" style:family="paragraph" style:parent-style-name="Standard" style:list-style-name="WWNum5">
      <style:paragraph-properties fo:margin-left="1.27cm" fo:margin-right="0cm" fo:line-height="115%" fo:text-align="justify" style:justify-single-word="false" fo:text-indent="0.635cm" style:auto-text-indent="false"/>
    </style:style>
    <style:style style:name="P7" style:family="paragraph" style:parent-style-name="Standard" style:list-style-name="WWNum2">
      <style:paragraph-properties fo:margin-left="2.54cm" fo:margin-right="0cm" fo:line-height="115%" fo:text-align="justify" style:justify-single-word="false" fo:text-indent="1.905cm" style:auto-text-indent="false"/>
    </style:style>
    <style:style style:name="P8" style:family="paragraph" style:parent-style-name="Standard" style:list-style-name="WWNum5">
      <style:paragraph-properties fo:margin-left="2.54cm" fo:margin-right="0cm" fo:line-height="115%" fo:text-align="justify" style:justify-single-word="false" fo:text-indent="1.905cm" style:auto-text-indent="false"/>
    </style:style>
    <style:style style:name="P9" style:family="paragraph" style:parent-style-name="Standard" style:list-style-name="WWNum4">
      <style:paragraph-properties fo:margin-left="2.54cm" fo:margin-right="0cm" fo:line-height="115%" fo:text-align="justify" style:justify-single-word="false" fo:text-indent="-0.635cm" style:auto-text-indent="false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cfecb"/>
    </style:style>
    <style:style style:name="T3" style:family="text">
      <style:text-properties officeooo:rsid="001dd0be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officeooo:rsid="001dd0be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PROPUESTA DE </text:span><text:span text:style-name="T4">GUIÓN PARA REALIZAR EL INFORME DE PROGRESO </text:span></text:p>
      <text:p text:style-name="P1"/>
      <text:p text:style-name="P2">1. DESARROLLO DEL PROYECTO</text:p>
      <text:p text:style-name="P1"><text:tab/></text:p>
      <text:list xml:id="list9206438875024160345" text:style-name="WWNum1">
        <text:list-item>
          <text:p text:style-name="P3">Grado de consecución de los objetivos planteados en el proyecto. </text:p>
        </text:list-item>
        <text:list-item>
          <text:p text:style-name="P3">¿Se han desarrollado las actuaciones previstas en el Proyecto del Grupo de Trabajo hasta este momento? Comentar los siguientes aspectos:</text:p>
        </text:list-item>
      </text:list>
      <text:list xml:id="list4487516314911622633" text:style-name="WWNum2">
        <text:list-item>
          <text:list>
            <text:list-item>
              <text:p text:style-name="P7">Actuaciones grupales: reuniones, formación del profesorado participante, etc.</text:p>
            </text:list-item>
            <text:list-item>
              <text:p text:style-name="P7">Actuaciones individuales.</text:p>
            </text:list-item>
            <text:list-item>
              <text:p text:style-name="P7">Trabajo en Colabora.</text:p>
            </text:list-item>
          </text:list>
        </text:list-item>
        <text:list-item>
          <text:p text:style-name="P4">¿Qué otras actuaciones se han llevado a cabo para desarrollarlo? Comentar los siguientes aspectos: </text:p>
          <text:list>
            <text:list-item>
              <text:p text:style-name="P7">Asesoramientos externos.</text:p>
            </text:list-item>
            <text:list-item>
              <text:p text:style-name="P7">Contactos con asesoría de referencia.</text:p>
            </text:list-item>
          </text:list>
        </text:list-item>
        <text:list-item>
          <text:p text:style-name="P4">¿Ha sufrido el proyecto alguna modificación? Indica cuál y justifícala.</text:p>
        </text:list-item>
      </text:list>
      <text:p text:style-name="P1"/>
      <text:p text:style-name="P2">2. MEJORAS EN LAS PRÁCTICAS DE CENTRO Y/O AULA</text:p>
      <text:p text:style-name="P1"><text:tab/></text:p>
      <text:list xml:id="list1123907580092239327" text:style-name="WWNum3">
        <text:list-item>
          <text:p text:style-name="P5">Planificación, puesta en práctica en el aula y/o el centro y valoración de actividades directamente relacionadas con la temática de formación.</text:p>
        </text:list-item>
      </text:list>
      <text:list xml:id="list1541225911263830754" text:style-name="WWNum4">
        <text:list-item>
          <text:list>
            <text:list-item>
              <text:p text:style-name="P9">Aspectos positivos.<text:tab/><text:tab/></text:p>
            </text:list-item>
            <text:list-item>
              <text:p text:style-name="P9">Dificultades.<text:tab/><text:tab/></text:p>
            </text:list-item>
            <text:list-item>
              <text:p text:style-name="P9">Cambios que hayáis introducido en vuestra práctica de aula o de centro.</text:p>
            </text:list-item>
          </text:list>
        </text:list-item>
      </text:list>
      <text:p text:style-name="P1"/>
      <text:p text:style-name="P2">3. SEGUIMIENTO DE LA VALORACIÓN CUALITATIVA</text:p>
      <text:p text:style-name="P1"/>
      <text:p text:style-name="P1">En el caso de grupos que hayan solicitado la <text:span text:style-name="T1">valoración cualitativa</text:span>, comentar el grado de cumplimiento de los siguientes aspectos:</text:p>
      <text:p text:style-name="P1"/>
      <text:list xml:id="list8826925290641171210" text:style-name="WWNum5">
        <text:list-item>
          <text:p text:style-name="P6">Lecturas con comentarios críticos de todos/as los participantes en la plataforma Colabora.</text:p>
        </text:list-item>
        <text:list-item>
          <text:p text:style-name="P6">Alguno de los siguientes requisitos:</text:p>
          <text:list>
            <text:list-item>
              <text:p text:style-name="P8">Relevancia, originalidad e innovación del proyecto.</text:p>
            </text:list-item>
            <text:list-item>
              <text:p text:style-name="P8">Producción de materiales educativos originales.</text:p>
            </text:list-item>
            <text:list-item>
              <text:p text:style-name="P8">Incidencia del trabajo realizado en la práctica educativa de aula y/o centro.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Wingdings 2" svg:font-family="'Wingdings 2'" style:font-adornments="Regular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2" svg:font-family="OpenSymbol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Label_20_1" style:display-name="ListLabel 1" style:family="text">
      <style:text-properties style:font-name-asian="Arial1" style:font-family-asian="Arial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 style:font-name-complex="Wingdings 21" style:font-family-complex="'Wingdings 2'" style:font-family-generic-complex="system" style:font-pitch-complex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Arial1" style:font-family-asian="Arial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asian="Arial1" style:font-family-asian="Arial" style:font-family-generic-asian="system" style:font-pitch-asian="variable" style:font-name-complex="Wingdings 21" style:font-family-complex="'Wingdings 2'" style:font-family-generic-complex="system" style:font-pitch-complex="variable"/>
    </style:style>
    <style:style style:name="ListLabel_20_6" style:display-name="ListLabel 6" style:family="text">
      <style:text-properties style:font-name-asian="Arial1" style:font-family-asian="Aria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Arial1" style:font-family-asian="Arial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asian="Arial1" style:font-family-asian="Arial" style:font-family-generic-asian="system" style:font-pitch-asian="variable" style:font-name-complex="Wingdings 21" style:font-family-complex="'Wingdings 2'" style:font-family-generic-complex="system" style:font-pitch-complex="variable"/>
    </style:style>
    <style:style style:name="ListLabel_20_9" style:display-name="ListLabel 9" style:family="text">
      <style:text-properties style:font-name-asian="Arial1" style:font-family-asian="Aria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Arial1" style:font-family-asian="Arial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asian="Arial1" style:font-family-asian="Arial" style:font-family-generic-asian="system" style:font-pitch-asian="variable" style:font-name-complex="Wingdings 21" style:font-family-complex="'Wingdings 2'" style:font-family-generic-complex="system" style:font-pitch-complex="variable"/>
    </style:style>
    <style:style style:name="ListLabel_20_12" style:display-name="ListLabel 12" style:family="text">
      <style:text-properties style:font-name-asian="Arial1" style:font-family-asian="Aria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Arial1" style:font-family-asian="Arial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asian="Arial1" style:font-family-asian="Arial" style:font-family-generic-asian="system" style:font-pitch-asian="variable" style:font-name-complex="Wingdings 21" style:font-family-complex="'Wingdings 2'" style:font-family-generic-complex="system" style:font-pitch-complex="variable"/>
    </style:style>
    <style:style style:name="ListLabel_20_15" style:display-name="ListLabel 15" style:family="text">
      <style:text-properties style:font-name-asian="Arial1" style:font-family-asian="Aria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Arial1" style:font-family-asian="Arial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asian="Arial1" style:font-family-asian="Arial" style:font-family-generic-asian="system" style:font-pitch-asian="variable" style:font-name-complex="Wingdings 21" style:font-family-complex="'Wingdings 2'" style:font-family-generic-complex="system" style:font-pitch-complex="variable"/>
    </style:style>
    <style:style style:name="ListLabel_20_18" style:display-name="ListLabel 18" style:family="text">
      <style:text-properties style:font-name-asian="Arial1" style:font-family-asian="Aria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Arial1" style:font-family-asian="Arial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asian="Arial1" style:font-family-asian="Arial" style:font-family-generic-asian="system" style:font-pitch-asian="variable" style:font-name-complex="Wingdings 21" style:font-family-complex="'Wingdings 2'" style:font-family-generic-complex="system" style:font-pitch-complex="variable"/>
    </style:style>
    <style:style style:name="ListLabel_20_21" style:display-name="ListLabel 21" style:family="text">
      <style:text-properties style:font-name-asian="Arial1" style:font-family-asian="Aria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Arial1" style:font-family-asian="Arial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asian="Arial1" style:font-family-asian="Arial" style:font-family-generic-asian="system" style:font-pitch-asian="variable" style:font-name-complex="Wingdings 21" style:font-family-complex="'Wingdings 2'" style:font-family-generic-complex="system" style:font-pitch-complex="variable"/>
    </style:style>
    <style:style style:name="ListLabel_20_24" style:display-name="ListLabel 24" style:family="text">
      <style:text-properties style:font-name-asian="Arial1" style:font-family-asian="Aria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Arial1" style:font-family-asian="Arial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asian="Arial1" style:font-family-asian="Arial" style:font-family-generic-asian="system" style:font-pitch-asian="variable" style:font-name-complex="Wingdings 21" style:font-family-complex="'Wingdings 2'" style:font-family-generic-complex="system" style:font-pitch-complex="variable"/>
    </style:style>
    <style:style style:name="ListLabel_20_27" style:display-name="ListLabel 27" style:family="text">
      <style:text-properties style:font-name-asian="Arial1" style:font-family-asian="Aria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1" style:font-family-asian="Arial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asian="Arial1" style:font-family-asian="Arial" style:font-family-generic-asian="system" style:font-pitch-asian="variable" style:font-name-complex="Wingdings 21" style:font-family-complex="'Wingdings 2'" style:font-family-generic-complex="system" style:font-pitch-complex="variable"/>
    </style:style>
    <style:style style:name="ListLabel_20_31" style:display-name="ListLabel 31" style:family="text">
      <style:text-properties style:font-name-asian="Arial1" style:font-family-asian="Aria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Arial1" style:font-family-asian="Arial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asian="Arial1" style:font-family-asian="Arial" style:font-family-generic-asian="system" style:font-pitch-asian="variable" style:font-name-complex="Wingdings 21" style:font-family-complex="'Wingdings 2'" style:font-family-generic-complex="system" style:font-pitch-complex="variable"/>
    </style:style>
    <style:style style:name="ListLabel_20_34" style:display-name="ListLabel 34" style:family="text">
      <style:text-properties style:font-name-asian="Arial1" style:font-family-asian="Aria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Arial1" style:font-family-asian="Arial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asian="Arial1" style:font-family-asian="Arial" style:font-family-generic-asian="system" style:font-pitch-asian="variable" style:font-name-complex="Wingdings 21" style:font-family-complex="'Wingdings 2'" style:font-family-generic-complex="system" style:font-pitch-complex="variable"/>
    </style:style>
    <style:style style:name="ListLabel_20_37" style:display-name="ListLabel 37" style:family="text">
      <style:text-properties style:font-name-asian="Arial1" style:font-family-asian="Aria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Wingdings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Wingdings 2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OpenSymbol1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Wingdings"/>
      </text:list-level-style-bullet>
      <text:list-level-style-bullet text:level="5" text:style-name="ListLabel_20_5" style:num-suffix="" text:bullet-char="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Wingdings 2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OpenSymbol1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Wingdings"/>
      </text:list-level-style-bullet>
      <text:list-level-style-bullet text:level="8" text:style-name="ListLabel_20_8" style:num-suffix="" text:bullet-char="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Wingdings 2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" text:bullet-char="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Wingdings"/>
      </text:list-level-style-bullet>
      <text:list-level-style-bullet text:level="2" text:style-name="ListLabel_20_11" style:num-suffix="" text:bullet-char="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Wingdings 2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OpenSymbol1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Wingdings"/>
      </text:list-level-style-bullet>
      <text:list-level-style-bullet text:level="5" text:style-name="ListLabel_20_14" style:num-suffix="" text:bullet-char="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Wingdings 2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OpenSymbol1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Wingdings"/>
      </text:list-level-style-bullet>
      <text:list-level-style-bullet text:level="8" text:style-name="ListLabel_20_17" style:num-suffix="" text:bullet-char="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Wingdings 2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" text:bullet-char="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Wingdings"/>
      </text:list-level-style-bullet>
      <text:list-level-style-bullet text:level="2" text:style-name="ListLabel_20_20" style:num-suffix="" text:bullet-char="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Wingdings 2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OpenSymbol1"/>
      </text:list-level-style-bullet>
      <text:list-level-style-bullet text:level="4" text:style-name="ListLabel_20_22" style:num-suffix="" text:bullet-char="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Wingdings"/>
      </text:list-level-style-bullet>
      <text:list-level-style-bullet text:level="5" text:style-name="ListLabel_20_23" style:num-suffix="" text:bullet-char="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Wingdings 2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OpenSymbol1"/>
      </text:list-level-style-bullet>
      <text:list-level-style-bullet text:level="7" text:style-name="ListLabel_20_25" style:num-suffix="" text:bullet-char="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Wingdings"/>
      </text:list-level-style-bullet>
      <text:list-level-style-bullet text:level="8" text:style-name="ListLabel_20_26" style:num-suffix="" text:bullet-char="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Wingdings 2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bullet text:level="2" text:style-name="ListLabel_20_28" style:num-suffix="○" text:bullet-char="○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Aria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style:num-suffix="" text:bullet-char="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Wingdings"/>
      </text:list-level-style-bullet>
      <text:list-level-style-bullet text:level="2" text:style-name="ListLabel_20_30" style:num-suffix="" text:bullet-char="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Wingdings 2"/>
      </text:list-level-style-bullet>
      <text:list-level-style-bullet text:level="3" text:style-name="ListLabel_20_31" style:num-suffix="■" text:bullet-char="■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OpenSymbol1"/>
      </text:list-level-style-bullet>
      <text:list-level-style-bullet text:level="4" text:style-name="ListLabel_20_32" style:num-suffix="" text:bullet-char="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Wingdings"/>
      </text:list-level-style-bullet>
      <text:list-level-style-bullet text:level="5" text:style-name="ListLabel_20_33" style:num-suffix="" text:bullet-char="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Wingdings 2"/>
      </text:list-level-style-bullet>
      <text:list-level-style-bullet text:level="6" text:style-name="ListLabel_20_34" style:num-suffix="■" text:bullet-char="■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OpenSymbol1"/>
      </text:list-level-style-bullet>
      <text:list-level-style-bullet text:level="7" text:style-name="ListLabel_20_35" style:num-suffix="" text:bullet-char="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Wingdings"/>
      </text:list-level-style-bullet>
      <text:list-level-style-bullet text:level="8" text:style-name="ListLabel_20_36" style:num-suffix="" text:bullet-char="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Wingdings 2"/>
      </text:list-level-style-bullet>
      <text:list-level-style-bullet text:level="9" text:style-name="ListLabel_20_37" style:num-suffix="■" text:bullet-char="■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5T12:30:13.435114531</meta:creation-date>
    <meta:editing-cycles>4</meta:editing-cycles>
    <dc:date>2020-03-02T12:45:16.680122767</dc:date>
    <meta:editing-duration>PT36S</meta:editing-duration>
    <meta:generator>LibreOffice/4.2.8.2$Linux_X86_64 LibreOffice_project/420m0$Build-2</meta:generator>
    <meta:document-statistic meta:table-count="0" meta:image-count="0" meta:object-count="0" meta:page-count="1" meta:paragraph-count="25" meta:word-count="216" meta:character-count="1425" meta:non-whitespace-character-count="1241"/>
  </office:meta>
</office:document-meta>
</file>