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789cm" style:rel-column-width="2714*"/>
    </style:style>
    <style:style style:name="Table1.B" style:family="table-column">
      <style:table-column-properties style:column-width="2.559cm" style:rel-column-width="145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4.789cm" style:rel-column-width="2714*"/>
    </style:style>
    <style:style style:name="Table2.B" style:family="table-column">
      <style:table-column-properties style:column-width="2.559cm" style:rel-column-width="145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 style:data-style-name="N0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ción del grupo del trabajo “Trabajando por competencias en el Cornelio Balbo. Cuaderno del profesor y módulo del currículo por competencias en Séneca.</text:p>
      <text:p text:style-name="Standard"/>
      <text:p text:style-name="Standard">La evaluación consistirá en una autoevaluación por parte de los miembros del grupo y por una evaluación por parte de la coordinadora. Asimismo se recogerán propuestas de mejora. </text:p>
      <text:p text:style-name="Standard"/>
      <text:p text:style-name="Standard">La autoevaluación será a través de una tabla:</text:p>
      <text:p text:style-name="Standard"/>
      <text:p text:style-name="Standard">1ª Parte: Uso de la mensajería de Séneca y del Cuaderno del Profesor</text:p>
      <text:p text:style-name="Standard"/>
      <table:table table:name="Table1" table:style-name="Table1">
        <table:table-column table:style-name="Table1.A"/>
        <table:table-column table:style-name="Table1.B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B1" office:value-type="float" office:value="1">
            <text:p text:style-name="Table_20_Contents">1</text:p>
          </table:table-cell>
          <table:table-cell table:style-name="Table1.B1" office:value-type="float" office:value="2">
            <text:p text:style-name="Table_20_Contents">2</text:p>
          </table:table-cell>
          <table:table-cell table:style-name="Table1.B1" office:value-type="float" office:value="3">
            <text:p text:style-name="Table_20_Contents">3</text:p>
          </table:table-cell>
          <table:table-cell table:style-name="Table1.B1" office:value-type="float" office:value="4">
            <text:p text:style-name="Table_20_Contents">4</text:p>
          </table:table-cell>
          <table:table-cell table:style-name="Table1.F1" office:value-type="float" office:value="5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Sé cargar mis grupos en el cuadern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e publicar las fechas de los exámen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é publicar la nota de los exámen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é crear actividades evaluabl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é asignarle porcentajes a las actividad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é crear un “check” para las tarea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e utilizar los emojis y los comentarios para el comportamiento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Utilizo el cuaderno de forma regular para el comportamiento (emojis + comentarios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Utilizo el cuaderno de forma regular para la publicación de fechas de exámenes y de nota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Utilizo el cuaderno de forma regular para todas las actividades evaluabl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é usar las comunicaciones y el correo de Séneca para la comunicación con las familias.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2ª Parte: Programación en el módulo de currículo por competencias.</text:p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5"/>
        <table:table-row>
          <table:table-cell table:style-name="Table2.A1" office:value-type="string">
            <text:p text:style-name="Table_20_Contents"/>
          </table:table-cell>
          <table:table-cell table:style-name="Table2.B1" office:value-type="float" office:value="1">
            <text:p text:style-name="Table_20_Contents">1</text:p>
          </table:table-cell>
          <table:table-cell table:style-name="Table2.B1" office:value-type="float" office:value="2">
            <text:p text:style-name="Table_20_Contents">2</text:p>
          </table:table-cell>
          <table:table-cell table:style-name="Table2.B1" office:value-type="float" office:value="3">
            <text:p text:style-name="Table_20_Contents">3</text:p>
          </table:table-cell>
          <table:table-cell table:style-name="Table2.B1" office:value-type="float" office:value="4">
            <text:p text:style-name="Table_20_Contents">4</text:p>
          </table:table-cell>
          <table:table-cell table:style-name="Table2.F1" office:value-type="float" office:value="5">
            <text:p text:style-name="Table_20_Contents">5</text:p>
          </table:table-cell>
        </table:table-row>
        <table:table-row>
          <table:table-cell table:style-name="Table2.A2" office:value-type="string">
            <text:p text:style-name="Table_20_Contents">Sé entrar el módulo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Sé crear una UDI en el mismo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Sé modificar una UDI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Sé realizar la programación completa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Leyenda:</text:p>
      <text:p text:style-name="Standard">“1 – No conseguido”, de forma progresiva hasta “5 – Totalmente conseguido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torres</meta:initial-creator>
    <meta:creation-date>2019-11-18T18:45:19.15</meta:creation-date>
    <meta:document-statistic meta:table-count="2" meta:image-count="0" meta:object-count="0" meta:page-count="2" meta:paragraph-count="32" meta:word-count="228" meta:character-count="1321"/>
    <dc:date>2019-11-18T19:13:37.96</dc:date>
    <dc:creator>magda torres</dc:creator>
    <meta:editing-duration>PT12M58S</meta:editing-duration>
    <meta:editing-cycles>1</meta:editing-cycles>
    <meta:generator>OpenOffice/4.1.6$Win32 OpenOffice.org_project/416m1$Build-9790</meta:generator>
  </office:meta>
</office:document-meta>
</file>