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Grado de consecución de los objetivos</text:span></text:p>
      <text:p text:style-name="Text_20_body">Se han conseguido todos los objetivos de la primera parte del grupo. Uso de las herramientas digitales de Séneca en cuanto a las comunicaciones con profesorado y familias y uso del cuaderno del profesor, así como de las observaciones compartidas del alumnado para tener información general del mismo.</text:p>
      <text:p text:style-name="Text_20_body"> </text:p>
      <text:p text:style-name="Text_20_body"><text:span text:style-name="Strong_20_Emphasis">Nivel de interacción entre los participantes</text:span></text:p>
      <text:p text:style-name="Text_20_body">Alto, ya que cuando surge una duda nos preguntamos entre nosotras mismas sobre su resolución.</text:p>
      <text:p text:style-name="Text_20_body"> </text:p>
      <text:p text:style-name="Text_20_body"><text:span text:style-name="Strong_20_Emphasis">Grado de aplicación en su contexto educativo</text:span></text:p>
      <text:p text:style-name="Text_20_body">Alto, ya que usamos el cuaderno del profesor para la comunicación con las familias en cuanto al comportamiento y las observaciones que se pueden escribir. Informamos de actividades evaluables, publicamos notas y nos comunicamos con ellos a traves de las comunicaciones de séneca (email o sms) y a través de las observaciones compartidas con familias y profesorado.</text:p>
      <text:p text:style-name="Text_20_body"> </text:p>
      <text:p text:style-name="Text_20_body"><text:span text:style-name="Strong_20_Emphasis">Efectos producidos en el aula tras la transferencia de lo aprendido</text:span></text:p>
      <text:p text:style-name="Text_20_body">Mejora del comportamiento al saber el alumnado que estamos en contacto diario con sus familias.</text:p>
      <text:p text:style-name="Text_20_body"> </text:p>
      <text:p text:style-name="Text_20_body"><text:span text:style-name="Strong_20_Emphasis"><text:span text:style-name="T1">Productos, evidencias de aprendizaje que se han adquirido</text:span></text:span></text:p>
      <text:p text:style-name="P1">El cuaderno del profesor de todas las asisitentes al curso, las comunicaciones con las familias y el uso de las observaciones compartidas para la comunicación ccon la comunidad educativa.</text:p>
      <text:p text:style-name="P1"> </text:p>
      <text:p text:style-name="Text_20_body"><text:span text:style-name="Strong_20_Emphasis"><text:span text:style-name="T1">Destacar aspectos que hayan resultado interesantes</text:span></text:span></text:p>
      <text:p text:style-name="P1">Hemos detectado algunas cosas que no nos gustan del cuaderno:</text:p>
      <text:p text:style-name="P1">- En los "checks" (que usamos para las taeras de casa): solo llegan los "checks", es decir, cuando un alumno/a hace la tarea. Sin embargo, es mas interesante para el profesorado y sus familias que llegue el "no check", es decir que les llegue que NO han hecho la tarea, para que las familias sepan que sus hijos e hijas no están trabajando en casa lo que se les manda.</text:p>
      <text:p text:style-name="P1">- En las actividades evaluables: no se les puede dar peso diferente a las diferentes items dentro de una misma categoría. Por ejemplo: en la categoría exámenes, si hago 3 al trimestre, 2 son parciales y uno es global (con lo que vale mas), no se pueden dar pesos, la nota de la categoría sale haciéndole la media aritmética a todos los items de la categoría.</text:p>
      <text:p text:style-name="P1"> </text:p>
      <text:p text:style-name="Text_20_body"><text:span text:style-name="Strong_20_Emphasis"><text:span text:style-name="T1">Destacar aspectos susceptibles de mejora</text:span></text:span></text:p>
      <text:p text:style-name="P1">La aplicación del Séneca para las tablets funciona muy mal.</text:p>
      <text:p text:style-name="P1">La app para el móvil funciona mucho mejor que en las tablets, pero aún así falla mucho.</text:p>
      <text:p text:style-name="P1">Las mejoras específicas del cuaderno del profesor que hemos explicado arrib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culada Almagro</meta:initial-creator>
    <meta:creation-date>2020-03-27T10:43:31.42</meta:creation-date>
    <meta:document-statistic meta:table-count="0" meta:image-count="0" meta:object-count="0" meta:page-count="1" meta:paragraph-count="24" meta:word-count="397" meta:character-count="2394"/>
    <dc:date>2020-03-27T10:44:40.53</dc:date>
    <dc:creator>Inmaculada Almagro</dc:creator>
    <meta:editing-duration>PT1M9S</meta:editing-duration>
    <meta:editing-cycles>1</meta:editing-cycles>
    <meta:generator>OpenOffice/4.1.6$Win32 OpenOffice.org_project/416m1$Build-9790</meta:generator>
  </office:meta>
</office:document-meta>
</file>