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ILES Y ORGANIZACIÓN GRUPOS LIPDUB</text:p>
      <text:p text:style-name="Standard"><text:s/>GRUPO: 4º A </text:p>
      <text:p text:style-name="Standard">-Como comenté en mi comentario, desde el departamento de inglés y con los grupos de 4º A Y B, vamos a trabajar en un musical de cara a la semana cultural . Haciendo referencia al tema principal del Centro de Interés “Evoluciona”, se harán pequeños bailes representativos de la música anglosajona desde los años 1940 hasta 2009.</text:p>
      <text:p text:style-name="Standard">Para el LIPDUB voy a seguir con esta idea y ya que yo soy la encargada de la música de los 80,90y 2000 he elegido 3 canciones que fueron escogidas de entre las favoritas entre mis alumnos y son:</text:p>
      <text:p text:style-name="Standard"/>
      <text:p text:style-name="Standard">CANCIONES:</text:p>
      <text:p text:style-name="Standard">-EVERYBODY (BACKSTREET BOYS) 1997- <text:s/><text:a xlink:type="simple" xlink:href="https://www.youtube.com/watch?v=ApJQxQM6z-o" text:style-name="Internet_20_link" text:visited-style-name="Visited_20_Internet_20_Link">https://www.youtube.com/watch?v=ApJQxQM6z-o</text:a></text:p>
      <text:p text:style-name="Standard"/>
      <text:p text:style-name="Standard">-OOPS <text:s/>I DID IT AGAIN (BRITNEY SPEARS) 2000- <text:a xlink:type="simple" xlink:href="https://www.youtube.com/watch?v=CduA0TULnow" text:style-name="Internet_20_link" text:visited-style-name="Visited_20_Internet_20_Link">https://www.youtube.com/watch?v=CduA0TULnow</text:a></text:p>
      <text:p text:style-name="Standard"/>
      <text:p text:style-name="Standard">-HIPS DON'T LIE (SHAKIRA FT. WYCLEF JEAN) 2005- <text:a xlink:type="simple" xlink:href="https://www.youtube.com/watch?v=DUT5rEU6pqM" text:style-name="Internet_20_link" text:visited-style-name="Visited_20_Internet_20_Link">https://www.youtube.com/watch?v=DUT5rEU6pqM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 GEA GARCÍA</meta:initial-creator>
    <meta:creation-date>2020-03-30T16:32:28</meta:creation-date>
    <meta:document-statistic meta:table-count="0" meta:image-count="0" meta:object-count="0" meta:page-count="1" meta:paragraph-count="8" meta:word-count="128" meta:character-count="837"/>
    <dc:date>2020-03-30T17:12:27</dc:date>
    <dc:creator>MARINA GEA GARCÍA</dc:creator>
    <meta:editing-duration>PT9M35S</meta:editing-duration>
    <meta:editing-cycles>1</meta:editing-cycles>
    <meta:generator>OpenOffice/4.1.7$Unix OpenOffice.org_project/417m1$Build-9800</meta:generator>
  </office:meta>
</office:document-meta>
</file>