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ews Gothic" svg:font-family="'News Gothic'"/>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ext_20_body" style:list-style-name="L2">
      <style:paragraph-properties fo:text-align="start" style:justify-single-word="false"/>
      <style:text-properties fo:font-variant="normal" fo:text-transform="none" fo:color="#000000" style:font-name="Liberation Serif" fo:font-size="15pt" fo:letter-spacing="normal" fo:font-style="italic" fo:font-weight="normal" officeooo:rsid="000ca628" officeooo:paragraph-rsid="000ca628" style:font-size-asian="15pt" style:font-style-asian="italic" style:font-size-complex="15pt" style:font-style-complex="italic"/>
    </style:style>
    <style:style style:name="P2" style:family="paragraph" style:parent-style-name="Text_20_body" style:list-style-name="L2">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fo:font-variant="normal" fo:text-transform="none" fo:color="#000000" style:font-name="Liberation Serif" fo:font-size="15pt" fo:letter-spacing="normal" fo:font-style="italic" fo:font-weight="normal" style:font-size-asian="15pt" style:font-style-asian="italic" style:font-size-complex="15pt" style:font-style-complex="italic"/>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a4381" officeooo:paragraph-rsid="000a4381"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5pt" style:text-underline-style="none" fo:font-weight="bold" officeooo:rsid="000a4381" officeooo:paragraph-rsid="000a4381" style:font-size-asian="13.1000003814697pt" style:font-weight-asian="bold" style:font-size-complex="15pt" style:font-weight-complex="bold"/>
    </style:style>
    <style:style style:name="P5" style:family="paragraph" style:parent-style-name="Standard">
      <style:paragraph-properties fo:text-align="start" style:justify-single-word="false"/>
      <style:text-properties fo:color="#158466" fo:font-size="15pt" style:text-underline-style="solid" style:text-underline-width="auto" style:text-underline-color="font-color" fo:font-weight="bold" officeooo:rsid="000a4381" officeooo:paragraph-rsid="000a4381" style:font-size-asian="13.1000003814697pt" style:font-weight-asian="bold" style:font-size-complex="15pt" style:font-weight-complex="bold"/>
    </style:style>
    <style:style style:name="P6" style:family="paragraph" style:parent-style-name="Standard">
      <style:paragraph-properties fo:text-align="center" style:justify-single-word="false"/>
      <style:text-properties fo:color="#158466" fo:font-size="15pt" style:text-underline-style="solid" style:text-underline-width="auto" style:text-underline-color="font-color" fo:font-weight="bold" officeooo:rsid="000a4381" officeooo:paragraph-rsid="000a4381" style:font-size-asian="13.1000003814697pt" style:font-weight-asian="bold" style:font-size-complex="15pt" style:font-weight-complex="bold"/>
    </style:style>
    <style:style style:name="P7" style:family="paragraph" style:parent-style-name="Standard">
      <style:paragraph-properties fo:text-align="start" style:justify-single-word="false"/>
      <style:text-properties fo:color="#000000" fo:font-size="15pt" style:text-underline-style="none" fo:font-weight="normal" officeooo:rsid="000a4381" officeooo:paragraph-rsid="000a4381" style:font-size-asian="13.1000003814697pt" style:font-weight-asian="normal" style:font-size-complex="15pt" style:font-weight-complex="normal"/>
    </style:style>
    <style:style style:name="P8" style:family="paragraph" style:parent-style-name="Standard">
      <style:paragraph-properties fo:text-align="start" style:justify-single-word="false"/>
      <style:text-properties fo:color="#000000" fo:font-size="15pt" style:text-underline-style="none" fo:font-weight="normal" officeooo:rsid="000c1516" officeooo:paragraph-rsid="000c1516" style:font-size-asian="13.1000003814697pt" style:font-weight-asian="normal" style:font-size-complex="15pt" style:font-weight-complex="normal"/>
    </style:style>
    <style:style style:name="P9" style:family="paragraph" style:parent-style-name="Standard" style:list-style-name="L1">
      <style:paragraph-properties fo:text-align="start" style:justify-single-word="false"/>
      <style:text-properties fo:color="#000000" style:font-name="Liberation Serif" fo:font-size="15pt" fo:font-style="italic" officeooo:paragraph-rsid="000c1516" style:font-size-asian="15pt" style:font-style-asian="italic" style:font-size-complex="15pt" style:font-style-complex="italic"/>
    </style:style>
    <style:style style:name="P10" style:family="paragraph" style:parent-style-name="Standard">
      <style:paragraph-properties fo:text-align="start" style:justify-single-word="false"/>
      <style:text-properties fo:color="#000000" style:font-name="Liberation Serif" fo:font-size="15pt" fo:font-style="italic" officeooo:rsid="000ca628" officeooo:paragraph-rsid="000ca628" style:font-size-asian="15pt" style:font-style-asian="italic" style:font-size-complex="15pt" style:font-style-complex="italic"/>
    </style:style>
    <style:style style:name="P11" style:family="paragraph" style:parent-style-name="Standard">
      <style:paragraph-properties fo:text-align="start" style:justify-single-word="false"/>
      <style:text-properties fo:color="#000000" style:font-name="Liberation Serif" fo:font-size="15pt" fo:font-style="normal" officeooo:rsid="000d2348" officeooo:paragraph-rsid="000d2348" style:font-size-asian="15pt" style:font-style-asian="normal" style:font-size-complex="15pt" style:font-style-complex="normal"/>
    </style:style>
    <style:style style:name="P12" style:family="paragraph" style:parent-style-name="Standard" style:list-style-name="L3">
      <style:paragraph-properties fo:text-align="start" style:justify-single-word="false"/>
      <style:text-properties fo:color="#000000" style:font-name="Liberation Serif" fo:font-size="15pt" fo:font-style="normal" style:text-underline-style="solid" style:text-underline-width="auto" style:text-underline-color="font-color" officeooo:rsid="000ead58" officeooo:paragraph-rsid="000ead58" style:font-size-asian="15pt" style:font-style-asian="normal" style:font-size-complex="15pt" style:font-style-complex="normal"/>
    </style:style>
    <style:style style:name="P13" style:family="paragraph" style:parent-style-name="Standard" style:list-style-name="L3">
      <style:paragraph-properties fo:text-align="start" style:justify-single-word="false"/>
      <style:text-properties fo:color="#000000" style:font-name="Liberation Serif" fo:font-size="15pt" fo:font-style="normal" style:text-underline-style="solid" style:text-underline-width="auto" style:text-underline-color="font-color" officeooo:rsid="001015de" officeooo:paragraph-rsid="001015de" style:font-size-asian="15pt" style:font-style-asian="normal" style:font-size-complex="15pt" style:font-style-complex="normal"/>
    </style:style>
    <style:style style:name="P14" style:family="paragraph" style:parent-style-name="Standard">
      <style:paragraph-properties fo:text-align="start" style:justify-single-word="false"/>
      <style:text-properties fo:color="#000000" style:font-name="Liberation Serif" fo:font-size="15pt" fo:font-style="normal" style:text-underline-style="solid" style:text-underline-width="auto" style:text-underline-color="font-color" officeooo:rsid="001015de" officeooo:paragraph-rsid="001015de" style:font-size-asian="15pt" style:font-style-asian="normal" style:font-size-complex="15pt" style:font-style-complex="normal"/>
    </style:style>
    <style:style style:name="P15" style:family="paragraph" style:parent-style-name="Standard" style:list-style-name="L3">
      <style:paragraph-properties fo:text-align="start" style:justify-single-word="false"/>
      <style:text-properties fo:color="#000000" style:font-name="Liberation Serif" fo:font-size="15pt" fo:font-style="normal" style:text-underline-style="solid" style:text-underline-width="auto" style:text-underline-color="font-color" officeooo:rsid="0011b78a" officeooo:paragraph-rsid="0011b78a" style:font-size-asian="15pt" style:font-style-asian="normal" style:font-size-complex="15pt" style:font-style-complex="normal"/>
    </style:style>
    <style:style style:name="P16" style:family="paragraph" style:parent-style-name="Standard">
      <style:paragraph-properties fo:text-align="start" style:justify-single-word="false"/>
      <style:text-properties fo:color="#000000" style:font-name="Liberation Serif" fo:font-size="15pt" fo:font-style="normal" style:text-underline-style="solid" style:text-underline-width="auto" style:text-underline-color="font-color" officeooo:rsid="0011b78a" officeooo:paragraph-rsid="0011b78a" style:font-size-asian="15pt" style:font-style-asian="normal" style:font-size-complex="15pt" style:font-style-complex="normal"/>
    </style:style>
    <style:style style:name="P17" style:family="paragraph" style:parent-style-name="Standard">
      <style:paragraph-properties fo:text-align="start" style:justify-single-word="false"/>
      <style:text-properties fo:color="#000000" style:font-name="Liberation Serif" fo:font-size="15pt" fo:font-style="normal" style:text-underline-style="solid" style:text-underline-width="auto" style:text-underline-color="font-color" officeooo:rsid="0015b152" officeooo:paragraph-rsid="0015b152" style:font-size-asian="15pt" style:font-style-asian="normal" style:font-size-complex="15pt" style:font-style-complex="normal"/>
    </style:style>
    <style:style style:name="P18" style:family="paragraph" style:parent-style-name="Standard" style:list-style-name="L4">
      <style:paragraph-properties fo:text-align="start" style:justify-single-word="false"/>
      <style:text-properties fo:color="#000000" style:font-name="Liberation Serif" fo:font-size="15pt" fo:font-style="normal" style:text-underline-style="solid" style:text-underline-width="auto" style:text-underline-color="font-color" fo:font-weight="normal" officeooo:rsid="001409c3" officeooo:paragraph-rsid="001409c3" style:font-size-asian="15pt" style:font-style-asian="normal" style:font-weight-asian="normal" style:font-size-complex="15pt" style:font-style-complex="normal" style:font-weight-complex="normal"/>
    </style:style>
    <style:style style:name="P19" style:family="paragraph" style:parent-style-name="Standard">
      <style:paragraph-properties fo:text-align="start" style:justify-single-word="false"/>
      <style:text-properties fo:color="#000000" style:font-name="Liberation Serif" fo:font-size="15pt" fo:font-style="normal" style:text-underline-style="solid" style:text-underline-width="auto" style:text-underline-color="font-color" fo:font-weight="normal" officeooo:rsid="001409c3" officeooo:paragraph-rsid="001409c3" style:font-size-asian="15pt" style:font-style-asian="normal" style:font-weight-asian="normal" style:font-size-complex="15pt" style:font-style-complex="normal" style:font-weight-complex="normal"/>
    </style:style>
    <style:style style:name="P20" style:family="paragraph" style:parent-style-name="Standard" style:list-style-name="L4">
      <style:paragraph-properties fo:text-align="start" style:justify-single-word="false"/>
      <style:text-properties fo:color="#000000" style:font-name="Liberation Serif" fo:font-size="15pt" fo:font-style="normal" style:text-underline-style="solid" style:text-underline-width="auto" style:text-underline-color="font-color" fo:font-weight="normal" officeooo:rsid="0014a979" officeooo:paragraph-rsid="0014a979" style:font-size-asian="15pt" style:font-style-asian="normal" style:font-weight-asian="normal" style:font-size-complex="15pt" style:font-style-complex="normal" style:font-weight-complex="normal"/>
    </style:style>
    <style:style style:name="P21" style:family="paragraph" style:parent-style-name="Standard">
      <style:paragraph-properties fo:text-align="start" style:justify-single-word="false"/>
      <style:text-properties fo:color="#000000" style:font-name="Liberation Serif" fo:font-size="15pt" fo:font-style="normal" style:text-underline-style="none" fo:font-weight="normal" officeooo:rsid="001306d2" officeooo:paragraph-rsid="001306d2" style:font-size-asian="15pt" style:font-style-asian="normal" style:font-weight-asian="normal" style:font-size-complex="15pt" style:font-style-complex="normal" style:font-weight-complex="normal"/>
    </style:style>
    <style:style style:name="P22" style:family="paragraph" style:parent-style-name="Standard" style:list-style-name="L4">
      <style:paragraph-properties fo:text-align="start" style:justify-single-word="false"/>
      <style:text-properties fo:color="#000000" style:font-name="Liberation Serif" fo:font-size="15pt" fo:font-style="normal" style:text-underline-style="none" fo:font-weight="normal" officeooo:rsid="001409c3" officeooo:paragraph-rsid="001409c3" style:font-size-asian="15pt" style:font-style-asian="normal" style:font-weight-asian="normal" style:font-size-complex="15pt" style:font-style-complex="normal" style:font-weight-complex="normal"/>
    </style:style>
    <style:style style:name="P23" style:family="paragraph" style:parent-style-name="Standard">
      <style:paragraph-properties fo:text-align="start" style:justify-single-word="false"/>
      <style:text-properties fo:color="#000000" style:font-name="Liberation Serif" fo:font-size="15pt" fo:font-style="normal" style:text-underline-style="none" fo:font-weight="normal" officeooo:rsid="0014a979" officeooo:paragraph-rsid="0014a979" style:font-size-asian="15pt" style:font-style-asian="normal" style:font-weight-asian="normal" style:font-size-complex="15pt" style:font-style-complex="normal" style:font-weight-complex="normal"/>
    </style:style>
    <style:style style:name="P24" style:family="paragraph" style:parent-style-name="Standard">
      <style:paragraph-properties fo:text-align="start" style:justify-single-word="false"/>
      <style:text-properties fo:color="#000000" style:font-name="Liberation Serif" fo:font-size="15pt" fo:font-style="normal" style:text-underline-style="none" fo:font-weight="normal" officeooo:rsid="0015b152" officeooo:paragraph-rsid="0015b152" style:font-size-asian="15pt" style:font-style-asian="normal" style:font-weight-asian="normal" style:font-size-complex="15pt" style:font-style-complex="normal" style:font-weight-complex="normal"/>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b152"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5b152"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Tahoma" fo:font-size="13pt" fo:font-style="normal" fo:text-shadow="none" style:text-underline-style="none" fo:font-weight="normal" officeooo:rsid="001c9474" officeooo:paragraph-rsid="0015b152" style:font-size-asian="13pt" style:font-style-asian="normal" style:font-weight-asian="normal" style:font-size-complex="13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Tahoma" fo:font-size="13pt" fo:font-style="normal" fo:text-shadow="none" style:text-underline-style="none" fo:font-weight="bold" officeooo:rsid="001c9474" officeooo:paragraph-rsid="0015b152" style:font-size-asian="13pt" style:font-style-asian="normal" style:font-weight-asian="bold" style:font-size-complex="13pt" style:font-style-complex="normal" style:font-weight-complex="bold" style:text-overline-style="none" style:text-overline-color="font-color"/>
    </style:style>
    <style:style style:name="P29" style:family="paragraph" style:parent-style-name="Standard">
      <style:paragraph-properties fo:text-align="start" style:justify-single-word="false"/>
      <style:text-properties fo:color="#800080" fo:font-size="15pt" style:text-underline-style="none" fo:font-weight="normal" officeooo:rsid="000c1516" officeooo:paragraph-rsid="000c1516" style:font-size-asian="13.1000003814697pt" style:font-weight-asian="normal" style:font-size-complex="15pt" style:font-weight-complex="normal"/>
    </style:style>
    <style:style style:name="P30" style:family="paragraph" style:parent-style-name="Standard">
      <style:paragraph-properties fo:text-align="start" style:justify-single-word="false"/>
      <style:text-properties fo:color="#800080" style:font-name="Liberation Serif" fo:font-size="15pt" fo:font-style="normal" style:text-underline-style="solid" style:text-underline-width="auto" style:text-underline-color="font-color" fo:font-weight="bold" officeooo:rsid="001306d2" officeooo:paragraph-rsid="001306d2" style:font-size-asian="15pt" style:font-style-asian="normal" style:font-weight-asian="bold" style:font-size-complex="15pt" style:font-style-complex="normal" style:font-weight-complex="bold"/>
    </style:style>
    <style:style style:name="P31" style:family="paragraph" style:parent-style-name="Standard">
      <style:paragraph-properties fo:text-align="start" style:justify-single-word="false"/>
      <style:text-properties fo:color="#800080" style:font-name="Liberation Serif" fo:font-size="15pt" fo:font-style="normal" style:text-underline-style="solid" style:text-underline-width="auto" style:text-underline-color="font-color" fo:font-weight="bold" officeooo:rsid="0014a979" officeooo:paragraph-rsid="0014a979" style:font-size-asian="15pt" style:font-style-asian="normal" style:font-weight-asian="bold" style:font-size-complex="15pt" style:font-style-complex="normal" style:font-weight-complex="bold"/>
    </style:style>
    <style:style style:name="P32" style:family="paragraph" style:parent-style-name="Standard">
      <style:paragraph-properties fo:text-align="start" style:justify-single-word="false"/>
      <style:text-properties fo:font-style="normal" officeooo:rsid="000ca628" officeooo:paragraph-rsid="000ca628" style:font-style-asian="normal" style:font-style-complex="normal"/>
    </style:style>
    <style:style style:name="P33" style:family="paragraph" style:parent-style-name="Standard">
      <style:paragraph-properties fo:margin-left="0.635cm" fo:margin-right="0cm" fo:text-align="justify" style:justify-single-word="false" fo:text-indent="0cm" style:auto-text-indent="false"/>
      <style:text-properties officeooo:paragraph-rsid="0015b152"/>
    </style:style>
    <style:style style:name="P34" style:family="paragraph" style:parent-style-name="Standard">
      <style:paragraph-properties fo:margin-left="0.635cm" fo:margin-right="0cm" fo:text-align="justify" style:justify-single-word="false" fo:text-indent="0cm" style:auto-text-indent="false"/>
      <style:text-properties fo:font-weight="bold" officeooo:paragraph-rsid="0015b152" style:font-weight-asian="bold" style:font-weight-complex="bold"/>
    </style:style>
    <style:style style:name="P35" style:family="paragraph" style:parent-style-name="Normal_20__28_Web_29_">
      <style:paragraph-properties fo:margin-left="0cm" fo:margin-right="0cm" fo:margin-top="0.494cm" fo:margin-bottom="0.494cm" loext:contextual-spacing="false" fo:line-height="115%" fo:text-align="justify" style:justify-single-word="false" fo:text-indent="1.249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15b15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Normal_20__28_Web_29_">
      <style:paragraph-properties fo:margin-left="0cm" fo:margin-right="0cm" fo:margin-top="0.494cm" fo:margin-bottom="0.494cm" loext:contextual-spacing="false" fo:line-height="115%" fo:text-align="justify" style:justify-single-word="false" fo:text-indent="1.249cm"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15b152"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List_20_Paragraph">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b152"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b1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5b152"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letter-spacing="normal" style:text-underline-style="none" fo:font-weight="normal" officeooo:rsid="000c1516" style:font-weight-asian="normal" style:font-weight-complex="normal"/>
    </style:style>
    <style:style style:name="T5" style:family="text">
      <style:text-properties fo:color="#333333" style:font-name="Verdana" fo:font-size="11.5pt" style:font-size-asian="11.5pt" style:font-size-complex="11.5pt"/>
    </style:style>
    <style:style style:name="T6" style:family="text">
      <style:text-properties fo:font-weight="normal" style:font-weight-asian="normal" style:font-weight-complex="normal"/>
    </style:style>
    <style:style style:name="T7" style:family="text">
      <style:text-properties fo:color="#000000" style:font-name="Liberation Serif" fo:font-size="15pt" style:text-underline-style="none" fo:font-weight="normal" style:font-size-asian="15pt" style:font-weight-asian="normal" style:font-size-complex="15pt" style:font-weight-complex="normal"/>
    </style:style>
    <style:style style:name="T8" style:family="text">
      <style:text-properties fo:color="#000000" style:font-name="Liberation Serif" fo:font-size="15pt" style:text-underline-style="none" fo:font-weight="normal" officeooo:rsid="000c1516" style:font-size-asian="15pt" style:font-weight-asian="normal" style:font-size-complex="15pt" style:font-weight-complex="normal"/>
    </style:style>
    <style:style style:name="T9" style:family="text">
      <style:text-properties fo:color="#000000" style:font-name="Liberation Serif" fo:font-size="15pt" style:text-underline-style="none" fo:font-weight="normal" officeooo:rsid="000d2348" style:font-size-asian="15pt" style:font-weight-asian="normal" style:font-size-complex="15pt"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c1516" style:font-weight-asian="normal" style:font-weight-complex="normal"/>
    </style:style>
    <style:style style:name="T13" style:family="text">
      <style:text-properties style:text-underline-style="none" fo:font-weight="normal" officeooo:rsid="000d2348" style:font-weight-asian="normal" style:font-weight-complex="normal"/>
    </style:style>
    <style:style style:name="T14" style:family="text">
      <style:text-properties style:text-underline-style="none" fo:font-weight="normal" officeooo:rsid="000ead58" style:font-weight-asian="normal" style:font-weight-complex="normal"/>
    </style:style>
    <style:style style:name="T15" style:family="text">
      <style:text-properties style:text-underline-style="none" fo:font-weight="normal" officeooo:rsid="001015de" style:font-weight-asian="normal" style:font-weight-complex="normal"/>
    </style:style>
    <style:style style:name="T16" style:family="text">
      <style:text-properties style:text-underline-style="none" fo:font-weight="normal" officeooo:rsid="001621ea" style:font-weight-asian="normal" style:font-weight-complex="normal"/>
    </style:style>
    <style:style style:name="T17" style:family="text">
      <style:text-properties style:text-underline-style="none" officeooo:rsid="000d2348" style:font-weight-asian="normal" style:font-weight-complex="normal"/>
    </style:style>
    <style:style style:name="T18" style:family="text">
      <style:text-properties fo:font-style="italic" style:text-underline-style="none" fo:font-weight="normal" officeooo:rsid="001015de" style:font-style-asian="italic" style:font-weight-asian="normal" style:font-style-complex="italic" style:font-weight-complex="normal"/>
    </style:style>
    <style:style style:name="T19" style:family="text">
      <style:text-properties officeooo:rsid="0015b152"/>
    </style:style>
    <style:style style:name="T20" style:family="text">
      <style:text-properties style:font-name="Verdana" fo:font-size="11.5pt" officeooo:rsid="0015b152" style:font-size-asian="11.5pt" style:font-size-complex="11.5pt"/>
    </style:style>
    <style:style style:name="T21" style:family="text">
      <style:text-properties officeooo:rsid="001e00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61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EMORIA DE PROGRESO</text:p>
      <text:p text:style-name="P3"/>
      <text:p text:style-name="P4">GRUPO DE TRABAJO: LA MUJER EN LOS LIBROS DE TEXTO Y EL CURRÍCULO DE ENSEÑANZA SECUNDARIA.</text:p>
      <text:p text:style-name="P4"/>
      <text:p text:style-name="P6">Seguimiento del progreso del GT</text:p>
      <text:p text:style-name="P5"/>
      <text:p text:style-name="P7">En general, todo el grupo de trabajo nos sentimos bastantes satisfechos con el logro de los objetivos que nos teníamos marcados. </text:p>
      <text:p text:style-name="P7">No hemos sido conscientes de la necesidad de este trabajo hasta que hemos empezado a percibir las carencias que encontramos a la hora de dar una imagen a nuestro alumnado igualitaria entre hombres y mujeres. </text:p>
      <text:p text:style-name="P8">Seguimos defendiendo que la escuela es un instrumento fundamental para cambiar determinados aspectos de nuestra sociedad, y para ello debemos tener más herramientas que nos permitan crear una igualdad real, basada en el conocimiento y la experiencia de nuestros alumnos y alumnas. Y, aunque las leyes nos amparan ante esta necesidad, reflejándose explícitamente la enseñanza basada en la igualdad, los libros de texto, que son nuestra principal herramienta en la escuela, no son un reflejo real todavía de ese cambio.</text:p>
      <text:p text:style-name="P8">A continuación, <text:s/>iremos viendo por puntos los aspectos más importantes que estamos desarrollando con nuestro GT.</text:p>
      <text:p text:style-name="P8"/>
      <text:p text:style-name="P29"><text:span text:style-name="T3">Grado de consecución de los objetivos</text:span>.</text:p>
      <text:p text:style-name="P29"/>
      <text:list xml:id="list631114561" text:style-name="L1">
        <text:list-item>
          <text:p text:style-name="P9"><text:span text:style-name="T4">Determinar las carencias existentes en los libros de texto propuestos por cada participante del grupo , referidas al papel de la mujer en los distintos ámbitos.</text:span><text:span text:style-name="T12"> </text:span></text:p>
        </text:list-item>
        <text:list-item>
          <text:p text:style-name="P9"><text:span text:style-name="T4">Reflexionar sobre el sesgo sexista en los libros de texto</text:span><text:span text:style-name="T12"> </text:span></text:p>
          <text:p text:style-name="P9"><text:span text:style-name="T8"/></text:p>
        </text:list-item>
      </text:list>
      <text:p text:style-name="P32"><text:span text:style-name="T8">C</text:span><text:span text:style-name="T7">omo se puede observar en los análisis ya colgados en el portal de Colabora de cada uno de los participantes, las carencias son palpables en casi todos los casos. Es especialmente interesante el cambio que se produce entre las materias que tienen una mayor carga relacionada con la historia (lengua literatura, historia, ciencias…) que aquellas destinadas al aprendizaje de una segunda lengua. Estas materias, obviamente, están más relacionadas con la comunicación más espontánea y diaria, y creemos que por ello se muestra una relación más igual entre hombres y mujeres. </text:span></text:p>
      <text:p text:style-name="P32"><text:span text:style-name="T7">Aunque toda esta información la encontramos con más detalle en cada uno de los análisis aportados por los miembros del grupo, que hay que decir que ha sido un trabajo excelente, muy exhausto </text:span><text:span text:style-name="T9">y útil para el trabajo posterior del GT.</text:span></text:p>
      <text:p text:style-name="P32"><text:span text:style-name="T9"/></text:p>
      <text:p text:style-name="P32"><text:span text:style-name="T9"/></text:p>
      <text:list xml:id="list885584120" text:style-name="L2">
        <text:list-item>
          <text:p text:style-name="P1"><text:soft-page-break/><text:span text:style-name="T17">Realizar una propuesta de mejora que incluya de un modo más directo a la mujer en el currículo.</text:span></text:p>
        </text:list-item>
        <text:list-item>
          <text:p text:style-name="P2">Crear un corpus de recursos que ayuden a subsanar las carencias culturales, no sólo humanísticas sino también científicas, de los libros de texto.</text:p>
        </text:list-item>
        <text:list-item>
          <text:p text:style-name="P2">Poner a disposición del alumnado y de la comunidad educativa actividades que ofrezcan un modelo no sesgado en cuanto a las relaciones entre la mujer y el hombre.</text:p>
        </text:list-item>
      </text:list>
      <text:p text:style-name="P10"><text:span text:style-name="T13"/></text:p>
      <text:p text:style-name="P11"><text:span text:style-name="T11">En este caso, nos encontramos en medio del proceso, aunque ya hemos realizado algunas propuestas y han sido llevadas a cabo en el centro, y otras que tenemos pendientes y, por la situación producida este curso tan excepcional, aún no sabremos sí podremos llevarlas a cabo, pero por supuesto que iremos dejando constancia a través de la plataforma de las directrices de ese trabajo. </text:span></text:p>
      <text:p text:style-name="P11"><text:span text:style-name="T11">Decidimos en las distintas reuniones realizar varias actividades conjuntamente y otras de forma individual , pero siempre compartiendo materiales y experiencias. Dentro de las actividades colectivas </text:span><text:span text:style-name="T14">son destacables:</text:span></text:p>
      <text:p text:style-name="P11"><text:span text:style-name="T14"/></text:p>
      <text:list xml:id="list2238223422" text:style-name="L3">
        <text:list-item>
          <text:p text:style-name="P12"><text:span text:style-name="T6">Los desayunos literarios</text:span><text:span text:style-name="T11">. </text:span><text:span text:style-name="T15">Una vez al trimestre la biblioteca, cuyo coordinador es miembro de nuestro GT, propone la lectura de una obra y se ofrece a los alumnos un desayuno con tertulia sobre el libro. En el primer trimestre todos los miembros del grupo estuvimos de acuerdo en resaltar la figura de una mujer, por lo que decidimos que el libro fuera </text:span><text:span text:style-name="T18">Frankenstein</text:span><text:span text:style-name="T15"> de Mary Shelley. La actividad fue todo un éxito y para los alumnos y alumnas fue una sorpresa descubrir que ese personaje famoso de la literatura y el cine era fruto de la imaginación de una mujer. </text:span></text:p>
          <text:p text:style-name="P12"><text:span text:style-name="T15"/></text:p>
        </text:list-item>
        <text:list-item>
          <text:p text:style-name="P13"><text:span text:style-name="T6">Lectura en femenino.</text:span><text:span text:style-name="T11"> Para el día del libro teníamos el proyecto de realizar una lectura continuada de autoras sinlenciadas a lo largo de la historia. El proyecto está en marcha y casi terminado, pero aún no sabemos si será posible realizarlo, esperemos que sí, pero como ya dije, la selección de textos será subida a la plataforma.</text:span></text:p>
          <text:p text:style-name="P13"><text:span text:style-name="T11"/></text:p>
        </text:list-item>
        <text:list-item>
          <text:p text:style-name="P15"><text:span text:style-name="T6">Colaboración del grupo en las actividades propuestas por el Coordinador de igualdad</text:span><text:span text:style-name="T11">. Todos los participantes del grupo trabajamos de forma activa para ayudar a desarrollar en el centro las actividades del plan de igualdad del centro, tanto en efemérides como en otras actividades aisladas, que iremos subiendo recursos a la plataforma siempre que podamos.</text:span></text:p>
        </text:list-item>
      </text:list>
      <text:p text:style-name="P16"><text:span text:style-name="T11"/></text:p>
      <text:p text:style-name="P16"><text:span text:style-name="T11">Además de estas propuestas colectivas, cada compañero y compañera está trabajando y compartiendo recursos de su día a día en clase, que son bastantes </text:span><text:soft-page-break/><text:span text:style-name="T11">interesantes y esperamos sean de ayuda para toda la comunidad educativa.</text:span></text:p>
      <text:p text:style-name="P16"><text:span text:style-name="T11"/></text:p>
      <text:p text:style-name="P30">Nivel de interacción entre los participantes</text:p>
      <text:p text:style-name="P30"/>
      <text:p text:style-name="P21">Con respecto a este punto he de decir que es muy satisfactorio. Hemos creado distintos medios de comunicación entre nosotros para tener un contacto directo como la creación de un grupo de Whatsapp, a través de la propia plataforma de Colabora y mediante el correo donde compartimos documentos en Google Drive. Las reuniones físicas realizadas han sido varias, principalmente hemos utilizado los recreos, ya que es difícil cuadrar una hora para todos. Algunas de las reuniones más destacadas que hemos realizado se han debido a las siguientes cuestiones:</text:p>
      <text:p text:style-name="P21"/>
      <text:list xml:id="list4024461134" text:style-name="L4">
        <text:list-item>
          <text:p text:style-name="P22"><text:span text:style-name="T1">Realización del proyecto inicial del GT.</text:span> En esta reunión propusimos conjuntamente los objetivos y logros que pretendían desarrollar con nuestro trabajo.</text:p>
        </text:list-item>
        <text:list-item>
          <text:p text:style-name="P22"><text:span text:style-name="T1">Actividad del desayuno literario.</text:span> Planteamos distintas autoras para la actividad, llegando a la decisión final de usar la obra de Mary Shelley. Ya que en la biblioteca había varios ejemplares de la obra, con varias adaptaciones en función de las edades del alumnado. </text:p>
        </text:list-item>
        <text:list-item>
          <text:p text:style-name="P18">Puesta en común de los distintos análisis realizados de nuestros libros de texto<text:span text:style-name="T10">. Los resultados de nuestras valoraciones se pueden apreciar en el trabajo de cada uno de los miembros del grupo. </text:span></text:p>
        </text:list-item>
        <text:list-item>
          <text:p text:style-name="P18">Lectura en femenino<text:span text:style-name="T10">. En esta reunión hicimos un reparto por épocas de la búsqueda de textos escritos por mujeres. También llegamos al acuerdo de que cada miembro del grupo mandaría su información a la coordinadora para hacer un texto único. Este proyecto está en proceso en este momento, ya que está fechada la actividad para el día del libro. </text:span></text:p>
        </text:list-item>
        <text:list-item>
          <text:p text:style-name="P20">Memoria de progreso<text:span text:style-name="T10">. En este caso, debatimos los diferentes puntos recogidos para realizar esta memoria, para poder mostrar una opinión general de los logros conseguidos hasta ahora y en el punto en el que nos encontramos en este momento con nuestro trabajo.</text:span></text:p>
        </text:list-item>
      </text:list>
      <text:p text:style-name="P19"><text:span text:style-name="T10"/></text:p>
      <text:p text:style-name="P31">Otras cuestiones de interés</text:p>
      <text:p text:style-name="P31"/>
      <text:p text:style-name="P23">En relación a las otras cuestiones a comentar dentro de esta memoria, creemos <text:s/>que es prematuro hablar de un grado de consolidación, ya que aún nos queda mucho trabajo por hacer, sí podemos decir que nuestros alumnos y alumnas son ya conscientes del trabajo que estamos haciendo y que muchos ya nos han comunicado <text:span text:style-name="T19">su agrado sobre los resultados y aprendizajes que se están motivando. </text:span></text:p>
      <text:p text:style-name="P23"/>
      <text:p text:style-name="P24"><text:soft-page-break/>Creo que sí sería interesante recoger en este documento las conclusiones de los trabajos relacionados con los libros de texto de mis compañeros porque es la estructura de la base del trabajo que hemos empezado a hacer a continuación.</text:p>
      <text:p text:style-name="P24"/>
      <table:table table:name="Tabla1" table:style-name="Tabla1">
        <table:table-column table:style-name="Tabla1.A"/>
        <table:table-row>
          <table:table-cell table:style-name="Tabla1.A1" office:value-type="string">
            <text:p text:style-name="P34"><text:span text:style-name="T19">SONIA JIMÉNEZ BALLESTEROS. FÍSICA Y QUÍMICA.</text:span></text:p>
            <text:p text:style-name="P33">Mediante este análisis queda patente la casi inexistencia de la mujer como generadora de ciencia. Si bien, a pesar de que los contenidos <text:s/>que abarca el texto se deben en la mayoría de los casos a científicos (según la historia sesgada de la ciencia), en ningún momento se menciona que mujeres científicas trabajaron con ellos o el hecho de que el acceso de la mujer a la ciencia era una misión imposible. Únicamente la figura de Marie Curie aparece en todo el texto y lo hace de forma abreviada, cuando se habla de radiactividad, perdiendo la oportunidad de dar a conocer la fascinante historia de una luchadora comprometida con la lucha de oportunidades para la mujer y sus fabulososas contribuciones al campo de la radiactividad. Además, ni si quiera se menciona a su hija Irène <text:s/>Joliot-Curie ganadora también del <text:s/>Nobel de Química.</text:p>
            <text:p text:style-name="P33">En cuanto al rol de la mujer en las fotografías, la desigualdad no es tan acusada y podemos ver científicas trabajando en laboratorios. </text:p>
            <text:p text:style-name="P33">Sin embargo, esta buena intención desaparece en el apartado de material complementario “Física y Química y ….” donde la mujer sólo aparece como modelo de un cuadro o como música. Este apartado debería emplearse para poner en valor a las científicas olvidadas, contar las dificultades por las que tuvieron que pasar , o simplemente, dar a conocer que la ciencia cada vez está menos vedada a las mujeres <text:s/>y mostrar el trabajo de científicas actuales.</text:p>
            <text:p text:style-name="P37"/>
          </table:table-cell>
        </table:table-row>
        <table:table-row>
          <table:table-cell table:style-name="Tabla1.A2" office:value-type="string">
            <text:p text:style-name="P39"><text:span text:style-name="T19">MARÍA LAURA TEJERO FERNÁNDEZ. INGLÉS.</text:span></text:p>
            <text:p text:style-name="P38">Al utilizar el libro de texto “New English in Use” de la editorial Burlington en nuestra clase de inglés de 1ºESO, me llevo una grata sorpresa al comprobar que en absoluto transmite valores sexistas en sus textos, audios y representaciones visuales. Como sabemos, no solo se transmiten ideologías a través de la palabra escrita o hablada, sino también a través de la imagen. En el presente análisis debemos tener en cuenta que los libros de texto de idiomas, en general, tienden a mostrar un 50% de su contenido en fotografías y dibujos más que en textos escritos, pues los estímulos visuales ayudan al estudiante de idiomas a asimilar nuevos términos de forma más rápida y efectiva. </text:p>
          </table:table-cell>
        </table:table-row>
        <table:table-row>
          <table:table-cell table:style-name="Tabla1.A2" office:value-type="string">
            <text:p text:style-name="P39"><text:span text:style-name="T19">ROCÍO SÁNCHEZ RIVILLA. FRANCÉS.</text:span></text:p>
            <text:p text:style-name="P38">No se entiende un libro de texto en nuestro sistema educativo actual en el que no se le conceda a las mujeres referentes culturales el lugar que les corresponde junto a sus coetáneos masculinos. Coetánea a Victor Hugo y a Julio Verne fue la gran escritora Georges Sand, primera mujer novelista en poder vivir de su trabajo teniendo que haber adoptado un pseudónimo masculino para ello. Mencionar al menos aspectos como éste, junto a estos nombres masculinos que sí se muestran en el libro, o presentar algún otro referente femenino junto a los masculinos haría justicia con las condiciones de difícil acceso a la creación literaria que tuvieron las mujeres en la historia. Además, las alumnas y <text:s/>alumnos entenderían el porqué de la ausencia en el libro de ejemplos de autoría femenina y que hubo mujeres que poco a poco fueron consiguiendo conquistar el terreno que les correspondía hasta llegar a los referentes actuales de mujeres novelistas y creadoras que ven su obra premiada y reconocida a nivel internacional. Pero todavía quedaría la conquista de una perspectiva igualitaria real y completa en el diseño y elaboración de nuestros los libros de texto</text:p>
          </table:table-cell>
        </table:table-row>
        <table:table-row>
          <table:table-cell table:style-name="Tabla1.A2" office:value-type="string">
            <text:p text:style-name="P39"><text:span text:style-name="T19">LAILA HASSAN MONTERO. BIOLOGÍA Y GEOLOGÍA.</text:span></text:p>
            <text:p text:style-name="P38">Con los apartados valorados, se detecta que no existe intención de rescatar de la memoria a las científicas que en el pasado contribuyeron al desarrollo de numerosas disciplinas, ni de reflejar el papel de las mujeres en la ciencia actual, para así crear un referente profesional actualizado. A <text:soft-page-break/>pesar de que el libro de texto tiene dos secciones (“ciencia-tecnología-sociedad” e “investiga”) que podrían servir para ello. Además, la nula aparición de fotografías de científicas o simplemente de imágenes de mujeres como modelo o representación anatómica de los aparatos o sistemas de vertebrados redunda en la escasa visibilidad de la mujer. Por otro lado, la desigual representación de la anatomía femenina/masculina responde a la forma en que la Biología y la Geología contribuyen a formar un relato machista bien para reforzar estereotipos bien por ahondar en la idea de que las mujeres somos el sexo débil, estamos al servicio de la reproducción humana y por tanto nuestra sexualidad no importa. Finalmente, desde la ciencia también se construye un discurso (machista, especista, capacitista, etc.) y en este caso el machismo reside no sólo en que parece que la ciencia la inventaron ellos, sino que además tenemos que asumir que lo hicieron libre de sesgos, de forma objetiva y sin denostar al género femenino en particular y al resto de las personas en general. </text:p>
          </table:table-cell>
        </table:table-row>
        <table:table-row>
          <table:table-cell table:style-name="Tabla1.A2" office:value-type="string">
            <text:p text:style-name="P36"><text:span text:style-name="T20">JUAN ANTONIO FLORES PULIDO. HISTORIA Y GEOGRAFÍA.</text:span></text:p>
            <text:p text:style-name="P35"><text:span text:style-name="T5">De la observación y trabajo diario en clase del libro de texto de la editorial Anaya de 4º de ESO, se puede afirmar taxativamente el protagonismo absoluto de textos históricos firmados o escritos por personajes masculinos. Significativo al respecto es el análisis de la primera unidad, El Siglo XVIII. Análisis de la Ilustración. En este tema aparecen un total de 14 textos, la mayoría de ellos de reyes o filósofos ilustrados (varones).De la observación y trabajo diario en clase del libro de texto de la editorial Anaya de 4º de ESO, se puede afirmar taxativamente el protagonismo absoluto de textos históricos firmados o escritos por personajes masculinos. Significativo al respecto es el análisis de la primera unidad, El Siglo XVIII. Análisis de la Ilustración. En este tema aparecen un total de 14 textos, la mayoría de ellos de reyes o filósofos ilustrados (varones).De esta forma, se observa que de los 14 textos citados, ninguno es firmado o escrito por mujeres, o al menos no lo especifica; y aunque intenta hacer ver el rol secundario de la mujer en la Historia, y concienciar al alumnado sobre el papel de las mujeres, no lo hace a través de textos escritos por mujeres. Es cierto que hubo mayoría de reyes, pero también hubo alguna reina ilustrada, es el caso de Catalina II de Rusia, de la cual, no aparece ningún texto.</text:span></text:p>
          </table:table-cell>
        </table:table-row>
        <table:table-row>
          <table:table-cell table:style-name="Tabla1.A2" office:value-type="string">
            <text:p text:style-name="P26"><text:span text:style-name="T19">JOSÉ CARLOS HERNÁNDEZ DÍEZ. LENGUA Y LITERATURA</text:span></text:p>
            <text:p text:style-name="P25">En conclusión, comprobamos que escasean los nombres de autoras de la historia literaria, apenas se nombran dentro de las grandes listas generacionales, pero sobre todo echo en falta la presencia física de textos escritos por mujeres, <text:span text:style-name="T2">sólo hay una autora cuyas obras literarias podamos leer y analizar directamente en el libro de texto</text:span>, Rosalía de Castro.</text:p>
          </table:table-cell>
        </table:table-row>
        <table:table-row>
          <table:table-cell table:style-name="Tabla1.A2" office:value-type="string">
            <text:p text:style-name="P39"><text:span text:style-name="T19">LETICIA MATEOS ASENJO. LENGUA Y LITERATURA</text:span></text:p>
            <text:p text:style-name="P38">Después de observar y analizar en profundidad la presencia de la mujer en la materia de Lengua Castellana y Literatura en el curso de 2º de ESO y en concreto en el libro de texto de Edelvives, la conclusión se resuelve en la desigual comparativa respecto a la imagen masculina y que hoy en día se hace patente en nuestras aulas y nuestros manuales. La escasa o nula presencia femenina en la Literatura es un lastre que nos acompaña a los docentes desde siempre y esto se debe a la dificultad que ha tenido la mujer para hacerse ver en un ámbito que no sea el privado. Es nuestro deber como docentes dar a conocer estos datos y fomentar la necesidad de reivindicar un lugar más justo para la imagen femenina en nuestros libros y en nuestro alumnado. </text:p>
          </table:table-cell>
        </table:table-row>
        <text:soft-page-break/>
        <table:table-row>
          <table:table-cell table:style-name="Tabla1.A2" office:value-type="string">
            <text:p text:style-name="P28"><text:span text:style-name="T19">MARÍA JOSÉ YÉLAMOS DUMONT. LENGUA Y LITERATURA.</text:span></text:p>
            <text:p text:style-name="P27">En general, creo que está patente el hecho de que las editoriales tienen que realizar un profundo análisis y trabajo para poder responder a las necesidades educativas actuales. Uno de las prioridades de nuestra sociedad debe ser conseguir una igualdad real <text:span text:style-name="T21">entre hombres y mujeres </text:span>en todos los aspectos de la sociedad. Esa igualdad se pretende crear a través de leyes, que son totalmente necesarias, pero esas leyes necesitan de un apoyo social, y eso se crea desde la base, que es la educación. La educación de nuestros jóvenes se <text:span text:style-name="T21">forma por supuesto en el hogar, pero es innegable que el papel de la escuela es fundamental. Por ello, debemos hacer un esfuerzo extra en este momento de la historia que es crucial para conseguir la igualdad, realizando cambios en el currículo, en los instrumentos, en los contenidos y en el trabajo diario dentro del aula.</text:span></text:p>
          </table:table-cell>
        </table:table-row>
      </table:table>
      <text:p text:style-name="P24"/>
      <text:p text:style-name="P16"><text:span text:style-name="T11"/></text:p>
      <text:p text:style-name="P17"><text:span text:style-name="T11">Como podemos ver a través de nuestras conclusiones, este trabajo es de gran importancia, y la verdad que nos está produciendo una gran satisfacción ver que nuestros alumnos y alumnas también se están percatando de la necesidad de cambiar la imagen de la mujer en nuestra cultura y dar, por fin, una voz y memoria digna a tantas mujeres que han permitido ,y que siguen haciéndolo, crear un camino cada vez más allanado para encontrarnos una situación de igualdad en los distintos ámbitos de nuestra sociedad; ya que a través de la cultura y la experiencia es como nuestros jóvenes pueden asumir ciertos comportamientos como naturales. </text:span></text:p>
      <text:p text:style-name="P17"><text:span text:style-name="T11">Nuestro propósito con este de GT es intentar dar nuestro granito de arena para que las futuras generaciones consigan alcanzar la igualdad real. Para ello, estamos intentando suplir las carencias </text:span><text:span text:style-name="T16">que hemos encontrado en los libros de textos, creando un corpus de recursos y actividades que nos permitan trabajar para conseguirlo, aunque somos conscientes de que no es un trabajo que se quede en este curso, es algo que nos tiene que acompañar a lo largo de nuestra vida laboral, y no es algo único de los profesores, también se debe implicar toda la comunidad educativa. </text:span></text:p>
      <text:p text:style-name="P1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ews Gothic" svg:font-family="'News Gothic'"/>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0:04:36.984000000</meta:creation-date>
    <dc:date>2020-03-20T12:30:06.612000000</dc:date>
    <meta:editing-duration>PT16M5S</meta:editing-duration>
    <meta:editing-cycles>3</meta:editing-cycles>
    <meta:generator>LibreOffice/6.2.3.2$Windows_X86_64 LibreOffice_project/aecc05fe267cc68dde00352a451aa867b3b546ac</meta:generator>
    <meta:document-statistic meta:table-count="1" meta:image-count="0" meta:object-count="0" meta:page-count="6" meta:paragraph-count="54" meta:word-count="2758" meta:character-count="16569" meta:non-whitespace-character-count="13854"/>
  </office:meta>
</office:document-meta>
</file>