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7pt" style:font-size-asian="7pt" style:font-size-complex="7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8000" style:font-name="Arial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8000" fo:font-size="16pt" style:font-size-asian="16pt"/>
    </style:style>
    <style:style style:name="T2" style:family="text">
      <style:text-properties fo:color="#008000" style:font-name="Arial" fo:font-size="16pt" style:font-size-asian="16pt"/>
    </style:style>
    <style:style style:name="T3" style:family="text">
      <style:text-properties fo:color="#008000" style:font-name="Arial" fo:font-size="8pt" style:font-size-asian="8pt" style:font-size-complex="8pt"/>
    </style:style>
    <style:style style:name="T4" style:family="text">
      <style:text-properties fo:color="#008000" style:font-name="Arial" fo:font-size="8pt" fo:font-weight="bold" style:font-size-asian="8pt" style:font-weight-asian="bold" style:font-size-complex="8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ICHA DEL ALUMNO</text:p>
      <text:p text:style-name="P4"/>
      <text:p text:style-name="P5">Primer apellido:______________________Segundo apellido:______________________________</text:p>
      <text:p text:style-name="P5">Nombre:____________________________ Nacionalidad:________________________________</text:p>
      <text:p text:style-name="P5">Número de hermanos:_____ Lugar que ocupa entre ellos:_____</text:p>
      <text:p text:style-name="P5">Número de la Seguridad Social:___________________________ Tarjeta sanitaria:_____________</text:p>
      <text:p text:style-name="P6"/>
      <text:list xml:id="list178074495" text:style-name="L1">
        <text:list-item>
          <text:p text:style-name="P10"><text:span text:style-name="T6">Datos de nacimiento</text:span></text:p>
          <text:p text:style-name="P10"><text:span text:style-name="T6"/></text:p>
        </text:list-item>
      </text:list>
      <text:p text:style-name="P8"><text:span text:style-name="T5">Fecha de nacimiento:_______________ Edad:_____ Edad a 31 de diciembre:_____ </text:span></text:p>
      <text:p text:style-name="P8"><text:span text:style-name="T5">Sexo : Hombre/ Mujer<text:tab/>País:_______________ Provincia:________Municipio:____________</text:span></text:p>
      <text:p text:style-name="P8"><text:span text:style-name="T5">Localidad:_______________ Localidad de nacimiento extrajera:____________________________</text:span></text:p>
      <text:p text:style-name="P8"><text:span text:style-name="T5"/></text:p>
      <text:list xml:id="list752565989" text:continue-numbering="true" text:style-name="L1">
        <text:list-item>
          <text:p text:style-name="P10"><text:span text:style-name="T6">Domicilio del alumno/a</text:span></text:p>
          <text:p text:style-name="P10"><text:span text:style-name="T6"/></text:p>
        </text:list-item>
      </text:list>
      <text:p text:style-name="P8"><text:span text:style-name="T5">Provincia:___________________ Municipio:_______________ Localidad:___________________</text:span></text:p>
      <text:p text:style-name="P8"><text:span text:style-name="T5">Domicilio:_______________________________________________________________________Tipo de vía: </text:span></text:p>
      <text:p text:style-name="P8"><text:span text:style-name="T5">Teléfono:__________________________ Teléfono de urgencias:____________________________</text:span></text:p>
      <text:p text:style-name="P8"><text:span text:style-name="T5">Correo electrónico de la familia:______________________________________________________</text:span></text:p>
      <text:p text:style-name="P8"><text:span text:style-name="T5"/></text:p>
      <text:list xml:id="list289227810" text:style-name="L2">
        <text:list-item>
          <text:p text:style-name="P11"><text:span text:style-name="T6">Datos familiares:</text:span></text:p>
          <text:p text:style-name="P9"><text:span text:style-name="T5">Representante legal 1:</text:span></text:p>
        </text:list-item>
      </text:list>
      <text:p text:style-name="P8"><text:span text:style-name="T5">DNI:_________________ Apellidos:_______________________________Nombre:____________</text:span></text:p>
      <text:p text:style-name="P8"><text:span text:style-name="T5">Sexo : Hombre/ Mujer <text:s/><text:tab/>¿Vive en el domicilio familiar ? SI/ NO</text:span></text:p>
      <text:p text:style-name="P8"><text:span text:style-name="T5">En calidad de : PADRE-MADRE- TUTOR LEGAL</text:span></text:p>
      <text:p text:style-name="P8"><text:span text:style-name="T5">Teléfono 1:____________________ Teléfono 2:_____________________</text:span></text:p>
      <text:p text:style-name="P8"><text:span text:style-name="T5">Correo electrónico:________________________________________________________________</text:span></text:p>
      <text:p text:style-name="P8"><text:span text:style-name="T5">Es familia numerosa SI / NO</text:span></text:p>
      <text:p text:style-name="P8"><text:span text:style-name="T5"/></text:p>
      <text:p text:style-name="P8"><text:span text:style-name="T5"><text:tab/>Representante legal 2</text:span></text:p>
      <text:list xml:id="list1218774998" text:continue-numbering="true" text:style-name="L2">
        <text:list-header>
          <text:p text:style-name="P9"><text:span text:style-name="T5"/></text:p>
        </text:list-header>
      </text:list>
      <text:p text:style-name="P8"><text:span text:style-name="T5">DNI:_________________ Apellidos:_______________________________Nombre:____________</text:span></text:p>
      <text:p text:style-name="P8"><text:span text:style-name="T5">Sexo : Hombre/ Mujer <text:s/><text:tab/>¿Vive en el domicilio familiar ? SI/ NO</text:span></text:p>
      <text:p text:style-name="P8"><text:span text:style-name="T5">En calidad de : PADRE-MADRE- TUTOR LEGAL</text:span></text:p>
      <text:p text:style-name="P8"><text:span text:style-name="T5">Teléfono 1:____________________ Teléfono 2:_____________________</text:span></text:p>
      <text:p text:style-name="P8"><text:span text:style-name="T5">Correo electrónico:________________________________________________________________</text:span></text:p>
      <text:p text:style-name="P8"><text:span text:style-name="T5"/></text:p>
      <text:list xml:id="list1781103560" text:style-name="L3">
        <text:list-item>
          <text:p text:style-name="P12"><text:span text:style-name="T6">Situación familiar </text:span></text:p>
        </text:list-item>
      </text:list>
      <text:p text:style-name="P7"><text:span text:style-name="T6">¿ Es familia monoparental? SI / NO</text:span></text:p>
      <text:p text:style-name="P7"><text:span text:style-name="T6">¿Hay situación de separación o divorcio? SI<text:tab/>/ NO</text:span></text:p>
      <text:p text:style-name="P7"><text:span text:style-name="T6">¿ Hay situación de acogimiento familiar? <text:s/>SI / NO</text:span></text:p>
      <text:p text:style-name="P7"><text:span text:style-name="T6">¿ Quién tiene la custodia del menor?___________________________________________________</text:span></text:p>
      <text:p text:style-name="P7"><text:span text:style-name="T6">Observaciones:</text:span></text:p>
      <text:p text:style-name="P7"><text:span text:style-name="T6">________________________________________________________________________________________________________________________________________________________________</text:span></text:p>
      <text:list xml:id="list1657644173" text:style-name="L4">
        <text:list-item>
          <text:p text:style-name="P13"><text:soft-page-break/><text:span text:style-name="T6">Otros datos del alumnno/a:</text:span></text:p>
        </text:list-item>
      </text:list>
      <text:p text:style-name="P7"><text:span text:style-name="T6">Padece alguna enfermedad: <text:s/>SI / NO</text:span></text:p>
      <text:p text:style-name="P7"><text:span text:style-name="T6">Especificar en caso afirmativo:</text:span></text:p>
      <text:p text:style-name="P7"><text:span text:style-name="T6">________________________________________________________________________________________________________________________________________________________________</text:span></text:p>
      <text:p text:style-name="P7"><text:span text:style-name="T6">¿Sigue algún tratamiento? SI / NO</text:span></text:p>
      <text:p text:style-name="P7"><text:span text:style-name="T6">Especificar en caso afirmativo:</text:span></text:p>
      <text:p text:style-name="P7"><text:span text:style-name="T6">________________________________________________________________________________________________________________________________________________________________</text:span></text:p>
      <text:p text:style-name="P8"><text:span text:style-name="T5">¿ Presenta alergia a medicamentos? SI / NO</text:span></text:p>
      <text:p text:style-name="P7"><text:span text:style-name="T6">Especificar en caso afirmativo:</text:span></text:p>
      <text:p text:style-name="P7"><text:span text:style-name="T6">________________________________________________________________________________________________________________________________________________________________</text:span></text:p>
      <text:p text:style-name="P5">¿ Presenta intolerancias alimenticias? SI / NO</text:p>
      <text:p text:style-name="P7"><text:span text:style-name="T6">Especificar en caso afirmativo:</text:span></text:p>
      <text:p text:style-name="P5">________________________________________________________________________________________________________________________________________________________________</text:p>
      <text:p text:style-name="P5"/>
      <text:p text:style-name="P5">OTRAS OBSERVACIONES DE INTERÉS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color="#008000" style:font-name="Arial" fo:font-size="8pt" fo:font-weight="bold" style:font-size-asian="8pt" style:font-weight-asian="bold" style:font-size-complex="8pt"/>
    </style:style>
    <style:style style:name="MP3" style:family="paragraph" style:parent-style-name="Standard">
      <style:text-properties fo:color="#000000" style:font-name="Arial" fo:font-size="7pt" style:font-size-asian="7pt" style:font-size-complex="7pt"/>
    </style:style>
    <style:style style:name="MT1" style:family="text">
      <style:text-properties fo:color="#008000" fo:font-size="16pt" style:font-size-asian="16pt"/>
    </style:style>
    <style:style style:name="MT2" style:family="text">
      <style:text-properties fo:color="#008000" style:font-name="Arial" fo:font-size="16pt" style:font-size-asian="16pt"/>
    </style:style>
    <style:style style:name="MT3" style:family="text">
      <style:text-properties fo:color="#008000" style:font-name="Arial" fo:font-size="8pt" style:font-size-asian="8pt" style:font-size-complex="8pt"/>
    </style:style>
    <style:style style:name="MT4" style:family="text">
      <style:text-properties fo:color="#008000" style:font-name="Arial"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text:s text:c="4"/><text:tab/><text:tab/><text:tab/> <text:s text:c="2"/></text:span><text:span text:style-name="MT3"><text:s/></text:span><text:span text:style-name="MT4">CONSEJERÍA DE EDUCACION,</text:span></text:p>
        <text:p text:style-name="MP2"><text:tab/><text:tab/><text:tab/><text:tab/> <text:tab/><text:tab/> <text:s text:c="7"/>DELEGACIÓN TERRITORIAL <text:s/>DE MÁLAGA</text:p>
        <text:p text:style-name="MP2"><text:tab/><text:tab/><text:tab/><text:tab/><text:tab/> <text:s text:c="29"/>C.E.I.P. EL HACHO</text:p>
        <text:p text:style-name="MP3">COD. CENTRO <text:s/>29000682 <text:s/><text:tab/></text:p>
        <text:p text:style-name="MP3">C/ SUSPIROS 25, CP 29500, ÁLORA</text:p>
        <text:p text:style-name="MP3">TFNO: 951269574 <text:s text:c="2"/>FAX: 951269575</text:p>
        <text:p text:style-name="MP3">e-mail: <text:s/>29000682.edu@juntadeandalucia.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fatura </meta:initial-creator>
    <meta:creation-date>2019-10-11T12:18:40</meta:creation-date>
    <meta:document-statistic meta:table-count="0" meta:image-count="0" meta:object-count="0" meta:page-count="2" meta:paragraph-count="56" meta:word-count="254" meta:character-count="3387"/>
    <dc:date>2019-10-11T12:55:33</dc:date>
    <dc:creator>jefatura </dc:creator>
    <meta:editing-duration>PT00H00M31S</meta:editing-duration>
    <meta:editing-cycles>1</meta:editing-cycles>
    <meta:generator>OpenOffice.org/3.2$Linux OpenOffice.org_project/320m12$Build-9483</meta:generator>
  </office:meta>
</office:document-meta>
</file>