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sans-serif"/>
    <style:font-face style:name="Arial1" svg:font-family="Arial, sans-serif"/>
    <style:font-face style:name="Lohit Devanagari1" svg:font-family="'Lohit Devanagari'"/>
    <style:font-face style:name="News Gothic" svg:font-family="'News Gothic'"/>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Liberation Sans Narrow"/>
    </style:style>
    <style:style style:name="P2" style:family="paragraph" style:parent-style-name="Table_20_Contents">
      <style:paragraph-properties fo:text-align="start" style:justify-single-word="false"/>
      <style:text-properties style:font-name="Liberation Sans Narrow" fo:font-size="14pt"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ext-properties style:font-name="Liberation Sans Narrow" fo:font-size="10pt" fo:font-weight="bold" style:font-size-asian="10pt" style:font-weight-asian="bold" style:font-size-complex="10pt" style:font-weight-complex="bold"/>
    </style:style>
    <style:style style:name="P4" style:family="paragraph" style:parent-style-name="Table_20_Contents">
      <style:text-properties style:font-name="Liberation Sans Narrow" fo:font-weight="bold" style:font-weight-asian="bold" style:font-weight-complex="bold"/>
    </style:style>
    <style:style style:name="P5" style:family="paragraph" style:parent-style-name="Text_20_body">
      <style:text-properties fo:font-variant="normal" fo:text-transform="none" fo:color="#333333" style:font-name="Arial1" fo:font-size="9pt" fo:letter-spacing="normal" fo:font-style="normal" fo:font-weight="normal"/>
    </style:style>
    <style:style style:name="P6" style:family="paragraph" style:parent-style-name="Text_20_body">
      <style:paragraph-properties fo:margin-left="1.259cm" fo:margin-right="0cm" fo:margin-top="0.109cm" fo:margin-bottom="0.109cm" fo:text-align="justify" style:justify-single-word="false" fo:orphans="2" fo:widows="2" fo:text-indent="0cm" style:auto-text-indent="false"/>
      <style:text-properties fo:font-variant="normal" fo:text-transform="none" fo:color="#333333" style:font-name="Arial1" fo:font-size="9pt" fo:letter-spacing="normal" fo:font-style="normal" fo:font-weight="normal"/>
    </style:style>
    <style:style style:name="P7" style:family="paragraph" style:parent-style-name="Table_20_Contents">
      <style:text-properties style:font-name="Liberation Sans Narrow"/>
    </style:style>
    <style:style style:name="P8" style:family="paragraph" style:parent-style-name="Table_20_Contents">
      <style:text-properties style:font-name="Liberation Sans Narrow"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variant="normal" fo:text-transform="none" fo:color="#222222" style:font-name="Arial" fo:font-size="12pt" fo:letter-spacing="normal" fo:font-style="normal" fo:font-weight="normal"/>
    </style:style>
    <style:style style:name="T3" style:family="text">
      <style:text-properties style:font-name="Liberation Sans Narrow"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2">MEMORIA DE SEGUIMIENTO DE GRUPO DE TRABAJO <text:s text:c="27"/><text:span text:style-name="T1"><text:s text:c="12"/></text:span><text:span text:style-name="T1">CEP de Sevilla</text:span></text:p>
            <text:p text:style-name="P3"><text:s text:c="182"/>Curso 2019/20</text:p>
          </table:table-cell>
        </table:table-row>
        <table:table-row>
          <table:table-cell table:style-name="Tabla1.A2" office:value-type="string">
            <text:p text:style-name="Table_20_Contents"><text:span text:style-name="T3">Título del Grupo de Trabajo:</text:span><text:span text:style-name="T2">CUADERNO DE SÉNECA Y CURRICULUM POR COMPETENCIAS <text:s/></text:span></text:p>
          </table:table-cell>
        </table:table-row>
        <table:table-row>
          <table:table-cell table:style-name="Tabla1.A2" office:value-type="string">
            <text:p text:style-name="P4">Código: <text:span text:style-name="T2">204127GT065</text:span></text:p>
          </table:table-cell>
        </table:table-row>
        <table:table-row>
          <table:table-cell table:style-name="Tabla1.A2" office:value-type="string">
            <text:p text:style-name="P4">Reflexión global sobre los objetivos planteados en el proyecto (conseguidos y/o en proceso)</text:p>
          </table:table-cell>
        </table:table-row>
        <table:table-row>
          <table:table-cell table:style-name="Tabla1.A2" office:value-type="string">
            <text:p text:style-name="P1"/>
            <text:p text:style-name="P5">-Usar la plataforma Séneca para obtener información y transmitirla a los equipos educativos y a las familias: Es un objetivo conseguido para la mayor parte del claustro del centro.</text:p>
            <text:p text:style-name="P6">-Conocer la evaluación criterial: Objetivo conseguido para todos los miebros del GT pero no para el claustro de profesores del centro.</text:p>
            <text:p text:style-name="P6">-Conocer cómo se integra el cuaderno del profesorado con el módulo por competencias y aprender a usarlo: Conseguido `para la mayor parte de los integrantes del GT</text:p>
            <text:p text:style-name="P6">-Conocer las generalidades de la plataforma Séneca para el seguimiento del alumnado: En proceso.</text:p>
            <text:p text:style-name="P6">-Fomentar el uso de PASEN entre padres, madres y tutores legales y facilitar la comunicación entre toda la comunidad educativa: Objetivo conseguido para la mayor parte del centro.</text:p>
            <text:p text:style-name="P1"/>
            <text:p text:style-name="P1"/>
            <text:p text:style-name="P1"/>
            <text:p text:style-name="P1"/>
            <text:p text:style-name="P1"/>
            <text:p text:style-name="P1"/>
            <text:p text:style-name="P1"/>
            <text:p text:style-name="P1"/>
          </table:table-cell>
        </table:table-row>
        <table:table-row>
          <table:table-cell table:style-name="Tabla1.A2" office:value-type="string">
            <text:p text:style-name="P4">Actuaciones realizadas y no realizadas.</text:p>
          </table:table-cell>
        </table:table-row>
        <table:table-row>
          <table:table-cell table:style-name="Tabla1.A2" office:value-type="string">
            <text:p text:style-name="P1">Realizadas: Reunión para la elaboración del proyecto, grabar documento en Colabora, 1ª sesión con experto, dos reuniones con la coordinadora tras la sesión de asesoramiento.</text:p>
            <text:p text:style-name="P1">No realizadas: 2ª reunión con experto, reunión con la coordinadora tras la 2ª sesión de asesoramiento, Memoria final, encuesta.</text:p>
            <text:p text:style-name="P1"/>
            <text:p text:style-name="P1"/>
            <text:p text:style-name="P1"/>
            <text:p text:style-name="P1"/>
            <text:p text:style-name="P1"/>
            <text:p text:style-name="P1"/>
            <text:p text:style-name="P1"/>
            <text:p text:style-name="P1"/>
            <text:p text:style-name="P1"/>
          </table:table-cell>
        </table:table-row>
        <table:table-row>
          <table:table-cell table:style-name="Tabla1.A2" office:value-type="string">
            <text:p text:style-name="P4">Trabajo cooperativo de los integrantes del grupo: (a partir de la rúbrica facilitada por las asesorías)</text:p>
          </table:table-cell>
        </table:table-row>
        <table:table-row>
          <table:table-cell table:style-name="Tabla1.A2" office:value-type="string">
            <text:p text:style-name="P1"/>
            <text:p text:style-name="P1">PARTICIPACIÓN GRUPAL : Bueno</text:p>
            <text:p text:style-name="P1">RESPONSABILIDAD COMPARTIDA : Bueno</text:p>
            <text:p text:style-name="P1">CALIDAD DE INTERACCIÓN : Muy bueno</text:p>
            <text:p text:style-name="P1">RESPONSABILIDAD INDIVIDUAL : Bueno</text:p>
            <text:p text:style-name="P1">ROLES DENTRO DEL GRUPO : Bueno</text:p>
            <text:p text:style-name="P1">DINÁMICA DE AGRUPAMIENTOS : Bueno</text:p>
            <text:p text:style-name="P1">RESOLUCIÓN DE CONFLICTOS : Muy bueno</text:p>
            <text:p text:style-name="P1"><text:soft-page-break/>ORGANIZACIÓN DE TIEMPOS Y ESPACIOS : Muy bueno</text:p>
            <text:p text:style-name="P1"/>
            <text:p text:style-name="P1"/>
            <text:p text:style-name="P1"/>
          </table:table-cell>
        </table:table-row>
        <table:table-row>
          <table:table-cell table:style-name="Tabla1.A2" office:value-type="string">
            <text:p text:style-name="P4">Logros alcanzados: (a nivel de grupo, a nivel de repercusión en el centro, en el aula). Valoración global del progreso del grupo</text:p>
          </table:table-cell>
        </table:table-row>
        <table:table-row>
          <table:table-cell table:style-name="Tabla1.A2" office:value-type="string">
            <text:p text:style-name="P8">La mayoría de los integrantes del GT participan activamente en el mismo compartiendo información con los demás y debatiendo sobre los aspectos a mejorar. </text:p>
            <text:p text:style-name="P8">Muchos compañeros, no obstante, todavía tienen dificultades para utilizar el cuaderno de Séneca, por lo que sería necesaria una segunda sesión de asesoramiento para paliar aquellos detalles que todavía no están del todo concretados. </text:p>
            <text:p text:style-name="P8">Muchos integrantes del GT han intentado llevar a sus departamentos los aspectos aprendidos, pero algunos compañeros del centro se muestran reacios, lo que dificulta la integración total en el centro.</text:p>
            <text:p text:style-name="P8"/>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la1.A2" office:value-type="string">
            <text:p text:style-name="P4">Dificultades encontradas. Valoración global</text:p>
          </table:table-cell>
        </table:table-row>
        <table:table-row>
          <table:table-cell table:style-name="Tabla1.A2" office:value-type="string">
            <text:p text:style-name="P1">Como dificultad me gustaría resaltar que nos hemos mostrado reacios a utilizar la plataforma Colabora con los demás miembros del grupo, prefiriendo así las reuniones en el centro, ya sean convocadas para todo el grupo o las que he ido manteniendo individualmente con algunos compañeros en horario de recreo o en distintos huecos.</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sans-serif"/>
    <style:font-face style:name="Arial1" svg:font-family="Arial, sans-serif"/>
    <style:font-face style:name="Lohit Devanagari1" svg:font-family="'Lohit Devanagari'"/>
    <style:font-face style:name="News Gothic" svg:font-family="'News Gothic'"/>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09:44:53.118108581</meta:creation-date>
    <dc:date>2020-03-10T13:41:25.30</dc:date>
    <meta:editing-duration>PT2M6S</meta:editing-duration>
    <meta:editing-cycles>3</meta:editing-cycles>
    <meta:generator>OpenOffice/4.1.3$Win32 OpenOffice.org_project/413m1$Build-9783</meta:generator>
    <meta:document-statistic meta:table-count="1" meta:image-count="0" meta:object-count="0" meta:page-count="2" meta:paragraph-count="28" meta:word-count="432" meta:character-count="3033"/>
    <dc:creator>Adriana Schlittler</dc:creator>
  </office:meta>
</office:document-meta>
</file>