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-0.191cm" fo:margin-top="0cm" fo:margin-bottom="0cm" table:align="left" style:writing-mode="lr-tb"/>
    </style:style>
    <style:style style:name="Tabla1.A" style:family="table-column">
      <style:table-column-properties style:column-width="4.994cm"/>
    </style:style>
    <style:style style:name="Tabla1.C" style:family="table-column">
      <style:table-column-properties style:column-width="4.99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78"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RABAJO </text:span></text:p>
      <text:p text:style-name="Standard">El tema: presencia de la mujer en los trabajos de psicología relacionados con la motivación y/o la emoción.</text:p>
      <text:p text:style-name="Standard">Recursos/materiales: </text:p>
      <text:list xml:id="list1100505125729264912" text:style-name="WWNum1">
        <text:list-item>
          <text:p text:style-name="P6"><text:span text:style-name="T2">Biblioteca de la Universidad de La Laguna: </text:span><text:a xlink:type="simple" xlink:href="https://www.ull.es/servicios/biblioteca/" text:style-name="Internet_20_link" text:visited-style-name="Visited_20_Internet_20_Link"><text:span text:style-name="T3">https://www.ull.es/servicios/biblioteca/</text:span></text:a></text:p>
        </text:list-item>
        <text:list-item>
          <text:p text:style-name="P6"><text:span text:style-name="T2">Google académico.</text:span></text:p>
        </text:list-item>
      </text:list>
      <text:p text:style-name="P1"><text:span text:style-name="T3">Descripción de la actividad: </text:span></text:p>
      <text:p text:style-name="P1"><text:span text:style-name="T3">La tarea consiste en buscar a través de los recursos que se os ofrece, tesis, trabajo final de máster o de grado, manuales, etc. A partir de ellos, os propongo que cumpláis dos criterios de búsqueda: uno es el tema, que deberá ser “emoción y/o motivación” y el otro que no tenga más de cinco años de su publicación. </text:span></text:p>
      <text:p text:style-name="P1"><text:span text:style-name="T3">Siguiendo esos criterios deberéis buscar 10 trabajos aleatorios y ver cuántos de los autores son mujeres y hombres. Para que se pueda apreciar la comparativa os aporto una tabla como base pero podéis elaborar la <text:s/>vuestra propia.</text:span></text:p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3"><text:span text:style-name="T3">Título del artículo y año de publicación</text:span></text:p>
          </table:table-cell>
          <table:table-cell table:style-name="Tabla1.A1" office:value-type="string">
            <text:p text:style-name="P3"><text:span text:style-name="T3">Nº de autores femeninos</text:span></text:p>
            <text:p text:style-name="P3"><text:span text:style-name="T3">nombre</text:span></text:p>
          </table:table-cell>
          <table:table-cell table:style-name="Tabla1.A1" office:value-type="string">
            <text:p text:style-name="P3"><text:span text:style-name="T3">Nº de autores masculinos</text:span></text:p>
            <text:p text:style-name="P3"><text:span text:style-name="T3">nombre</text:span>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2"/>
      <text:p text:style-name="P1"><text:span text:style-name="T3">Reflexión: </text:span></text:p>
      <text:p text:style-name="P1"><text:span text:style-name="T3">A partir de ello, elaboráis una reflexión final en la que deberéis analizar si hay mayor presencia de hombre que de mujeres, si es igualitaria, si estimáis algún valor significativo a los resultados que se han obtenido, si el tema por el que se realiza la búsqueda “Motivación y emoción” es más propio de mujeres y el número de mujeres de los trabajos aportados así lo demuestran, etc. En definitiva, se pide una reflexión que atraiga la motivación del lector.</text:span></text:p>
      <text:p text:style-name="P1"><text:span text:style-name="T3">Todo el material será presentado en formato digital en el programa power point. Se valora todo aquello que se aporte (gráfica, tablas, imágenes, fotos…). Se ruega:</text:span></text:p>
      <text:list xml:id="list956847922" text:continue-numbering="true" text:style-name="WWNum1">
        <text:list-item>
          <text:p text:style-name="P7"><text:span text:style-name="T3">portada,</text:span></text:p>
        </text:list-item>
        <text:list-item>
          <text:p text:style-name="P7"><text:span text:style-name="T3">título del trabajo y</text:span></text:p>
        </text:list-item>
        <text:list-item>
          <text:p text:style-name="P7"><text:span text:style-name="T3">evitar textos grandes. La reflexión puede ser unos guiones claros u concisos pero que recoge la que queremos decir.</text:span></text:p>
        </text:list-item>
      </text:list>
      <text:p text:style-name="P1"><text:soft-page-break/><text:span text:style-name="T3">El trabajo será presentado como una actividad para la junta de Andalucía en la plataforma Colabora, dentro del ámbito de la mujer en el currículum. Por tanto, cuidar la presentación.</text:span></text:p>
      <text:p text:style-name="Standard"><text:bookmark text:name="_GoBack"/></text:p>
      <text:p text:style-name="Standard"><text:span text:style-name="T4">Se aportan el resultado del alumnado en formato Power Point en documentos adjun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78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Carrascoso Manzano</meta:initial-creator>
    <dc:creator>Juan Carrascoso Manzano</dc:creator>
    <meta:editing-cycles>2</meta:editing-cycles>
    <meta:creation-date>2020-05-25T09:00:00</meta:creation-date>
    <dc:date>2020-05-25T09:02:00</dc:date>
    <meta:editing-duration>PT2S</meta:editing-duration>
    <meta:generator>OpenOffice/4.1.5$Unix OpenOffice.org_project/415m1$Build-9789</meta:generator>
    <meta:document-statistic meta:table-count="1" meta:image-count="0" meta:object-count="0" meta:page-count="2" meta:paragraph-count="21" meta:word-count="326" meta:character-count="1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