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 fo:padding="0cm" fo:border="none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Heading_20_2">
      <style:paragraph-properties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8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</text:span><text:span text:style-name="T2">EFLEXIÓN VALORES ÉTICOS (3º y 4º) PARA UNA CELEBRACIÓN VIRTUAL DEL DÍA MUNDIAL DEL MEDIOAMBIENTE.</text:span></text:p>
      <text:p text:style-name="P3"><text:span text:style-name="T2">5 DE JUNIO DE 2020.</text:span></text:p>
      <text:p text:style-name="P2"><text:span text:style-name="T2"/></text:p>
      <text:p text:style-name="P1"><text:span text:style-name="T8">El </text:span><text:span text:style-name="Strong_20_Emphasis"><text:span text:style-name="T8">Día Mundial del Medio Ambiente</text:span></text:span><text:span text:style-name="T8"> se celebra todos los años el 5 de junio. La Asamblea General de Naciones Unidas, en 1972, estableció esta fecha para conmemorar un día que hace referencia a los temas medioambientales y cuyo objetivo es concienciar a la población sobre su cuidado.</text:span></text:p>
      <text:p text:style-name="P1"><text:span text:style-name="T8">¿Sabías que cada año 13 millones de hectáreas de bosque desaparecen? ¿Y que en la actualidad la temperatura media mundial es 0,85ºC superior a la que había a finales del siglo XIX? Son datos que no hacen más que confirmar la urgente obligación que tenemos todos y todas de cuidar el</text:span><text:span text:style-name="Strong_20_Emphasis"><text:span text:style-name="T8"> medio ambiente</text:span></text:span><text:span text:style-name="T8">.</text:span></text:p>
      <text:p text:style-name="P1"><text:a xlink:type="simple" xlink:href="https://twitter.com/intent/tweet?url=https%3A%2F%2Fayudaenaccion.org%2Fong%2Fblog%2Fsostenibilidad%2Fdia-mundial-del-medio-ambiente%2F&amp;text=Cada%20año%20desaparecen%2013%20millones%20de%20hectáreas%20de%20bosque.%20Es%20URGENTE%20trabajar%20por%20el%20medio%20ambiente.&amp;via=ayudaenaccion&amp;related=ayudaenaccion" office:target-frame-name="_blank" xlink:show="new" text:style-name="Internet_20_link" text:visited-style-name="Visited_20_Internet_20_Link">Cada año desaparecen 13 millones de hectáreas de bosque. Es URGENTE trabajar por el medio ambiente. </text:a><text:a xlink:type="simple" xlink:href="https://twitter.com/intent/tweet?url=https%3A%2F%2Fayudaenaccion.org%2Fong%2Fblog%2Fsostenibilidad%2Fdia-mundial-del-medio-ambiente%2F&amp;text=Cada%20año%20desaparecen%2013%20millones%20de%20hectáreas%20de%20bosque.%20Es%20URGENTE%20trabajar%20por%20el%20medio%20ambiente.&amp;via=ayudaenaccion&amp;related=ayudaenaccion" office:target-frame-name="_blank" xlink:show="new" text:style-name="Internet_20_link" text:visited-style-name="Visited_20_Internet_20_Link">﻿Clic para tuitear</text:a></text:p>
      <text:h text:style-name="P6" text:outline-level="2">¿Qué hacer para cuidar el medio ambiente?</text:h>
      <text:p text:style-name="P1"><text:span text:style-name="T8">Ante la realidad de las cifras, ¿qué podemos hacer para concienciar a los más pequeños sobre la necesidad de </text:span><text:span text:style-name="Strong_20_Emphasis"><text:span text:style-name="T8">cuidar del medio ambiente</text:span></text:span><text:span text:style-name="T8">? Son muchas las actividades que se pueden disfrutar al aire libre y muchos los actos cotidianos para transmitir la pasión por el cuidado del medio ambiente. La clave está siempre en dar ejemplo.</text:span></text:p>
      <text:p text:style-name="P4"><text:span text:style-name="T8">• Aplicar las 3R: </text:span><text:a xlink:type="simple" xlink:href="https://ayudaenaccion.org/ong/blog/cambio-climatico/educacion-ambiental-ninos/" office:target-frame-name="_blank" xlink:show="new" text:style-name="Internet_20_link" text:visited-style-name="Visited_20_Internet_20_Link">en este artículo os hablábamos de la importancia de las tres R: reciclar, reutilizar y reducir</text:a><text:span text:style-name="T8">. Vuelve a utilizar muebles y ropa usada, recicla plásticos, vidrio, papel, cartón… y consume de forma responsable. Aplica estas normas a tu vida diaria y estarás contribuyendo a luchar contra el </text:span><text:span text:style-name="Strong_20_Emphasis"><text:span text:style-name="T8">cambio climático</text:span></text:span><text:span text:style-name="T8">, que constituye una de las mayores amenazas para el desarrollo a las que nos enfrentamos. Sequías, inundaciones y desastres naturales más frecuentes son algunos de los impactos que el cambio climático está teniendo en nuestras vidas.</text:span></text:p>
      <text:p text:style-name="P4"><text:span text:style-name="T8">• </text:span><text:a xlink:type="simple" xlink:href="https://ayudaenaccion.org/ong/blog/cambio-climatico/ideas-acerca-de-como-cuidar-el-medio-ambiente/" office:target-frame-name="_blank" xlink:show="new" text:style-name="Internet_20_link" text:visited-style-name="Visited_20_Internet_20_Link">Trasladar a tus hijos el amor por la naturaleza y la necesidad de protegerla</text:a><text:span text:style-name="T8">. ¿Cómo? Con una salida al campo, con una comida familiar en el bosque, haciendo dibujos en la tierra, recogiendo hojas caídas, haciendo un concurso de fotografías de flores y plantas, invitando a tus hijos a jugar con elementos que encuentren en la naturaleza, construyendo una cabaña con palos, pequeñas piedras, hojas… Son múltiples las formas de integrar el </text:span><text:span text:style-name="Strong_20_Emphasis"><text:span text:style-name="T8">medio ambiente</text:span></text:span><text:span text:style-name="T8"> en nuestras vidas, siempre con el máximo respeto y cuidado.</text:span></text:p>
      <text:h text:style-name="P5" text:outline-level="2"><text:span text:style-name="Strong_20_Emphasis"><text:span text:style-name="T8">Día Mundial del Medio Ambiente: mirando hacia los ODS</text:span></text:span></text:h>
      <text:p text:style-name="P1"><text:span text:style-name="T8">Según datos de la </text:span><text:a xlink:type="simple" xlink:href="https://www.who.int/es" text:style-name="Internet_20_link" text:visited-style-name="Visited_20_Internet_20_Link">Organización Mundial de la Salud (OMS)</text:a><text:span text:style-name="T8">, </text:span><text:span text:style-name="Strong_20_Emphasis"><text:span text:style-name="T8">nueve de cada diez personas en el mundo respiran aire contaminado</text:span></text:span><text:span text:style-name="T8">, y quienes viven en situación de pobreza y vulnerabilidad siguen siendo las más perjudicadas por este problema.</text:span></text:p>
      <text:p text:style-name="P1"><text:span text:style-name="T8">Varios de los </text:span><text:a xlink:type="simple" xlink:href="https://ayudaenaccion.org/ong/objetivos-desarrollo-sostenible/" text:style-name="Internet_20_link" text:visited-style-name="Visited_20_Internet_20_Link">Objetivos de Desarrollo Sostenible</text:a><text:span text:style-name="T8"> marcados para 2030, cuyo fin es terminar con la pobreza, garantizar la paz y proteger el planeta, atañen directamente al </text:span><text:span text:style-name="Strong_20_Emphasis"><text:span text:style-name="T8">cuidado del medio ambiente:</text:span></text:span></text:p>
      <text:p text:style-name="P4"><text:span text:style-name="T8">• El </text:span><text:a xlink:type="simple" xlink:href="https://ayudaenaccion.org/ong/blog/derechos-humanos/ods-7-energia-sostenible/" text:style-name="Internet_20_link" text:visited-style-name="Visited_20_Internet_20_Link"><text:span text:style-name="Strong_20_Emphasis">Objetivo 7</text:span></text:a><text:span text:style-name="Strong_20_Emphasis"><text:span text:style-name="T8"> </text:span></text:span><text:span text:style-name="T8">hace hincapié en la necesidad de garantizar el acceso a una energía asequible, segura, sostenible y moderna para todos.</text:span></text:p>
      <text:p text:style-name="P4"><text:span text:style-name="T8">• El </text:span><text:a xlink:type="simple" xlink:href="https://ayudaenaccion.org/ong/blog/derechos-humanos/ods-13-clima/" text:style-name="Internet_20_link" text:visited-style-name="Visited_20_Internet_20_Link"><text:span text:style-name="Strong_20_Emphasis">Objetivo 13</text:span></text:a><text:span text:style-name="Strong_20_Emphasis"><text:span text:style-name="T8"> </text:span></text:span><text:span text:style-name="T8">incide en la adopción de medidas urgentes para combatir el cambio climático y sus efectos. Este ODS alerta de que el cambio climático impacta de forma negativa en la economía y la vida de las personas y las comunidades, afectando con más violencia a las personas más vulnerables. Es más, si no se adoptan medidas urgentes, podría </text:span><text:span text:style-name="Strong_20_Emphasis"><text:span text:style-name="T8">sumir en la pobreza a otros 100 millones de personas de cara a 2030</text:span></text:span><text:span text:style-name="T8">. Combatir sus efectos de forma urgente es vital.</text:span></text:p>
      <text:p text:style-name="P4"><text:span text:style-name="T8">• El </text:span><text:a xlink:type="simple" xlink:href="https://ayudaenaccion.org/ong/blog/ods-15-ecosistemas-terrestres/" text:style-name="Internet_20_link" text:visited-style-name="Visited_20_Internet_20_Link"><text:span text:style-name="Strong_20_Emphasis"><text:span text:style-name="T8">Objetivo 15</text:span></text:span></text:a><text:span text:style-name="T8">, hace mención a la gestión sostenible de los bosques y la lucha contra la desertificación, así como la detención de la degradación de las tierras y la pérdida de la biodiversidad.</text:span></text:p>
      <text:p text:style-name="P1"><text:span text:style-name="T8">Tenemos a nuestro alcance soluciones para que podamos tener una actividad económica más sostenible y respetuosa con el medio ambiente. Solo con acciones y hechos conseguiremos un mundo más sostenible. El </text:span><text:span text:style-name="Strong_20_Emphasis"><text:span text:style-name="T8">Día Mundial del Medio Ambiente</text:span></text:span><text:span text:style-name="T8"> es solo un día, pero es necesario que lo conmemoremos todos los días del año, en todos los lugares del mundo.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 Pastor Rodríguez</meta:initial-creator>
    <meta:creation-date>2020-05-08T09:52:53.76</meta:creation-date>
    <meta:document-statistic meta:table-count="0" meta:image-count="0" meta:object-count="0" meta:page-count="2" meta:paragraph-count="16" meta:word-count="654" meta:character-count="3879"/>
    <dc:date>2020-05-08T09:57:10.95</dc:date>
    <dc:creator>Pilar  Pastor Rodríguez</dc:creator>
    <meta:editing-duration>PT4M17S</meta:editing-duration>
    <meta:editing-cycles>1</meta:editing-cycles>
    <meta:generator>OpenOffice/4.1.7$Win32 OpenOffice.org_project/417m1$Build-9800</meta:generator>
  </office:meta>
</office:document-meta>
</file>