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 svg:font-family="Arimo"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6.505cm" fo:margin-left="0cm" fo:margin-top="0cm" fo:margin-bottom="0cm" table:align="left" style:writing-mode="lr-tb"/>
    </style:style>
    <style:style style:name="Tabla1.A" style:family="table-column">
      <style:table-column-properties style:column-width="4.884cm"/>
    </style:style>
    <style:style style:name="Tabla1.B" style:family="table-column">
      <style:table-column-properties style:column-width="1.752cm"/>
    </style:style>
    <style:style style:name="Tabla1.C" style:family="table-column">
      <style:table-column-properties style:column-width="4.748cm"/>
    </style:style>
    <style:style style:name="Tabla1.D" style:family="table-column">
      <style:table-column-properties style:column-width="2.75cm"/>
    </style:style>
    <style:style style:name="Tabla1.E" style:family="table-column">
      <style:table-column-properties style:column-width="2.371cm"/>
    </style:style>
    <style:style style:name="Tabla1.1" style:family="table-row">
      <style:table-row-properties style:min-row-height="0.351cm" style:keep-together="true" fo:keep-together="auto"/>
    </style:style>
    <style:style style:name="Tabla1.A1" style:family="table-cell">
      <style:table-cell-properties fo:background-color="#244061" fo:padding="0cm" fo:border="0.035cm solid #00000a">
        <style:background-image/>
      </style:table-cell-properties>
    </style:style>
    <style:style style:name="Tabla1.B1" style:family="table-cell">
      <style:table-cell-properties fo:background-color="#244061" fo:padding="0cm" fo:border-left="none" fo:border-right="0.035cm solid #00000a" fo:border-top="0.035cm solid #00000a" fo:border-bottom="0.035cm solid #00000a">
        <style:background-image/>
      </style:table-cell-properties>
    </style:style>
    <style:style style:name="Tabla1.2" style:family="table-row">
      <style:table-row-properties style:min-row-height="2.768cm" style:keep-together="true" fo:keep-together="auto"/>
    </style:style>
    <style:style style:name="Tabla1.A2" style:family="table-cell">
      <style:table-cell-properties fo:background-color="#b8cce4" fo:padding="0cm" fo:border-left="0.035cm solid #00000a" fo:border-right="0.035cm solid #00000a" fo:border-top="none" fo:border-bottom="0.035cm solid #00000a">
        <style:background-image/>
      </style:table-cell-properties>
    </style:style>
    <style:style style:name="Tabla1.B2" style:family="table-cell">
      <style:table-cell-properties fo:padding="0cm" fo:border-left="none" fo:border-right="0.035cm solid #00000a" fo:border-top="none" fo:border-bottom="0.035cm solid #00000a"/>
    </style:style>
    <style:style style:name="Tabla1.D2" style:family="table-cell">
      <style:table-cell-properties style:vertical-align="middle" fo:padding="0cm" fo:border-left="none" fo:border-right="0.035cm solid #00000a" fo:border-top="none" fo:border-bottom="0.035cm solid #00000a"/>
    </style:style>
    <style:style style:name="Tabla1.3" style:family="table-row">
      <style:table-row-properties style:min-row-height="0.397cm" style:keep-together="true" fo:keep-together="auto"/>
    </style:style>
    <style:style style:name="Tabla1.A3" style:family="table-cell">
      <style:table-cell-properties style:vertical-align="middle" fo:background-color="#b8cce4" fo:padding="0cm" fo:border-left="0.035cm solid #00000a" fo:border-right="0.035cm solid #00000a" fo:border-top="none" fo:border-bottom="0.035cm solid #00000a">
        <style:background-image/>
      </style:table-cell-properties>
    </style:style>
    <style:style style:name="Tabla1.4" style:family="table-row">
      <style:table-row-properties style:min-row-height="0.561cm" style:keep-together="true" fo:keep-together="auto"/>
    </style:style>
    <style:style style:name="Tabla1.A4" style:family="table-cell">
      <style:table-cell-properties style:vertical-align="middle" fo:padding="0cm" fo:border-left="0.035cm solid #00000a" fo:border-right="0.035cm solid #00000a" fo:border-top="none" fo:border-bottom="0.035cm solid #00000a"/>
    </style:style>
    <style:style style:name="Tabla1.5" style:family="table-row">
      <style:table-row-properties style:min-row-height="0.445cm" style:keep-together="true" fo:keep-together="auto"/>
    </style:style>
    <style:style style:name="Tabla1.6" style:family="table-row">
      <style:table-row-properties style:min-row-height="0.63cm" style:keep-together="true" fo:keep-together="auto"/>
    </style:style>
    <style:style style:name="Tabla1.7" style:family="table-row">
      <style:table-row-properties style:min-row-height="0.492cm" style:keep-together="true" fo:keep-together="auto"/>
    </style:style>
    <style:style style:name="Tabla1.8" style:family="table-row">
      <style:table-row-properties style:min-row-height="0.609cm" style:keep-together="true" fo:keep-together="auto"/>
    </style:style>
    <style:style style:name="Tabla1.9" style:family="table-row">
      <style:table-row-properties style:min-row-height="0.078cm" style:keep-together="true" fo:keep-together="auto"/>
    </style:style>
    <style:style style:name="Tabla1.10" style:family="table-row">
      <style:table-row-properties style:min-row-height="1.058cm" style:keep-together="true" fo:keep-together="auto"/>
    </style:style>
    <style:style style:name="Tabla1.11" style:family="table-row">
      <style:table-row-properties style:min-row-height="0.436cm" style:keep-together="true" fo:keep-together="auto"/>
    </style:style>
    <style:style style:name="Tabla1.A11" style:family="table-cell">
      <style:table-cell-properties style:vertical-align="middle" fo:background-color="#b8cce4" fo:padding="0cm" fo:border-left="0.035cm solid #00000a" fo:border-right="0.035cm solid #00000a" fo:border-top="none" fo:border-bottom="none">
        <style:background-image/>
      </style:table-cell-properties>
    </style:style>
    <style:style style:name="Tabla1.B11" style:family="table-cell">
      <style:table-cell-properties style:vertical-align="middle" fo:padding="0cm" fo:border-left="none" fo:border-right="0.035cm solid #00000a" fo:border-top="none" fo:border-bottom="none"/>
    </style:style>
    <style:style style:name="Tabla1.12" style:family="table-row">
      <style:table-row-properties style:min-row-height="0.113cm" style:keep-together="true" fo:keep-together="auto"/>
    </style:style>
    <style:style style:name="Tabla2" style:family="table" style:master-page-name="Standard">
      <style:table-properties style:width="17cm" fo:margin-left="-0.018cm" fo:margin-top="0cm" fo:margin-bottom="0cm" style:page-number="auto" table:align="left" style:writing-mode="lr-tb"/>
    </style:style>
    <style:style style:name="Tabla2.A" style:family="table-column">
      <style:table-column-properties style:column-width="17cm"/>
    </style:style>
    <style:style style:name="Tabla2.1" style:family="table-row">
      <style:table-row-properties style:keep-together="true" fo:keep-together="auto"/>
    </style:style>
    <style:style style:name="Tabla2.A1" style:family="table-cell">
      <style:table-cell-properties fo:padding-left="0.018cm" fo:padding-right="0.018cm" fo:padding-top="0cm" fo:padding-bottom="0cm" fo:border="0.009cm solid #000001"/>
    </style:style>
    <style:style style:name="Tabla2.A2" style:family="table-cell">
      <style:table-cell-properties fo:padding-left="0.018cm" fo:padding-right="0.018cm" fo:padding-top="0cm" fo:padding-bottom="0cm" fo:border-left="0.009cm solid #000001" fo:border-right="0.009cm solid #000001" fo:border-top="none" fo:border-bottom="0.009cm solid #000001"/>
    </style:style>
    <style:style style:name="P1" style:family="paragraph" style:parent-style-name="Table_20_Contents">
      <style:text-properties style:font-name="Liberation Sans Narrow"/>
    </style:style>
    <style:style style:name="P2" style:family="paragraph" style:parent-style-name="Table_20_Contents">
      <style:text-properties style:font-name="Liberation Sans Narrow" fo:font-size="8pt" style:font-size-asian="8pt" style:font-size-complex="8pt"/>
    </style:style>
    <style:style style:name="P3" style:family="paragraph" style:parent-style-name="Normal_20__28_Web_29_">
      <style:paragraph-properties fo:margin-top="0cm" fo:margin-bottom="0.235cm" fo:background-color="#ffffff">
        <style:background-image/>
      </style:paragraph-properties>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line-height="115%"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line-height="115%" fo:hyphenation-ladder-count="no-limit"/>
      <style:text-properties fo:hyphenate="true" fo:hyphenation-remain-char-count="2" fo:hyphenation-push-char-count="2"/>
    </style:style>
    <style:style style:name="P7" style:family="paragraph" style:parent-style-name="Standard">
      <style:paragraph-properties fo:hyphenation-ladder-count="no-limit"/>
      <style:text-properties fo:hyphenate="true" fo:hyphenation-remain-char-count="2" fo:hyphenation-push-char-count="2"/>
    </style:style>
    <style:style style:name="P8" style:family="paragraph" style:parent-style-name="Standard">
      <style:paragraph-properties fo:hyphenation-ladder-count="no-limit"/>
      <style:text-properties style:font-name="Times New Roman" fo:font-size="8pt" style:letter-kerning="true" style:font-name-asian="Times New Roman1" style:font-size-asian="8pt" style:language-asian="es" style:country-asian="ES" style:font-name-complex="Times New Roman1" style:font-size-complex="8pt" style:language-complex="ar" style:country-complex="SA" fo:hyphenate="true" fo:hyphenation-remain-char-count="2" fo:hyphenation-push-char-count="2"/>
    </style:style>
    <style:style style:name="P9" style:family="paragraph" style:parent-style-name="Standard">
      <style:paragraph-properties fo:line-height="115%" fo:text-align="center" style:justify-single-word="false" fo:hyphenation-ladder-count="no-limit"/>
      <style:text-properties style:font-name="Times New Roman" fo:font-size="8pt" style:letter-kerning="true" style:font-name-asian="Times New Roman1" style:font-size-asian="8pt" style:language-asian="es" style:country-asian="ES" style:font-name-complex="Times New Roman1" style:font-size-complex="8pt" style:language-complex="ar" style:country-complex="SA" fo:hyphenate="true" fo:hyphenation-remain-char-count="2" fo:hyphenation-push-char-count="2"/>
    </style:style>
    <style:style style:name="P10" style:family="paragraph" style:parent-style-name="Standard">
      <style:paragraph-properties fo:margin-top="0.176cm" fo:margin-bottom="0.176cm" fo:line-height="115%"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176cm" fo:margin-bottom="0.176cm" fo:line-height="115%" fo:hyphenation-ladder-count="no-limit"/>
      <style:text-properties fo:hyphenate="true" fo:hyphenation-remain-char-count="2" fo:hyphenation-push-char-count="2"/>
    </style:style>
    <style:style style:name="P12" style:family="paragraph" style:parent-style-name="Standard">
      <style:paragraph-properties fo:margin-top="0.176cm" fo:margin-bottom="0.176cm" fo:hyphenation-ladder-count="no-limit"/>
      <style:text-properties fo:hyphenate="true" fo:hyphenation-remain-char-count="2" fo:hyphenation-push-char-count="2"/>
    </style:style>
    <style:style style:name="P13" style:family="paragraph" style:parent-style-name="Standard">
      <style:paragraph-properties fo:margin-top="0.176cm" fo:margin-bottom="0.176cm" fo:text-align="center" style:justify-single-word="false" fo:hyphenation-ladder-count="no-limit"/>
      <style:text-properties fo:hyphenate="true" fo:hyphenation-remain-char-count="2" fo:hyphenation-push-char-count="2"/>
    </style:style>
    <style:style style:name="T1" style:family="text">
      <style:text-properties style:font-name="Liberation Sans Narrow"/>
    </style:style>
    <style:style style:name="T2" style:family="text">
      <style:text-properties style:font-name="Liberation Sans Narrow" fo:font-size="14pt" fo:font-weight="bold" style:font-size-asian="14pt" style:font-weight-asian="bold" style:font-size-complex="14pt" style:font-weight-complex="bold"/>
    </style:style>
    <style:style style:name="T3" style:family="text">
      <style:text-properties style:font-name="Liberation Sans Narrow" fo:font-size="10pt" fo:font-weight="bold" style:font-size-asian="10pt" style:font-weight-asian="bold" style:font-size-complex="10pt" style:font-weight-complex="bold"/>
    </style:style>
    <style:style style:name="T4" style:family="text">
      <style:text-properties style:font-name="Liberation Sans Narrow" fo:font-weight="bold" style:font-weight-asian="bold" style:font-weight-complex="bold"/>
    </style:style>
    <style:style style:name="T5" style:family="text">
      <style:text-properties style:font-name="Liberation Sans Narrow" fo:font-style="italic" fo:font-weight="bold" style:font-style-asian="italic" style:font-weight-asian="bold"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font-style-complex="italic"/>
    </style:style>
    <style:style style:name="T8" style:family="text">
      <style:text-properties style:font-name="Arial" fo:font-size="8pt" style:letter-kerning="true" style:font-name-asian="Times New Roman1" style:font-size-asian="8pt" style:language-asian="es" style:country-asian="ES" style:font-name-complex="Arial1" style:font-size-complex="8pt" style:language-complex="ar" style:country-complex="SA"/>
    </style:style>
    <style:style style:name="T9" style:family="text">
      <style:text-properties style:font-name="Arial" fo:font-size="8pt" style:letter-kerning="true" fo:background-color="#00ff00" style:font-name-asian="Times New Roman1" style:font-size-asian="8pt" style:language-asian="es" style:country-asian="ES" style:font-name-complex="Arial1" style:font-size-complex="8pt" style:language-complex="ar" style:country-complex="SA"/>
    </style:style>
    <style:style style:name="T10" style:family="text">
      <style:text-properties style:font-name="Arial" fo:font-size="8pt" style:letter-kerning="true" fo:background-color="#ffff00" style:font-name-asian="Times New Roman1" style:font-size-asian="8pt" style:language-asian="es" style:country-asian="ES" style:font-name-complex="Arial1" style:font-size-complex="8pt" style:language-complex="ar" style:country-complex="SA"/>
    </style:style>
    <style:style style:name="T11" style:family="text">
      <style:text-properties style:font-name="Arial" fo:font-size="8pt" style:letter-kerning="true" fo:background-color="#ff0000" style:font-name-asian="Times New Roman1" style:font-size-asian="8pt" style:language-asian="es" style:country-asian="ES" style:font-name-complex="Arial1" style:font-size-complex="8pt" style:language-complex="ar" style:country-complex="SA"/>
    </style:style>
    <style:style style:name="T12" style:family="text">
      <style:text-properties style:font-name="Tahoma" fo:font-size="8pt" fo:font-weight="bold" style:letter-kerning="true" style:font-name-asian="Times New Roman1" style:font-size-asian="8pt" style:language-asian="es" style:country-asian="ES" style:font-weight-asian="bold" style:font-name-complex="Tahoma1" style:font-size-complex="8pt" style:language-complex="ar" style:country-complex="SA" style:font-weight-complex="bold"/>
    </style:style>
    <style:style style:name="T13" style:family="text">
      <style:text-properties style:font-name="Times New Roman" fo:font-size="8pt" style:letter-kerning="true" style:font-name-asian="Times New Roman1" style:font-size-asian="8pt" style:language-asian="es" style:country-asian="ES" style:font-name-complex="Times New Roman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style-name="Tabla2.1">
          <table:table-cell table:style-name="Tabla2.A1" office:value-type="string">
            <text:p text:style-name="Table_20_Contents"><text:span text:style-name="T2">MEMORIA DE SEGUIMIENTO DE GRUPO DE TRABAJO <text:s text:c="27"/></text:span><text:span text:style-name="T3"><text:s text:c="12"/>CEP de Sevilla</text:span></text:p>
            <text:p text:style-name="Table_20_Contents"><text:span text:style-name="T3"><text:s text:c="182"/>Curso 2019/20</text:span></text:p>
          </table:table-cell>
        </table:table-row>
        <table:table-row table:style-name="Tabla2.1">
          <table:table-cell table:style-name="Tabla2.A2" office:value-type="string">
            <text:p text:style-name="Table_20_Contents"><text:span text:style-name="T4">Título del Grupo de Trabajo: INFORMACIÓN VEHÍCULOS ELECTRICOS E HÍBRIDOS</text:span></text:p>
          </table:table-cell>
        </table:table-row>
        <table:table-row table:style-name="Tabla2.1">
          <table:table-cell table:style-name="Tabla2.A2" office:value-type="string">
            <text:p text:style-name="Table_20_Contents"><text:span text:style-name="T4">Código:</text:span> <text:span text:style-name="T4">204127GT026</text:span></text:p>
          </table:table-cell>
        </table:table-row>
        <table:table-row table:style-name="Tabla2.1">
          <table:table-cell table:style-name="Tabla2.A2" office:value-type="string">
            <text:p text:style-name="Table_20_Contents"><text:span text:style-name="T4">Reflexión global sobre los objetivos planteados en el proyecto (conseguidos y/o en proceso)</text:span></text:p>
          </table:table-cell>
        </table:table-row>
        <table:table-row table:style-name="Tabla2.1">
          <table:table-cell table:style-name="Tabla2.A2" office:value-type="string">
            <text:p text:style-name="Table_20_Contents"><text:span text:style-name="T6">Objetivos planteado:</text:span></text:p>
            <text:p text:style-name="P3"><text:span text:style-name="T6">- Mejorar la práctica educativa al recabar información y documentación relevante y específica para la formación del profesorado en el ámbito del vehículo hibrido y eléctrico.</text:span></text:p>
            <text:p text:style-name="P3"><text:span text:style-name="T6">- Ayudar al profesorado en su tarea enseñanza-aprendizaje</text:span></text:p>
            <text:p text:style-name="P3"><text:span text:style-name="T6">- Unificar documentación de varias vías y reordenarlas según bloques temáticos.</text:span></text:p>
            <text:p text:style-name="P3"><text:span text:style-name="T6">- Generar material didáctico propio para emplearlo en las clases con el alumnado. </text:span></text:p>
            <text:p text:style-name="P3"><text:span text:style-name="T6">- Extrapolar las conclusiones y documentación al resto del departamento para su posible desarrollo en una nueva alternativa de trabajo.</text:span></text:p>
            <text:p text:style-name="Table_20_Contents"><text:span text:style-name="T6">En cuanto a estos objetivos que planteamos al inicio del grupo de trabajo son adecuados no siendo muy ambiciosos en un principio ya que se trata de recabar información de esta temática y reorganizarla. Lo que sí hay que reajustar sería el objetivo de “</text:span><text:span text:style-name="T7">generar material didáctico propio para emplearlo en las clases con el alumnado”</text:span><text:span text:style-name="T6">, ya que esta parte no dará tiempo ha culminarla con éxito, necesitando una continuación del grupo de trabajo para el siguiente curso académico.</text:span></text:p>
            <text:p text:style-name="Table_20_Contents"><text:span text:style-name="T6">Por otro lado, estamos en proceso de unificar el material didáctico que a su vez repercutirá en los demás objetivos planteados.</text:span></text:p>
          </table:table-cell>
        </table:table-row>
        <table:table-row table:style-name="Tabla2.1">
          <table:table-cell table:style-name="Tabla2.A2" office:value-type="string">
            <text:p text:style-name="Table_20_Contents"><text:span text:style-name="T4">Actuaciones realizadas y no realizadas.</text:span></text:p>
          </table:table-cell>
        </table:table-row>
        <table:table-row table:style-name="Tabla2.1">
          <table:table-cell table:style-name="Tabla2.A2" office:value-type="string">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text:span text:style-name="T12">Actuación o Tarea</text:span></text:p>
                </table:table-cell>
                <table:table-cell table:style-name="Tabla1.B1" office:value-type="string">
                  <text:p text:style-name="P5"><text:span text:style-name="T12">Fecha prevista</text:span></text:p>
                </table:table-cell>
                <table:table-cell table:style-name="Tabla1.B1" office:value-type="string">
                  <text:p text:style-name="P5"><text:span text:style-name="T12">Bloque temático a trabajar</text:span></text:p>
                </table:table-cell>
                <table:table-cell table:style-name="Tabla1.B1" office:value-type="string">
                  <text:p text:style-name="P5"><text:span text:style-name="T12">Profesores responsables</text:span></text:p>
                </table:table-cell>
                <table:table-cell table:style-name="Tabla1.B1" office:value-type="string">
                  <text:p text:style-name="P5"><text:span text:style-name="T12">REALIZADAS</text:span></text:p>
                </table:table-cell>
              </table:table-row>
              <table:table-row table:style-name="Tabla1.2">
                <table:table-cell table:style-name="Tabla1.A2" office:value-type="string">
                  <text:p text:style-name="P6"><text:span text:style-name="T8">Planificación del trabajo</text:span></text:p>
                  <text:p text:style-name="P7"><text:span text:style-name="T8">- Realización del proyecto del GT. </text:span></text:p>
                  <text:p text:style-name="P7"><text:span text:style-name="T8">- Realización y subidas de actas al Colabora. </text:span></text:p>
                  <text:p text:style-name="P7"><text:span text:style-name="T8">- Asistencia a asesoramientos y ponencias. </text:span></text:p>
                  <text:p text:style-name="P7"><text:span text:style-name="T8">- Revisión y evaluación de las actuaciones del GT. </text:span></text:p>
                  <text:p text:style-name="P7"><text:span text:style-name="T8">- Coordinación de las actuaciones GT.</text:span></text:p>
                </table:table-cell>
                <table:table-cell table:style-name="Tabla1.B2" office:value-type="string">
                  <text:p text:style-name="P5"><text:span text:style-name="T8">Noviembre 2019</text:span></text:p>
                </table:table-cell>
                <table:table-cell table:style-name="Tabla1.B2" office:value-type="string">
                  <text:p text:style-name="P5"><text:span text:style-name="T13"> </text:span></text:p>
                </table:table-cell>
                <table:table-cell table:style-name="Tabla1.D2" office:value-type="string">
                  <text:p text:style-name="P5"><text:span text:style-name="T8">Roberto Pavón Córdoba</text:span></text:p>
                </table:table-cell>
                <table:table-cell table:style-name="Tabla1.D2" office:value-type="string">
                  <text:p text:style-name="P5"><text:span text:style-name="T9">CONSEGUIDO</text:span></text:p>
                </table:table-cell>
              </table:table-row>
              <table:table-row table:style-name="Tabla1.3">
                <table:table-cell table:style-name="Tabla1.A3" table:number-rows-spanned="3" office:value-type="string">
                  <text:p text:style-name="P10"><text:span text:style-name="T8">Recopilación de material</text:span></text:p>
                </table:table-cell>
                <table:table-cell table:style-name="Tabla1.D2" table:number-rows-spanned="3" office:value-type="string">
                  <text:p text:style-name="P10"><text:span text:style-name="T8">Noviembre 2019</text:span></text:p>
                </table:table-cell>
                <table:table-cell table:style-name="Tabla1.D2" office:value-type="string">
                  <text:p text:style-name="P10"><text:span text:style-name="T8">Prevención y riesgos en los vehículos híbridos.</text:span></text:p>
                </table:table-cell>
                <table:table-cell table:style-name="Tabla1.D2" office:value-type="string">
                  <text:p text:style-name="P11"><text:span text:style-name="T8">Fco. Javier Aranda Cepeda</text:span></text:p>
                </table:table-cell>
                <table:table-cell table:style-name="Tabla1.D2" office:value-type="string">
                  <text:p text:style-name="P10"><text:span text:style-name="T9">CONSEGUIDO</text:span></text:p>
                </table:table-cell>
              </table:table-row>
              <table:table-row table:style-name="Tabla1.4">
                <table:covered-table-cell/>
                <table:covered-table-cell/>
                <table:table-cell table:style-name="Tabla1.D2" office:value-type="string">
                  <text:p text:style-name="P10"><text:span text:style-name="T8">Sistemas mecánicos diferenciadores en los vehículos híbridos y eléctricos. </text:span></text:p>
                </table:table-cell>
                <table:table-cell table:style-name="Tabla1.D2" office:value-type="string">
                  <text:p text:style-name="P12"><text:span text:style-name="T8">Fernando González Capelo</text:span></text:p>
                </table:table-cell>
                <table:table-cell table:style-name="Tabla1.D2" office:value-type="string">
                  <text:p text:style-name="P13"><text:span text:style-name="T9">CONSEGUIDO</text:span></text:p>
                </table:table-cell>
              </table:table-row>
              <table:table-row table:style-name="Tabla1.5">
                <table:covered-table-cell/>
                <table:covered-table-cell/>
                <table:table-cell table:style-name="Tabla1.D2" office:value-type="string">
                  <text:p text:style-name="P10"><text:span text:style-name="T8">Electricidad y electrónica diferenciadora vehículos híbridos y eléctricos.</text:span></text:p>
                </table:table-cell>
                <table:table-cell table:style-name="Tabla1.D2" office:value-type="string">
                  <text:p text:style-name="P12"><text:span text:style-name="T8">Roberto Pavón Córdoba</text:span></text:p>
                </table:table-cell>
                <table:table-cell table:style-name="Tabla1.D2" office:value-type="string">
                  <text:p text:style-name="P13"><text:span text:style-name="T9">CONSEGUIDO</text:span></text:p>
                </table:table-cell>
              </table:table-row>
              <table:table-row table:style-name="Tabla1.6">
                <table:table-cell table:style-name="Tabla1.A3" office:value-type="string">
                  <text:p text:style-name="P10"><text:span text:style-name="T8">Revisión material</text:span></text:p>
                </table:table-cell>
                <table:table-cell table:style-name="Tabla1.D2" office:value-type="string">
                  <text:p text:style-name="P10"><text:span text:style-name="T8">Diciembre 2019</text:span></text:p>
                </table:table-cell>
                <table:table-cell table:style-name="Tabla1.D2" office:value-type="string">
                  <text:p text:style-name="P13"><text:span text:style-name="T13"> </text:span></text:p>
                  <text:p text:style-name="P10"><text:span text:style-name="T13"> </text:span></text:p>
                </table:table-cell>
                <table:table-cell table:style-name="Tabla1.D2" office:value-type="string">
                  <text:p text:style-name="P10"><text:span text:style-name="T8">TODOS</text:span></text:p>
                </table:table-cell>
                <table:table-cell table:style-name="Tabla1.D2" office:value-type="string">
                  <text:p text:style-name="P10"><text:span text:style-name="T9">CONSEGUIDO</text:span></text:p>
                </table:table-cell>
              </table:table-row>
              <table:table-row table:style-name="Tabla1.7">
                <table:table-cell table:style-name="Tabla1.A3" table:number-rows-spanned="3" office:value-type="string">
                  <text:p text:style-name="P10"><text:span text:style-name="T8">Preparación y síntesis del material</text:span></text:p>
                </table:table-cell>
                <table:table-cell table:style-name="Tabla1.D2" table:number-rows-spanned="3" office:value-type="string">
                  <text:p text:style-name="P10"><text:span text:style-name="T8">Febrero 2020</text:span></text:p>
                </table:table-cell>
                <table:table-cell table:style-name="Tabla1.D2" office:value-type="string">
                  <text:p text:style-name="P10"><text:span text:style-name="T8">Prevención y riesgos en los vehículos híbridos.</text:span></text:p>
                </table:table-cell>
                <table:table-cell table:style-name="Tabla1.D2" office:value-type="string">
                  <text:p text:style-name="P11"><text:span text:style-name="T8">Fco. Javier Aranda Cepeda</text:span></text:p>
                </table:table-cell>
                <table:table-cell table:style-name="Tabla1.D2" office:value-type="string">
                  <text:p text:style-name="P10"><text:span text:style-name="T10">EN PROCESO</text:span></text:p>
                </table:table-cell>
              </table:table-row>
              <table:table-row table:style-name="Tabla1.8">
                <table:covered-table-cell/>
                <table:covered-table-cell/>
                <table:table-cell table:style-name="Tabla1.D2" office:value-type="string">
                  <text:p text:style-name="P10"><text:span text:style-name="T8">Sistemas mecánicos diferenciadores en los vehículos híbridos y eléctricos. </text:span></text:p>
                </table:table-cell>
                <table:table-cell table:style-name="Tabla1.D2" office:value-type="string">
                  <text:p text:style-name="P12"><text:span text:style-name="T8">Fernando González Capelo</text:span></text:p>
                </table:table-cell>
                <table:table-cell table:style-name="Tabla1.D2" office:value-type="string">
                  <text:p text:style-name="P13"><text:span text:style-name="T10">EN PROCESO</text:span></text:p>
                </table:table-cell>
              </table:table-row>
              <table:table-row table:style-name="Tabla1.9">
                <table:covered-table-cell/>
                <table:covered-table-cell/>
                <table:table-cell table:style-name="Tabla1.D2" office:value-type="string">
                  <text:p text:style-name="P10"><text:span text:style-name="T8">Electricidad y electrónica diferenciadora vehículos híbridos y eléctricos.</text:span></text:p>
                </table:table-cell>
                <table:table-cell table:style-name="Tabla1.D2" office:value-type="string">
                  <text:p text:style-name="P12"><text:span text:style-name="T8">Roberto Pavón Córdoba</text:span></text:p>
                </table:table-cell>
                <table:table-cell table:style-name="Tabla1.D2" office:value-type="string">
                  <text:p text:style-name="P13"><text:span text:style-name="T10">EN PROCESO</text:span></text:p>
                </table:table-cell>
              </table:table-row>
              <table:table-row table:style-name="Tabla1.10">
                <table:table-cell table:style-name="Tabla1.A3" office:value-type="string">
                  <text:p text:style-name="P5"><text:span text:style-name="T8">Análisis de los resultados y finalización del grupo de trabajo</text:span></text:p>
                </table:table-cell>
                <table:table-cell table:style-name="Tabla1.D2" office:value-type="string">
                  <text:p text:style-name="P5"><text:span text:style-name="T8">Mayo 2020</text:span></text:p>
                </table:table-cell>
                <table:table-cell table:style-name="Tabla1.D2" office:value-type="string">
                  <text:p text:style-name="P4"><text:span text:style-name="T13"> </text:span></text:p>
                  <text:p text:style-name="P5"><text:span text:style-name="T13"> </text:span></text:p>
                </table:table-cell>
                <table:table-cell table:style-name="Tabla1.D2" office:value-type="string">
                  <text:p text:style-name="P5"><text:span text:style-name="T8">TODOS</text:span></text:p>
                </table:table-cell>
                <table:table-cell table:style-name="Tabla1.D2" office:value-type="string">
                  <text:p text:style-name="P5"><text:span text:style-name="T11">NO REALIZADO</text:span></text:p>
                </table:table-cell>
              </table:table-row>
              <table:table-row table:style-name="Tabla1.11">
                <table:table-cell table:style-name="Tabla1.A11" office:value-type="string">
                  <text:p text:style-name="P7"><text:span text:style-name="T8">- Realización de memoria final del GT. </text:span></text:p>
                  <text:p text:style-name="P7"><text:span text:style-name="T8">- Realización y subida de acta al Colabora.</text:span></text:p>
                </table:table-cell>
                <table:table-cell table:style-name="Tabla1.B11" office:value-type="string">
                  <text:p text:style-name="P5"><text:span text:style-name="T8">Mayo 2020</text:span></text:p>
                </table:table-cell>
                <table:table-cell table:style-name="Tabla1.B11" office:value-type="string">
                  <text:p text:style-name="P4"><text:span text:style-name="T13"> </text:span></text:p>
                </table:table-cell>
                <table:table-cell table:style-name="Tabla1.B11" office:value-type="string">
                  <text:p text:style-name="P5"><text:span text:style-name="T8">Roberto Pavón Córdoba</text:span></text:p>
                </table:table-cell>
                <table:table-cell table:style-name="Tabla1.B11" office:value-type="string">
                  <text:p text:style-name="P5"><text:span text:style-name="T11">NO REALIZADO</text:span></text:p>
                </table:table-cell>
              </table:table-row>
              <table:table-row table:style-name="Tabla1.12">
                <table:table-cell table:style-name="Tabla1.A3" table:number-columns-spanned="5" office:value-type="string">
                  <text:p text:style-name="P9"><text:soft-page-break/></text:p>
                </table:table-cell>
                <table:covered-table-cell/>
                <table:covered-table-cell/>
                <table:covered-table-cell/>
                <table:covered-table-cell/>
              </table:table-row>
            </table:table>
            <text:p text:style-name="P2"/>
            <text:p text:style-name="P2"/>
            <text:p text:style-name="P2"/>
            <text:p text:style-name="P2"/>
            <text:p text:style-name="P2"/>
          </table:table-cell>
        </table:table-row>
        <table:table-row table:style-name="Tabla2.1">
          <table:table-cell table:style-name="Tabla2.A2" office:value-type="string">
            <text:p text:style-name="Table_20_Contents"><text:span text:style-name="T4">Trabajo cooperativo de los integrantes del grupo:</text:span></text:p>
          </table:table-cell>
        </table:table-row>
        <table:table-row table:style-name="Tabla2.1">
          <table:table-cell table:style-name="Tabla2.A2" office:value-type="string">
            <text:p text:style-name="Table_20_Contents"><text:span text:style-name="T5">PARTICIPACIÓN GRUPAL</text:span></text:p>
            <text:p text:style-name="Table_20_Contents"><text:span text:style-name="T1">Todos los integrantes están participando adecuadamente.</text:span></text:p>
            <text:p text:style-name="Table_20_Contents"><text:span text:style-name="T5">RESPONSABILIDA</text:span><text:bookmark text:name="_GoBack"/><text:span text:style-name="T5">D COMPARTIDA</text:span></text:p>
            <text:p text:style-name="Table_20_Contents"><text:span text:style-name="T1">La responsabilidad recae en una sola persona.</text:span></text:p>
            <text:p text:style-name="Table_20_Contents"><text:span text:style-name="T5">CALIDAD DE INTERACCIÓN</text:span></text:p>
            <text:p text:style-name="Table_20_Contents"><text:span text:style-name="T1">Los participantes muestran estar versados en la interacción; se conducen animadas discusiones</text:span></text:p>
            <text:p text:style-name="Table_20_Contents"><text:span text:style-name="T1">centradas en las tareas.</text:span></text:p>
            <text:p text:style-name="Table_20_Contents"><text:span text:style-name="T5">RESPONSABILIDAD INDIVIDUAL </text:span></text:p>
            <text:p text:style-name="Table_20_Contents"><text:span text:style-name="T1">Han hecho su parte de trabajo individual, la han sabido poner a disposición de los compañeros y</text:span></text:p>
            <text:p text:style-name="Table_20_Contents"><text:span text:style-name="T1">aceptar las críticas</text:span></text:p>
            <text:p text:style-name="Table_20_Contents"><text:span text:style-name="T5">ROLES DENTRO DEL GRUPO</text:span></text:p>
            <text:p text:style-name="Table_20_Contents"><text:span text:style-name="T1">Cada participante tiene un rol definido y desempeño efectivo de roles</text:span></text:p>
            <text:p text:style-name="Table_20_Contents"><text:span text:style-name="T5">RESOLUCIÓN DE CONFLICTOS</text:span></text:p>
            <text:p text:style-name="Table_20_Contents"><text:span text:style-name="T1">En los desacuerdos han escuchado las opiniones de los compañeros y han aportado sus opiniones argumentadas.</text:span></text:p>
            <text:p text:style-name="Table_20_Contents"><text:span text:style-name="T5">ORGANIZACIÓN DE TIEMPOS Y ESPACIOS</text:span></text:p>
            <text:p text:style-name="Table_20_Contents"><text:span text:style-name="T1">No han conseguido tener a tiempo el producto final propuesto hasta el momento debido a la tardanza del material</text:span></text:p>
          </table:table-cell>
        </table:table-row>
        <table:table-row table:style-name="Tabla2.1">
          <table:table-cell table:style-name="Tabla2.A2" office:value-type="string">
            <text:p text:style-name="Table_20_Contents"><text:span text:style-name="T4">Logros alcanzados: (a nivel de grupo, a nivel de repercusión en el centro, en el aula). Valoración global del progreso del grupo</text:span></text:p>
          </table:table-cell>
        </table:table-row>
        <table:table-row table:style-name="Tabla2.1">
          <table:table-cell table:style-name="Tabla2.A2" office:value-type="string">
            <text:p text:style-name="Table_20_Contents"><text:span text:style-name="T1">De momento no podemos valorar esta punto ya que no dará sus frutos hasta que se genere el material para aplicarlo en las clases.</text:span></text:p>
          </table:table-cell>
        </table:table-row>
        <table:table-row table:style-name="Tabla2.1">
          <table:table-cell table:style-name="Tabla2.A2" office:value-type="string">
            <text:p text:style-name="Table_20_Contents"><text:span text:style-name="T4">Dificultades encontradas. Valoración global</text:span></text:p>
          </table:table-cell>
        </table:table-row>
        <table:table-row table:style-name="Tabla2.1">
          <table:table-cell table:style-name="Tabla2.A2" office:value-type="string">
            <text:p text:style-name="P1"/>
            <text:p text:style-name="Table_20_Contents"><text:span text:style-name="T1">Nuestras dificultades encontradas han sido las que nuestro propio sector tiene actualmente cuando nos planteamos buscar material de este tipo. Además, siendo muy complicado adquirir buena información ya que los fabricantes se reservan esta información. </text:span></text:p>
            <text:p text:style-name="Table_20_Contents"><text:span text:style-name="T1">Desde el CEP nos han facilitado parte del material solicitado, que por lo que justifico más arriba éste ha tardado en ser recibido. Siendo imprescindible para este grupo de trabajo que se basa justamente en trabajar sobre dicho material. Con lo cual paralelamente se ha demorado nuestro trabajo en cuanto a selección y agrupación de material.</text:span></text:p>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 svg:font-family="Arimo"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Arimo" style:font-size-asian="14pt" style:font-name-complex="Arimo"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font-name="Times New Roman" style:letter-kerning="true" style:font-name-asian="Times New Roman1" style:language-asian="es" style:country-asian="ES"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i7</meta:initial-creator>
    <dc:creator>Lenovoi7</dc:creator>
    <meta:editing-cycles>5</meta:editing-cycles>
    <meta:creation-date>2020-02-26T17:32:00</meta:creation-date>
    <dc:date>2020-02-26T17:40:00</dc:date>
    <meta:editing-duration>PT18S</meta:editing-duration>
    <meta:generator>OpenOffice/4.1.5$Unix OpenOffice.org_project/415m1$Build-9789</meta:generator>
    <meta:document-statistic meta:table-count="2" meta:image-count="0" meta:object-count="0" meta:page-count="2" meta:paragraph-count="91" meta:word-count="674" meta:character-count="4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