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009cm" fo:margin-left="-0.021cm" table:align="left" style:writing-mode="lr-tb"/>
    </style:style>
    <style:style style:name="Tabla1.A" style:family="table-column">
      <style:table-column-properties style:column-width="17.00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 style:list-style-name="WW8Num2"/>
    <style:style style:name="P2" style:family="paragraph" style:parent-style-name="Table_20_Contents_20__28_user_29_">
      <style:paragraph-properties fo:margin-left="1.27cm" fo:margin-right="0cm" fo:text-indent="0cm" style:auto-text-indent="false"/>
    </style:style>
    <style:style style:name="P3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_20__28_user_29_">ACTA 1 <text:s/>1<text:span text:style-name="T1">er</text:span> TRIMESTRE del <text:s/>GT: “Mindfulness: El equilibrio en la educación II”.</text:p>
      <text:p text:style-name="Standard_20__28_user_29_"/>
      <text:p text:style-name="Standard_20__28_user_29_"/>
      <text:p text:style-name="Standard_20__28_user_29_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_20__28_user_29_">PRINCIPALES TEMAS TRATADOS (fecha):</text:p>
            <text:p text:style-name="Table_20_Contents_20__28_user_29_"/>
            <text:p text:style-name="P2">Acta de la sesión celebrada por el claustro de profesores del CEIP Abardela de Benaocaz, Cádiz, el 7 de octubre de 2019.</text:p>
            <text:p text:style-name="P2"/>
            <text:list xml:id="list8252660025650083570" text:style-name="WW8Num2">
              <text:list-item>
                <text:p text:style-name="P1">Presentación del proyecto.</text:p>
              </text:list-item>
              <text:list-item>
                <text:p text:style-name="P1">Concreción de los compromisos individuales asumidos por cada miembro del grupo.</text:p>
              </text:list-item>
              <text:list-item>
                <text:p text:style-name="P1">Se pone fecha a la primera sesión de trabajo.</text:p>
              </text:list-item>
            </text:list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  <table:table-row table:style-name="Tabla1.1">
          <table:table-cell table:style-name="Tabla1.A2" office:value-type="string">
            <text:p text:style-name="Table_20_Contents_20__28_user_29_">ACTUACIONES DE FORMACIÓN REALIZADAS (Noviembre´19)</text:p>
            <text:list xml:id="list355535251" text:continue-numbering="true" text:style-name="WW8Num2">
              <text:list-item>
                <text:p text:style-name="P1">Lectura y análisis de documentos.</text:p>
              </text:list-item>
              <text:list-item>
                <text:p text:style-name="P1">Visionado de videos.</text:p>
              </text:list-item>
              <text:list-item>
                <text:p text:style-name="P1">Asistencia a clases de yoga y meditación.</text:p>
              </text:list-item>
              <text:list-item>
                <text:p text:style-name="P1">Creación de un grupo de What´s App para compartir materiales, experiencias, abrir hilos de debate…</text:p>
              </text:list-item>
            </text:list>
            <text:p text:style-name="P2"><text:s/></text:p>
            <text:p text:style-name="Table_20_Contents_20__28_user_29_"/>
            <text:p text:style-name="Table_20_Contents_20__28_user_29_"/>
          </table:table-cell>
        </table:table-row>
        <table:table-row table:style-name="Tabla1.1">
          <table:table-cell table:style-name="Tabla1.A2" office:value-type="string">
            <text:p text:style-name="Table_20_Contents_20__28_user_29_">ACTUACIONES EN EL AULA/CENTRO REALIZADAS (Noviembre´19)</text:p>
            <text:list xml:id="list437863634" text:continue-numbering="true" text:style-name="WW8Num2">
              <text:list-item>
                <text:p text:style-name="P1">Preparación reuniones del equipo.</text:p>
              </text:list-item>
              <text:list-item>
                <text:p text:style-name="P1">Asistencia a las sesiones presenciales que se organicen.</text:p>
              </text:list-item>
              <text:list-item>
                <text:p text:style-name="P1">Diseño, elaboración e iniciación en la puesta en práctica del proyecto. </text:p>
              </text:list-item>
            </text:list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  <table:table-row table:style-name="Tabla1.1">
          <table:table-cell table:style-name="Tabla1.A2" office:value-type="string">
            <text:p text:style-name="Table_20_Contents_20__28_user_29_">OTROS:</text:p>
            <text:p text:style-name="Table_20_Contents_20__28_user_29_">- Próximas convocatorias.</text:p>
            <text:p text:style-name="Table_20_Contents_20__28_user_29_">- Valoración: Hemos iniciado el proyecto con el alumnado de Educación Infantil, para ello se ha trabajado el saludo al Sol básico (Surya Namaskar) y varios ejercicios de pranayama. El alumnado se ha mostrado muy motivado y más calmado después de la práctica. </text:p>
            <text:p text:style-name="Table_20_Contents_20__28_user_29_">- Propuestas: Invitar a las familias que deseen acompañarnos en esta autoformación. </text:p>
            <text:p text:style-name="Table_20_Contents_20__28_user_29_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Helvetica Neue" svg:font-family="'Helvetica Neue', 'Times New Roman'" style:font-family-generic="swiss" style:font-pitch="variable"/>
    <style:font-face style:name="Liberation Sans" svg:font-family="'Liberation Sans', Arial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es" fo:country="ES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 fo:hyphenation-ladder-count="no-limit"/>
      <style:text-properties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" style:family="paragraph">
      <style:paragraph-properties fo:orphans="2" fo:widows="2"/>
      <style:text-properties style:use-window-font-color="true" style:font-name="Liberation Serif" fo:font-size="12pt" fo:language="es" fo:country="ES" style:font-name-asian="Liberation Serif" style:font-size-asian="12pt" style:font-name-complex="Liberation Serif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Liberation Serif" style:font-name-asian="Droid Sans Fallback" style:font-name-complex="FreeSan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Liberation Serif" style:font-name-asian="Droid Sans Fallback" style:font-name-complex="FreeSan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Helvetica Neue" style:font-name-asian="Helvetica Neue" style:font-name-complex="Helvetica Ne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 Neu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20-05-20T17:46:00</meta:creation-date>
    <dc:creator>USUARIO</dc:creator>
    <dc:date>2020-05-20T17:46:00</dc:date>
    <meta:editing-cycles>2</meta:editing-cycles>
    <meta:editing-duration>PT3M</meta:editing-duration>
    <meta:document-statistic meta:table-count="1" meta:image-count="0" meta:object-count="0" meta:page-count="1" meta:paragraph-count="20" meta:word-count="195" meta:character-count="1227"/>
    <meta:generator>OpenOffice/4.1.5$Unix OpenOffice.org_project/415m1$Build-9789</meta:generator>
  </office:meta>
</office:document-meta>
</file>