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9.473cm" fo:margin-left="-0.194cm" style:page-number="auto" table:align="left" style:writing-mode="lr-tb"/>
    </style:style>
    <style:style style:name="Tabla1.A" style:family="table-column">
      <style:table-column-properties style:column-width="3.687cm"/>
    </style:style>
    <style:style style:name="Tabla1.B" style:family="table-column">
      <style:table-column-properties style:column-width="6.001cm"/>
    </style:style>
    <style:style style:name="Tabla1.C" style:family="table-column">
      <style:table-column-properties style:column-width="5.533cm"/>
    </style:style>
    <style:style style:name="Tabla1.D" style:family="table-column">
      <style:table-column-properties style:column-width="4.253cm"/>
    </style:style>
    <style:style style:name="Tabla1.1" style:family="table-row">
      <style:table-row-properties style:min-row-height="0.31cm" style:keep-together="true" fo:keep-together="auto"/>
    </style:style>
    <style:style style:name="Tabla1.A1" style:family="table-cell">
      <style:table-cell-properties style:vertical-align="top" fo:background-color="#d9d9d9" fo:padding="0.176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d9d9d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1.2" style:family="table-row">
      <style:table-row-properties style:min-row-height="0.776cm" style:keep-together="true" fo:keep-together="auto"/>
    </style:style>
    <style:style style:name="Tabla1.A2" style:family="table-cell">
      <style:table-cell-properties style:vertical-align="top" fo:padding="0.176cm" fo:border-left="0.035cm solid #000000" fo:border-right="none" fo:border-top="0.035cm solid #000000" fo:border-bottom="0.035cm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1.3" style:family="table-row">
      <style:table-row-properties style:min-row-height="1.588cm" style:keep-together="true" fo:keep-together="auto"/>
    </style:style>
    <style:style style:name="Tabla1.4" style:family="table-row">
      <style:table-row-properties style:keep-together="true" fo:keep-together="auto"/>
    </style:style>
    <style:style style:name="Tabla1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a1.A5" style:family="table-cell">
      <style:table-cell-properties style:vertical-align="middle" fo:padding="0.176cm" fo:border-left="0.035cm solid #000000" fo:border-right="none" fo:border-top="0.035cm solid #000000" fo:border-bottom="0.035cm solid #000000" style:writing-mode="lr-tb"/>
    </style:style>
    <style:style style:name="Tabla2" style:family="table">
      <style:table-properties style:width="17.217cm" fo:margin-left="-0.199cm" table:align="left" style:writing-mode="lr-tb"/>
    </style:style>
    <style:style style:name="Tabla2.A" style:family="table-column">
      <style:table-column-properties style:column-width="4.942cm"/>
    </style:style>
    <style:style style:name="Tabla2.B" style:family="table-column">
      <style:table-column-properties style:column-width="12.275cm"/>
    </style:style>
    <style:style style:name="Tabla2.1" style:family="table-row">
      <style:table-row-properties style:min-row-height="1.783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1.388cm" style:keep-together="true" fo:keep-together="auto"/>
    </style:style>
    <style:style style:name="Tabla2.4" style:family="table-row">
      <style:table-row-properties style:min-row-height="1.268cm" style:keep-together="true" fo:keep-together="auto"/>
    </style:style>
    <style:style style:name="Tabla2.5" style:family="table-row">
      <style:table-row-properties style:min-row-height="0.794cm" style:keep-together="true" fo:keep-together="auto"/>
    </style:style>
    <style:style style:name="Tabla2.6" style:family="table-row">
      <style:table-row-properties style:min-row-height="1.52cm" style:keep-together="true" fo:keep-together="auto"/>
    </style:style>
    <style:style style:name="Tabla2.8" style:family="table-row">
      <style:table-row-properties style:min-row-height="1.667cm" style:keep-together="true" fo:keep-together="auto"/>
    </style:style>
    <style:style style:name="Tabla2.10" style:family="table-row">
      <style:table-row-properties style:min-row-height="2.579cm" style:keep-together="true" fo:keep-together="auto"/>
    </style:style>
    <style:style style:name="Tabla3" style:family="table">
      <style:table-properties style:width="15cm" fo:margin-left="-0.199cm" table:align="left" style:writing-mode="lr-tb"/>
    </style:style>
    <style:style style:name="Tabla3.A" style:family="table-column">
      <style:table-column-properties style:column-width="7.491cm"/>
    </style:style>
    <style:style style:name="Tabla3.B" style:family="table-column">
      <style:table-column-properties style:column-width="7.50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3" style:family="table-row">
      <style:table-row-properties style:min-row-height="6.382cm" style:keep-together="true" fo:keep-together="auto"/>
    </style:style>
    <style:style style:name="P1" style:family="paragraph" style:parent-style-name="Parágrafo_20_da_20_Lista1">
      <style:text-properties style:font-name="Times New Roman" fo:font-size="12pt" style:font-size-asian="12pt" style:font-name-complex="Times New Roman"/>
    </style:style>
    <style:style style:name="P2" style:family="paragraph" style:parent-style-name="Parágrafo_20_da_20_Lista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Parágrafo_20_da_20_Lista1" style:list-style-name="WW8Num1">
      <style:paragraph-properties fo:margin-left="0cm" fo:margin-right="0cm" fo:text-align="justify" style:justify-single-word="false" fo:text-indent="-0.635cm" style:auto-text-indent="false"/>
    </style:style>
    <style:style style:name="P4" style:family="paragraph" style:parent-style-name="Parágrafo_20_da_20_Lista1" style:list-style-name="WW8Num1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Parágrafo_20_da_20_Lista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name-complex="Calibri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9pt" fo:font-weight="bold" style:font-size-asian="9pt" style:font-weight-asian="bold" style:font-name-complex="Calibri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9pt" style:font-size-asian="9pt" style:font-name-complex="Calibri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font-size="9pt" style:font-size-asian="9pt" style:font-name-complex="Calibri"/>
    </style:style>
    <style:style style:name="P21" style:family="paragraph" style:parent-style-name="Standard">
      <style:paragraph-properties fo:margin-top="0cm" fo:margin-bottom="0cm" fo:line-height="100%"/>
      <style:text-properties fo:font-size="12pt" style:font-size-asian="12pt" style:language-asian="es" style:country-asian="ES" style:font-name-complex="Calibri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size="12pt" fo:language="en" fo:country="GB" style:font-size-asian="12pt" style:language-asian="es" style:country-asian="ES" style:font-name-complex="Calibri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Cambria" fo:font-size="12pt" style:font-size-asian="12pt" style:language-asian="es" style:country-asian="ES" style:font-name-complex="Calibri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es" style:country-asian="ES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language="en" fo:country="GB" style:font-name-asian="Times New Roman" style:font-size-asian="12pt" style:language-asian="es" style:country-asian="ES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padding="1.094cm" fo:border="none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fo:padding="1.094cm" fo:border="none"/>
      <style:text-properties fo:font-size="9pt" fo:font-weight="bold" style:font-size-asian="9pt" style:font-weight-asian="bold" style:font-name-complex="Calibri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padding="1.094cm" fo:border="none"/>
      <style:text-properties fo:font-size="9pt" style:font-size-asian="9pt" style:font-name-complex="Calibri"/>
    </style:style>
    <style:style style:name="P29" style:family="paragraph" style:parent-style-name="Standard">
      <style:paragraph-properties fo:margin-top="0cm" fo:margin-bottom="0.106cm" fo:line-height="100%" fo:text-align="center" style:justify-single-word="false"/>
    </style:style>
    <style:style style:name="P30" style:family="paragraph" style:parent-style-name="Standard">
      <style:paragraph-properties fo:margin-top="0cm" fo:margin-bottom="0.106cm" fo:line-height="100%" fo:text-align="justify" style:justify-single-word="false" fo:orphans="0" fo:widows="0"/>
    </style:style>
    <style:style style:name="P31" style:family="paragraph" style:parent-style-name="Standard">
      <style:paragraph-properties fo:margin-top="0cm" fo:margin-bottom="0.106cm" fo:line-height="100%" fo:text-align="center" style:justify-single-word="false"/>
      <style:text-properties fo:font-size="9pt" fo:font-weight="bold" style:font-size-asian="9pt" style:font-weight-asian="bold" style:font-name-complex="Calibri"/>
    </style:style>
    <style:style style:name="P32" style:family="paragraph" style:parent-style-name="Standard">
      <style:paragraph-properties fo:margin-top="0cm" fo:margin-bottom="0.106cm" fo:line-height="100%" fo:text-align="center" style:justify-single-word="false" style:snap-to-layout-grid="false"/>
      <style:text-properties fo:font-size="9pt" fo:font-weight="bold" style:font-size-asian="9pt" style:font-weight-asian="bold" style:font-name-complex="Calibri"/>
    </style:style>
    <style:style style:name="P33" style:family="paragraph" style:parent-style-name="Standard">
      <style:paragraph-properties fo:margin-top="0cm" fo:margin-bottom="0.106cm" fo:line-height="100%" fo:text-align="justify" style:justify-single-word="false"/>
      <style:text-properties fo:font-size="9pt" fo:font-weight="bold" style:font-size-asian="9pt" style:font-weight-asian="bold" style:font-name-complex="Calibri"/>
    </style:style>
    <style:style style:name="P34" style:family="paragraph" style:parent-style-name="Standard">
      <style:paragraph-properties fo:margin-top="0cm" fo:margin-bottom="0.106cm" fo:line-height="100%" fo:text-align="justify" style:justify-single-word="false" style:snap-to-layout-grid="false"/>
      <style:text-properties fo:font-size="9pt" fo:font-weight="bold" style:font-size-asian="9pt" style:font-weight-asian="bold" style:font-name-complex="Calibri"/>
    </style:style>
    <style:style style:name="P35" style:family="paragraph" style:parent-style-name="Standard">
      <style:paragraph-properties fo:margin-top="0cm" fo:margin-bottom="0.106cm" fo:line-height="100%" fo:text-align="center" style:justify-single-word="false" fo:orphans="0" fo:widows="0" fo:padding="1.094cm" fo:border="none"/>
    </style:style>
    <style:style style:name="P36" style:family="paragraph" style:parent-style-name="Standard">
      <style:paragraph-properties fo:margin-top="0cm" fo:margin-bottom="0.106cm" fo:line-height="100%" fo:text-align="justify" style:justify-single-word="false" fo:orphans="0" fo:widows="0" fo:padding="1.094cm" fo:border="none"/>
      <style:text-properties fo:font-size="9pt" style:font-size-asian="9pt" style:font-name-complex="Calibri"/>
    </style:style>
    <style:style style:name="P37" style:family="paragraph" style:parent-style-name="Standard">
      <style:paragraph-properties fo:margin-top="0cm" fo:margin-bottom="0.106cm" fo:line-height="100%" fo:text-align="justify" style:justify-single-word="false" fo:orphans="0" fo:widows="0" fo:padding="1.094cm" fo:border="none" style:snap-to-layout-grid="false"/>
      <style:text-properties fo:font-size="9pt" style:font-size-asian="9pt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name-complex="Calibri"/>
    </style:style>
    <style:style style:name="T3" style:family="text">
      <style:text-properties fo:font-size="9pt" style:font-size-asian="9pt" style:font-name-complex="Calibri"/>
    </style:style>
    <style:style style:name="T4" style:family="text">
      <style:text-properties fo:color="#1155cc" fo:font-size="9pt" style:text-underline-style="solid" style:text-underline-width="auto" style:text-underline-color="font-color" style:font-size-asian="9pt" style:font-name-complex="Calibri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7" style:family="text">
      <style:text-properties fo:text-transform="uppercase" style:font-name="Arial" fo:font-size="14pt" style:font-size-asian="14pt" style:font-name-complex="Arial" style:font-size-complex="14pt"/>
    </style:style>
    <style:style style:name="T8" style:family="text">
      <style:text-properties fo:font-size="12pt" fo:language="en" fo:country="GB" style:font-size-asian="12pt" style:language-asian="es" style:country-asian="ES" style:font-name-complex="Calibri" style:font-size-complex="12pt"/>
    </style:style>
    <style:style style:name="T9" style:family="text">
      <style:text-properties fo:color="#000000" style:font-name="Cambria" fo:font-size="12pt" fo:font-weight="bold" style:font-size-asian="12pt" style:language-asian="es" style:country-asian="ES" style:font-weight-asian="bold" style:font-name-complex="Calibri" style:font-size-complex="12pt"/>
    </style:style>
    <style:style style:name="T10" style:family="text">
      <style:text-properties fo:color="#000000" style:font-name="Cambria" fo:font-size="12pt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11" style:family="text">
      <style:text-properties fo:color="#000000" style:font-name="Cambria" fo:font-size="12pt" style:font-size-asian="12pt" style:language-asian="es" style:country-asian="ES" style:font-name-complex="Calibri" style:font-size-complex="12pt"/>
    </style:style>
    <style:style style:name="T12" style:family="text">
      <style:text-properties fo:color="#000000" style:font-name="Cambria" fo:font-size="12pt" fo:language="en" fo:country="GB" style:font-size-asian="12pt" style:language-asian="es" style:country-asian="ES" style:font-name-complex="Calibri" style:font-size-complex="12pt"/>
    </style:style>
    <style:style style:name="T13" style:family="text">
      <style:text-properties fo:color="#000000" style:font-name="Cambria" fo:font-size="12pt" fo:language="en" fo:country="GB" fo:font-weight="bold" style:font-size-asian="12pt" style:language-asian="es" style:country-asian="ES" style:font-weight-asian="bold" style:font-name-complex="Calibri" style:font-size-complex="12pt"/>
    </style:style>
    <style:style style:name="T14" style:family="text">
      <style:text-properties fo:color="#000000" style:font-name="Cambria" fo:font-weight="bold" style:font-weight-asian="bold" style:font-name-complex="Cambria"/>
    </style:style>
    <style:style style:name="T15" style:family="text">
      <style:text-properties fo:color="#000000" style:font-name="Cambria" fo:font-weight="bold" style:font-weight-asian="bold" style:font-name-complex="Cambria" style:font-weight-complex="bold"/>
    </style:style>
    <style:style style:name="T16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4pt"/>
    </style:style>
    <style:style style:name="T17" style:family="text">
      <style:text-properties style:font-name="Times New Roman" fo:font-size="12pt" fo:language="en" fo:country="GB" style:font-name-asian="Times New Roman" style:font-size-asian="12pt" style:language-asian="es" style:country-asian="ES" style:font-name-complex="Times New Roman" style:font-size-complex="14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TAREA</text:p>
          </table:table-cell>
          <table:table-cell table:style-name="Tabla1.B1" office:value-type="string">
            <text:p text:style-name="P27">CONCRECIÓN DE LA TAREA A REALIZAR</text:p>
          </table:table-cell>
          <table:table-cell table:style-name="Tabla1.B1" office:value-type="string">
            <text:p text:style-name="P18">INDICADOR DE SEGUIMIENTO</text:p>
          </table:table-cell>
          <table:table-cell table:style-name="Tabla1.D1" office:value-type="string">
            <text:p text:style-name="P27">VALORACIÓN EN HORAS</text:p>
          </table:table-cell>
        </table:table-row>
        <table:table-row table:style-name="Tabla1.2">
          <table:table-cell table:style-name="Tabla1.A2" table:number-rows-spanned="2" office:value-type="string">
            <text:p text:style-name="P32"/>
            <text:p text:style-name="P31"/>
            <text:p text:style-name="P29"><text:span text:style-name="T2">Tarea complementaria 1. </text:span><text:span text:style-name="T3">Concreción de actividades y elaboración de recursos necesarios.</text:span></text:p>
          </table:table-cell>
          <table:table-cell table:style-name="Tabla1.B2" office:value-type="string">
            <text:p text:style-name="P28">Elección de una de las actividades del itinerario de actividades diseñado y realizar su concreción rellenando una plantilla. (se podrán elegir tantas actividades como se desee).</text:p>
          </table:table-cell>
          <table:table-cell table:style-name="Tabla1.B2" office:value-type="string">
            <text:p text:style-name="P28">Subir la plantilla al apartado de Colabora: Taller/ Recursos Internos/ Carpeta: Tarea complementaria 1. indicando el nombre del autor-a</text:p>
          </table:table-cell>
          <table:table-cell table:style-name="Tabla1.D2" office:value-type="string">
            <text:p text:style-name="P12"><text:span text:style-name="T3">Cada plantilla elaborada con cada actividad se contabilizará con </text:span><text:span text:style-name="T2">2 horas</text:span><text:span text:style-name="T3">.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19">Elaboración de recursos necesarios (fichas, documentación, materiales…) para el desarrollo de la tarea en el aula.</text:p>
          </table:table-cell>
          <table:table-cell table:style-name="Tabla1.B2" office:value-type="string">
            <text:p text:style-name="P19">Subir el recurso elaborado al apartado de Colabora: Taller / Recursos Internos / Carpeta: Tarea complementaria 1. indicando el nombre del autor-a</text:p>
          </table:table-cell>
          <table:table-cell table:style-name="Tabla1.D2" office:value-type="string">
            <text:p text:style-name="P20"/>
            <text:p text:style-name="P12"><text:span text:style-name="T3">Cada recurso elaborado se contabilizará con </text:span><text:span text:style-name="T2">2 horas</text:span><text:span text:style-name="T3">.</text:span></text:p>
          </table:table-cell>
        </table:table-row>
        <table:table-row table:style-name="Tabla1.4">
          <table:table-cell table:style-name="Tabla1.A2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9"><text:span text:style-name="T2">Tarea complementaria 2. </text:span><text:span text:style-name="T3">Lectura de experiencias /visualización de videos <text:s/>y realización de análisis</text:span></text:p>
          </table:table-cell>
          <table:table-cell table:style-name="Tabla1.B4" office:value-type="string">
            <text:p text:style-name="P30"><text:span text:style-name="T3">Se procederá a la </text:span><text:span text:style-name="T2">lectura del documento/ visualización del video</text:span><text:span text:style-name="T3"> proporcionado y la cumplimentación de una plantilla. Se ofrecen 4 recursos (2 videos y 3 experiencias).</text:span></text:p>
            <text:p text:style-name="P30"><text:span text:style-name="T2">-Recurso 1:</text:span><text:span text:style-name="T3"> Visualización del video lde las Jornadas de BBPP: Poblado Tartésico. CDP Cristo Roto.</text:span></text:p>
            <text:p text:style-name="P30"><text:span text:style-name="T3"><text:s/></text:span><text:a xlink:type="simple" xlink:href="https://youtu.be/gmVUcUBuDW4" text:style-name="Internet_20_link" text:visited-style-name="Visited_20_Internet_20_Link"><text:span text:style-name="T4">https://youtu.be/gmVUcUBuDW4</text:span></text:a></text:p>
            <text:p text:style-name="P30"><text:span text:style-name="T3">-</text:span><text:span text:style-name="T2">Recurso 2:</text:span><text:span text:style-name="T3"> Visualización del video lde las Jornadas de BBPP: El reino de Onuba: Cómo son los castillos medievales. CDP E.E. Virgen de la Cinta.</text:span></text:p>
            <text:p text:style-name="P30"><text:span text:style-name="T3"><text:s/></text:span><text:a xlink:type="simple" xlink:href="https://youtu.be/E1bsHr9MmKw" text:style-name="Internet_20_link" text:visited-style-name="Visited_20_Internet_20_Link"><text:span text:style-name="T4">https://youtu.be/E1bsHr9MmKw</text:span></text:a></text:p>
            <text:p text:style-name="P30"><text:span text:style-name="T2">-Recurso 3.</text:span><text:span text:style-name="T3"> Lectura de la Experiencia Educación Infantil. Somos romanos. Análisis de una experiencia de trabajo por proyectos en Educación Infantil.</text:span></text:p>
            <text:p text:style-name="P30"><text:span text:style-name="T2">-Recurso 4. </text:span><text:span text:style-name="T3">Lectura de la Experiencia Educación Primaria: La prehistoria: una experiencia de trabajo por proyectos en educación primaria.</text:span></text:p>
          </table:table-cell>
          <table:table-cell table:style-name="Tabla1.B4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Subir la plantilla cumplimentada al apartado de Colabora: Taller/ Recursos Internos/ Carpeta: Tarea complementaria 2, indicando el nombre del autor-a</text:p>
          </table:table-cell>
          <table:table-cell table:style-name="Tabla1.D4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<text:span text:style-name="T3">Cada plantilla cumplimentada se contabilizará con </text:span><text:span text:style-name="T2">2 horas</text:span><text:span text:style-name="T3">.</text:span></text:p>
          </table:table-cell>
        </table:table-row>
        <table:table-row table:style-name="Tabla1.4">
          <table:table-cell table:style-name="Tabla1.A5" office:value-type="string">
            <text:p text:style-name="P13"><text:span text:style-name="T2">Tarea complementaria 3. </text:span><text:span text:style-name="T3">Cumplimentación de cuestionario sobre trabajo por proyectos si no se asistió al curso presencial y cumplimentación de plantilla de reflexión personal.</text:span></text:p>
          </table:table-cell>
          <table:table-cell table:style-name="Tabla1.B2" office:value-type="string">
            <text:p text:style-name="P28">3.1 Se rellena un cuestionario sobre trabajo por proyectos (en caso de que no se asistiera al curso presencial)</text:p>
            <text:p text:style-name="P28">3.2 Se rellena un documento con preguntas de reflexión personal sobre el trabajo por proyectos.</text:p>
          </table:table-cell>
          <table:table-cell table:style-name="Tabla1.B2" office:value-type="string">
            <text:p text:style-name="P14"><text:span text:style-name="T3">Subir el cuestionario/ documento de reflexión cumplimentado al apartado de Colabora: Taller/ Recursos Internos/ Carpeta: </text:span><text:span text:style-name="T2">Tarea complementaria 3.</text:span><text:span text:style-name="T3"> indicando el nombre del autor-a</text:span></text:p>
          </table:table-cell>
          <table:table-cell table:style-name="Tabla1.D2" office:value-type="string">
            <text:p text:style-name="P26"><text:span text:style-name="T3">El cuestionario se valorará con </text:span><text:span text:style-name="T2">1 hora.</text:span></text:p>
            <text:p text:style-name="P28"/>
            <text:p text:style-name="P26"><text:span text:style-name="T3">La plantilla de reflexión se valorará con </text:span><text:span text:style-name="T2">1 hora.</text:span></text:p>
          </table:table-cell>
        </table:table-row>
      </table:table>
      <text:p text:style-name="P8">Éstas son las tareas que nos quedan pendientes (para quien quiera más puntos) </text:p>
      <text:p text:style-name="P8"/>
      <text:p text:style-name="P8"/>
      <text:p text:style-name="P8"/>
      <text:p text:style-name="P8"/>
      <text:p text:style-name="Standard"><text:soft-page-break/><text:span text:style-name="T5">Y éstas son las </text:span><text:span text:style-name="T7">plantillas</text:span><text:span text:style-name="T5"> correspondientes a cada tarea complementaria</text:span></text:p>
      <text:p text:style-name="P11"><text:span text:style-name="T10">Tarea complementaria 1. </text:span><text:span text:style-name="T9">Concreción de actividades/ tareas y elaboración de recursos necesarios</text:span></text:p>
      <text:p text:style-name="P23"/>
      <text:p text:style-name="P11"><text:span text:style-name="T11">Elección de una de las actividades/tareas del itinerario diseñado en el proyecto y su concreción rellenando la siguiente plantilla. </text:span><text:span text:style-name="T12">( </text:span><text:span text:style-name="T13">se podrán elegir tantas actividades como se desee</text:span><text:span text:style-name="T12">). <text:s/>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5">Nombre del integrante</text:p>
          </table:table-cell>
          <table:table-cell table:style-name="Tabla2.B1" office:value-type="string">
            <text:p text:style-name="P25">Trinidad Angeles Gómez González</text:p>
          </table:table-cell>
        </table:table-row>
        <table:table-row table:style-name="Tabla2.1">
          <table:table-cell table:style-name="Tabla2.A1" office:value-type="string">
            <text:p text:style-name="P24">Título de la actividad/ tarea </text:p>
          </table:table-cell>
          <table:table-cell table:style-name="Tabla2.B1" office:value-type="string">
            <text:p text:style-name="P24">Nuestro entorno</text:p>
          </table:table-cell>
        </table:table-row>
        <table:table-row table:style-name="Tabla2.3">
          <table:table-cell table:style-name="Tabla2.A1" office:value-type="string">
            <text:p text:style-name="P25">Etapa/ nivel </text:p>
          </table:table-cell>
          <table:table-cell table:style-name="Tabla2.B1" office:value-type="string">
            <text:p text:style-name="P25">Educación <text:s/>Infantil (tres niveles)</text:p>
          </table:table-cell>
        </table:table-row>
        <table:table-row table:style-name="Tabla2.4">
          <table:table-cell table:style-name="Tabla2.A1" office:value-type="string">
            <text:p text:style-name="P25">Área-áreas involucradas</text:p>
          </table:table-cell>
          <table:table-cell table:style-name="Tabla2.B1" office:value-type="string">
            <text:p text:style-name="P25">Conocimiento del entorno y comunicación y representación</text:p>
          </table:table-cell>
        </table:table-row>
        <table:table-row table:style-name="Tabla2.5">
          <table:table-cell table:style-name="Tabla2.A1" office:value-type="string">
            <text:p text:style-name="P25">Objetivos que se persiguen</text:p>
          </table:table-cell>
          <table:table-cell table:style-name="Tabla2.B1" office:value-type="string">
            <text:p text:style-name="P25">. Observar qué ocurre en nuestro entorno.</text:p>
            <text:p text:style-name="P25">. Señalar las evidencias que han observado en el paisaje de la dehesa.</text:p>
          </table:table-cell>
        </table:table-row>
        <table:table-row table:style-name="Tabla2.6">
          <table:table-cell table:style-name="Tabla2.A1" office:value-type="string">
            <text:p text:style-name="P25">Contenidos</text:p>
          </table:table-cell>
          <table:table-cell table:style-name="Tabla2.B1" office:value-type="string">
            <text:p text:style-name="P25">. Las encinas.</text:p>
            <text:p text:style-name="P25">. El suelo y su vegetación.</text:p>
            <text:p text:style-name="P25">. Flora y fauna (microclima de la dehesa)</text:p>
            <text:p text:style-name="P25"/>
          </table:table-cell>
        </table:table-row>
        <table:table-row table:style-name="Tabla2.6">
          <table:table-cell table:style-name="Tabla2.A1" office:value-type="string">
            <text:p text:style-name="P25">Competencias Clave</text:p>
          </table:table-cell>
          <table:table-cell table:style-name="Tabla2.B1" office:value-type="string">
            <text:p text:style-name="P25">. Observación, aprender a aprender.</text:p>
            <text:p text:style-name="P25">. Aprendizaje significativo (todas las áreas)</text:p>
            <text:p text:style-name="P25"/>
          </table:table-cell>
        </table:table-row>
        <table:table-row table:style-name="Tabla2.8">
          <table:table-cell table:style-name="Tabla2.A1" office:value-type="string">
            <text:p text:style-name="P24">Diseño de la actividad/ tarea (explicar el desarrollo de la actividad) y los pasos a seguir</text:p>
            <text:p text:style-name="P24"/>
          </table:table-cell>
          <table:table-cell table:style-name="Tabla2.B1" office:value-type="string">
            <text:p text:style-name="P24">. Elaboración y decoración, utilizando el aprendizaje colaborativo, del cuaderno de campo.</text:p>
            <text:p text:style-name="P11"><text:span text:style-name="T16">. Decidimos la actividad que vamos a realizar, explicamos un poco con lo que nos vamos a encontrar: salida al entorno. Cada alumno pone un título.</text:span></text:p>
            <text:p text:style-name="P24">. Salida al campo con nuestro cuaderno.</text:p>
            <text:p text:style-name="P24">. En el entorno cada alumno explica lo que observa y lo reflejan en el cuaderno a través de un dibujo.</text:p>
            <text:p text:style-name="P24">. vocabulario nuevo : fitoftora, hongo que ataca a las encinas produciendo “la seca”.</text:p>
            <text:p text:style-name="P24">. investigación ya en clase de este hongo, de los efectos que produce en la encina y cómo afecta a la flora y fauna de la dehesa, lo reflejamos en el cuaderno de campo.</text:p>
          </table:table-cell>
        </table:table-row>
        <text:soft-page-break/>
        <table:table-row table:style-name="Tabla2.8">
          <table:table-cell table:style-name="Tabla2.A1" office:value-type="string">
            <text:p text:style-name="P24">Evaluación de la actividad/ tarea </text:p>
          </table:table-cell>
          <table:table-cell table:style-name="Tabla2.B1" office:value-type="string">
            <text:p text:style-name="P24">. Participación del 100% del alumnado.</text:p>
            <text:p text:style-name="P24">. Nivel de consecución muy positiva.</text:p>
          </table:table-cell>
        </table:table-row>
        <table:table-row table:style-name="Tabla2.10">
          <table:table-cell table:style-name="Tabla2.A1" office:value-type="string">
            <text:p text:style-name="P24">Recursos necesarios para su desarrollo (se nombrará el recurso y se sube a la carpeta de Colabor@ en el caso de que sea una ficha, video, documento…).</text:p>
          </table:table-cell>
          <table:table-cell table:style-name="Tabla2.B1" office:value-type="string">
            <text:p text:style-name="P24">. Cuaderno de campo.</text:p>
            <text:p text:style-name="P24">. Salida.</text:p>
            <text:p text:style-name="P24">. Medios audiovisuales para investigar sobre lo tratado.</text:p>
          </table:table-cell>
        </table:table-row>
      </table:table>
      <text:p text:style-name="P21"/>
      <text:p text:style-name="P21"/>
      <text:p text:style-name="P21"/>
      <text:p text:style-name="P21"/>
      <text:p text:style-name="Standard"><text:span text:style-name="T6">Tarea complementaria 2</text:span><text:span text:style-name="T5">.</text:span></text:p>
      <text:p text:style-name="Standard"><text:span text:style-name="T1">Nombre y apellidos: Trinidad Ángeles Gómez González</text:span></text:p>
      <text:p text:style-name="Standard"><text:span text:style-name="T1">Título de la experiencia : cuento “La encina enferma”</text:span></text:p>
      <text:p text:style-name="P6">DECOSTRUCCIÓN DE UNA EXPERIENCIA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TEMÁTICA</text:p>
            <text:p text:style-name="P16"/>
            <text:p text:style-name="P16"/>
          </table:table-cell>
          <table:table-cell table:style-name="Tabla3.B1" office:value-type="string">
            <text:p text:style-name="P16">ETAPA/NIVEL</text:p>
            <text:p text:style-name="P16">Educación Infantil (todos los niveles)</text:p>
          </table:table-cell>
        </table:table-row>
        <table:table-row table:style-name="Tabla3.1">
          <table:table-cell table:style-name="Tabla3.A1" office:value-type="string">
            <text:p text:style-name="P16">AGENTES IMPLICADOS (ALUMNADO, DOCENTES, COMUNIDAD EDUCATIVA)</text:p>
            <text:p text:style-name="P16"/>
            <text:p text:style-name="P16">Todos los enumerados en el enunciado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3.B1" office:value-type="string">
            <text:p text:style-name="P16">DESCRIPCIÓN <text:s/>DE LA PROPUESTA</text:p>
            <text:p text:style-name="P16"/>
            <text:p text:style-name="P16">En asamblea surge una historia tras la salida “la encina enferma”, la transformamos en cuento con principio, nudo y desenlace, dividido en escenas espacio-temporales. La escribimos, la mostramos y la ilustramos.</text:p>
            <text:p text:style-name="P16">El alumnado la cuenta en clase y una vez terminada la cuenta en casa y confecciona un vídeo del relato ayudados por la familia.</text:p>
          </table:table-cell>
        </table:table-row>
        <text:soft-page-break/>
        <table:table-row table:style-name="Tabla3.3">
          <table:table-cell table:style-name="Tabla3.A1" office:value-type="string">
            <text:p text:style-name="P16">OBJETIVOS A CONSEGUIR</text:p>
            <text:p text:style-name="P16"/>
            <text:p text:style-name="P16"/>
            <text:p text:style-name="P15">. Trasladar el problema de la enfermedad de la encina (dehesa) al aula.</text:p>
            <text:p text:style-name="P15">. Concienciar al alumnado del cuidado de las encinas para conseguir el equilibrio del ecosistema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3.B1" office:value-type="string">
            <text:p text:style-name="P16">LOGROS Y APORTACIONES</text:p>
            <text:p text:style-name="P15"/>
            <text:p text:style-name="P15">. Observación, investigación, espíritu curioso, preocupación por el entorno.</text:p>
            <text:p text:style-name="P15">. ayuda, colaboración, conocimiento de la situación actual de la dehesa.</text:p>
          </table:table-cell>
        </table:table-row>
        <table:table-row table:style-name="Tabla3.1">
          <table:table-cell table:style-name="Tabla3.B1" table:number-columns-spanned="2" office:value-type="string">
            <text:p text:style-name="P16">QUÉ DESTACARÍAS DE ESTA PROPUESTA</text:p>
            <text:p text:style-name="P16"/>
            <text:p text:style-name="P16"/>
            <text:p text:style-name="P11"><text:span text:style-name="T1">A través del cuento los niños han interiorizado y representado la situación observada, trasladando al papel la realidad de nuestro entorno de manera motivadora y significativa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</table:table>
      <text:p text:style-name="P8"/>
      <text:p text:style-name="P8">Tarea complementaria 3.</text:p>
      <text:p text:style-name="P7"><text:span text:style-name="T15">Tarea complementaria 3.</text:span><text:span text:style-name="T14">2 Se rellena un documento con preguntas de reflexión personal sobre el trabajo por proyectos.</text:span></text:p>
      <text:p text:style-name="P10">Nombre y apellidos: </text:p>
      <text:p text:style-name="P9">Tras tomar contacto con la perspectiva de Trabajo por Proyectos te invitamos contestar a las siguientes cuestiones</text:p>
      <text:p text:style-name="P1"/>
      <text:list xml:id="list3329823661773754493" text:style-name="WW8Num1">
        <text:list-item>
          <text:p text:style-name="P4">¿Qué factores han favorecido que te involucres en la formación de esta perspectiva educativa? </text:p>
        </text:list-item>
      </text:list>
      <text:p text:style-name="P2"/>
      <text:p text:style-name="P2"/>
      <text:p text:style-name="P2"/>
      <text:p text:style-name="P2"/>
      <text:p text:style-name="P2"><text:soft-page-break/></text:p>
      <text:list xml:id="list1870574597" text:continue-numbering="true" text:style-name="WW8Num1">
        <text:list-item>
          <text:p text:style-name="P4">A nivel personal ¿qué cambios tendrías que hacer en tu práctica docente para trabajar por proyectos de forma sostenida en el tiempo?</text:p>
        </text:list-item>
      </text:list>
      <text:p text:style-name="P2"/>
      <text:p text:style-name="P2"/>
      <text:p text:style-name="P2"/>
      <text:p text:style-name="P2"/>
      <text:p text:style-name="P2"/>
      <text:list xml:id="list1678735536" text:continue-numbering="true" text:style-name="WW8Num1">
        <text:list-item>
          <text:p text:style-name="P4"><text:s/>Y a nivel de centro ¿qué cambios consideras que son necesarios para aportar por el trabajo por proyectos como alternativa? </text:p>
        </text:list-item>
      </text:list>
      <text:p text:style-name="P5"/>
      <text:p text:style-name="P5"/>
      <text:p text:style-name="P5"/>
      <text:p text:style-name="P5"/>
      <text:list xml:id="list415720605" text:continue-numbering="true" text:style-name="WW8Num1">
        <text:list-item>
          <text:p text:style-name="P4">¿Qué dificultades principales obstaculizan trabajar por proyectos?</text:p>
        </text:list-item>
      </text:list>
      <text:p text:style-name="P5"/>
      <text:p text:style-name="P5"/>
      <text:p text:style-name="P5"/>
      <text:p text:style-name="P5"/>
      <text:p text:style-name="P5"/>
      <text:list xml:id="list597553940" text:continue-numbering="true" text:style-name="WW8Num1">
        <text:list-item>
          <text:p text:style-name="P3"><text:span text:style-name="T18">¿Qué aspectos pueden llegar a facilitar el desarrollo del trabajo por proyectos? </text:span></text:p>
        </text:list-item>
      </text:list>
      <text:p text:style-name="P5"/>
      <text:p text:style-name="P5"/>
      <text:p text:style-name="P5"/>
      <text:p text:style-name="P5"/>
      <text:p text:style-name="P5"/>
      <text:list xml:id="list144738603" text:continue-numbering="true" text:style-name="WW8Num1">
        <text:list-item>
          <text:p text:style-name="P4">¿Qué beneficios principales consideras que se derivan del trabajo por proyectos?</text:p>
        </text:list-item>
      </text:list>
      <text:p text:style-name="P5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282cm" fo:line-height="107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</meta:initial-creator>
    <meta:creation-date>2020-05-26T14:29:00</meta:creation-date>
    <dc:creator>Eloy Pereira Gomez</dc:creator>
    <dc:date>2020-05-26T14:29:00</dc:date>
    <meta:editing-cycles>2</meta:editing-cycles>
    <meta:editing-duration>P15824DT17H31M44S</meta:editing-duration>
    <meta:document-statistic meta:table-count="3" meta:image-count="0" meta:object-count="0" meta:page-count="6" meta:paragraph-count="93" meta:word-count="1025" meta:character-count="6718"/>
    <meta:generator>OpenOffice/4.1.5$Unix OpenOffice.org_project/415m1$Build-9789</meta:generator>
  </office:meta>
</office:document-meta>
</file>