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91cm" fo:margin-left="-1.199cm" fo:margin-top="0cm" fo:margin-bottom="0cm" table:align="left" style:writing-mode="lr-tb"/>
    </style:style>
    <style:style style:name="Tabla1.A" style:family="table-column">
      <style:table-column-properties style:column-width="8.042cm"/>
    </style:style>
    <style:style style:name="Tabla1.B" style:family="table-column">
      <style:table-column-properties style:column-width="8.55cm"/>
    </style:style>
    <style:style style:name="Tabla1.1" style:family="table-row">
      <style:table-row-properties style:min-row-height="7.244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margin-left="-1cm" fo:margin-right="0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left="-1cm" fo:margin-right="0cm" fo:text-indent="1cm" style:auto-text-indent="false"/>
    </style:style>
    <style:style style:name="P8" style:family="paragraph" style:parent-style-name="Standard" style:master-page-name="Standard">
      <style:paragraph-properties fo:margin-left="-1.251cm" fo:margin-right="0cm" fo:text-indent="0cm" style:auto-text-indent="false" style:page-number="auto"/>
      <style:text-properties style:text-underline-style="solid" style:text-underline-width="auto" style:text-underline-color="font-color"/>
    </style:style>
    <style:style style:name="P9" style:family="paragraph" style:parent-style-name="Standard" style:list-style-name="L1"/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Comparecientes:</text:p>
            <text:p text:style-name="P6"/>
            <text:p text:style-name="P6">- Araceli Bascón Cabello.</text:p>
            <text:p text:style-name="P6">- Josefa Jiménez Fernández.</text:p>
            <text:p text:style-name="P6">- Concepción Márquez Roldán.</text:p>
            <text:p text:style-name="P6">- María Teresa Román Palos.</text:p>
            <text:p text:style-name="P6">- María del Carmen Ruiz Cabello.</text:p>
            <text:p text:style-name="P6">- María del Rocío Serrano García.</text:p>
            <text:p text:style-name="P6">- Gloria Serrato Cañestro.</text:p>
            <text:p text:style-name="P6">- María Rosa Chía Morales.</text:p>
            <text:p text:style-name="P6">- Verónica Migueles Roldán.</text:p>
            <text:p text:style-name="P6">- Sonia Mª Leal Sánchez.</text:p>
            <text:p text:style-name="P6"/>
            <text:p text:style-name="P6"/>
            <text:p text:style-name="P6"/>
            <text:p text:style-name="P6"/>
          </table:table-cell>
          <table:table-cell table:style-name="Tabla1.A1" office:value-type="string">
            <text:p text:style-name="P6">En Puente Genil, siendo las 16,00 h del <text:span text:style-name="T3"><text:s/>16</text:span> de <text:span text:style-name="T3">Noviembre</text:span> de <text:span text:style-name="T3">2019</text:span>, se reúnen las personas relacionadas al margen para celebrar la reunión periódica del Grupo de Trabajo: <text:span text:style-name="T3">FUN ENGLISH</text:span><text:span text:style-name="T4"> 2</text:span> para tratar el siguiente orden del día: </text:p>
            <text:p text:style-name="P6"/>
            <text:p text:style-name="P6">1. Concreción del material: Palabras mágicas.</text:p>
          </table:table-cell>
        </table:table-row>
      </table:table>
      <text:p text:style-name="Standard"/>
      <text:p text:style-name="P7">El/La coordinador/a del Grupo de Trabajo inicia la reunión a la hora arriba indicada dando paso al <text:bookmark text:name="_GoBack"/>desarrollo del orden del día, donde se tratan los siguientes aspectos: </text:p>
      <text:list xml:id="list1036042436227148209" text:style-name="L1">
        <text:list-item>
          <text:p text:style-name="P9">El nivel de 3 años se encargará de buscar los dibujos de: la chistera, la varita y las estrellas; antes el grupo ha acordado las palabras en inglés que van aprender los alumnos/as, tales como: buenos días, hola, adiós, gracias, por favor y comportimos. Este material se elaborará y se enseñará a los alumnos en el mes de diciembre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>En Puente Genil a <text:span text:style-name="T3">16 de noviembre de 2019.</text:span></text:p>
      <text:p text:style-name="P1">El/La Coordinador/a del Grupo de Trabajo: FUN ENGLISH.</text:p>
      <text:p text:style-name="P5"/>
      <text:p text:style-name="P5"/>
      <text:p text:style-name="P5"/>
      <text:p text:style-name="P5">Fdo.: Sonia Mª Leal Sánch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margin-left="-1cm" fo:margin-right="0cm" fo:text-indent="0cm" style:auto-text-indent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2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CTA DE REUNIONES DEL GRUPO DE TRABAJO: </text:p>
        <text:p text:style-name="MP2">FUN ENGLISH 2</text:p>
        <text:p text:style-name="MP3"><text:span text:style-name="MT1">ACTA_______________________________________________________________________________Nº</text:span><text:span text:style-name="MT2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Jose Delgado Cuenca</dc:creator>
    <meta:editing-cycles>30</meta:editing-cycles>
    <meta:print-date>2019-02-25T16:37:00</meta:print-date>
    <meta:creation-date>2016-11-03T18:37:00</meta:creation-date>
    <dc:date>2020-05-26T17:17:40.78</dc:date>
    <meta:editing-duration>PT1H32M43S</meta:editing-duration>
    <meta:generator>OpenOffice/4.1.3$Win32 OpenOffice.org_project/413m1$Build-9783</meta:generator>
    <meta:document-statistic meta:table-count="1" meta:image-count="0" meta:object-count="0" meta:page-count="1" meta:paragraph-count="21" meta:word-count="214" meta:character-count="13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