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writing-mode="lr-tb"/>
    </style:style>
    <style:style style:name="P2" style:family="paragraph" style:parent-style-name="Text_20_body">
      <style:paragraph-properties fo:margin-top="0cm" fo:margin-bottom="0cm" loext:contextual-spacing="false" style:writing-mode="lr-tb"/>
      <style:text-properties fo:font-size="10pt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ext_20_body">
      <style:paragraph-properties style:writing-mode="lr-tb"/>
      <style:text-properties fo:color="#000000"/>
    </style:style>
    <style:style style:name="P5" style:family="paragraph" style:parent-style-name="Standard">
      <style:text-properties officeooo:rsid="001c6cca" officeooo:paragraph-rsid="001c6cca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style:writing-mode="lr-tb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7db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áginas y artículos sobre Radio escolar</text:p>
      <text:section text:style-name="Sect1" text:name=":1ae">
        <text:section text:style-name="Sect1" text:name=":1af">
          <text:p text:style-name="P1"><text:a xlink:type="simple" xlink:href="http://www3.gobiernodecanarias.org/medusa/ecoescuela/radio/2019/04/19/la-radio-escolar-y-el-trabajo-por-proyectos/?subscribe=success#blog_subscription-3" office:target-frame-name="_blank" xlink:show="new" text:style-name="Internet_20_link" text:visited-style-name="Visited_20_Internet_20_Link"><text:span text:style-name="T1">http://www3.</text:span></text:a></text:p>
          <text:p text:style-name="P2"/>
          <text:p text:style-name="P3"><text:a xlink:type="simple" xlink:href="https://www.educaciontrespuntocero.com/experiencias/monta-una-radio-escolar/99102.html" office:target-frame-name="_blank" xlink:show="new" text:style-name="Internet_20_link" text:visited-style-name="Visited_20_Internet_20_Link"><text:span text:style-name="T1">https://www.</text:span></text:a></text:p>
          <text:p text:style-name="P4">Algunos artículos interesantes</text:p>
          <text:p text:style-name="P3"><text:a xlink:type="simple" xlink:href="http://www.educaciontrespuntocero.com/experiencias/la-radio-como-herramienta-para-el-aprendizaje-colaborativo/28162.html" office:target-frame-name="_blank" xlink:show="new" text:style-name="Internet_20_link" text:visited-style-name="Visited_20_Internet_20_Link"><text:span text:style-name="T3">http://www.</text:span></text:a></text:p>
          <text:p text:style-name="P3"><text:a xlink:type="simple" xlink:href="http://www.educaciontrespuntocero.com/experiencias/la-radio-como-instrumento-para-mejorar-la-competencia-linguistica/21500.html" office:target-frame-name="_blank" xlink:show="new" text:style-name="Internet_20_link" text:visited-style-name="Visited_20_Internet_20_Link"><text:span text:style-name="T3">http://www.</text:span></text:a></text:p>
          <text:p text:style-name="P3"><text:a xlink:type="simple" xlink:href="http://ined21.com/la-radio-escolar-y-las-inteligencias-multiples/" office:target-frame-name="_blank" xlink:show="new" text:style-name="Internet_20_link" text:visited-style-name="Visited_20_Internet_20_Link"><text:span text:style-name="T3">http://ined21.com/la-radio-</text:span></text:a></text:p>
          <text:p text:style-name="P3"><text:a xlink:type="simple" xlink:href="http://peleandoconlastic.blogspot.com.es/2015/06/la-radio-escolar-y-el-trabajo-por.html" office:target-frame-name="_blank" xlink:show="new" text:style-name="Internet_20_link" text:visited-style-name="Visited_20_Internet_20_Link"><text:span text:style-name="T3">http://peleandoconlastic.</text:span></text:a></text:p>
          <text:p text:style-name="P3"><text:a xlink:type="simple" xlink:href="http://cedec.ite.educacion.es/es/noticias-de-portada/2473-radioescolarnet-reunimos-y-compartimos-radio-escolar" office:target-frame-name="_blank" xlink:show="new" text:style-name="Internet_20_link" text:visited-style-name="Visited_20_Internet_20_Link"><text:span text:style-name="T3">http://cedec.ite.educacion.es/</text:span></text:a></text:p>
          <text:p text:style-name="P3"><text:a xlink:type="simple" xlink:href="http://cedec.ite.educacion.es/es/experiencias-de-aula/2467-radio-escolar-en-primaria-curriculo-competencias-y-convivencia" office:target-frame-name="_blank" xlink:show="new" text:style-name="Internet_20_link" text:visited-style-name="Visited_20_Internet_20_Link"><text:span text:style-name="T3">http://cedec.ite.educacion.es/</text:span></text:a><text:span text:style-name="T2"> </text:span></text:p>
          <text:p text:style-name="P3"><text:a xlink:type="simple" xlink:href="http://cedec.ite.educacion.es/es/experiencias-de-aula/2463-red-de-radios-escolares-de-canarias" office:target-frame-name="_blank" xlink:show="new" text:style-name="Internet_20_link" text:visited-style-name="Visited_20_Internet_20_Link"><text:span text:style-name="T3">http://cedec.ite.educacion.es/</text:span></text:a><text:span text:style-name="T2"> 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0:26:13.736606228</meta:creation-date>
    <dc:date>2019-12-19T10:27:39.474646775</dc:date>
    <meta:editing-duration>PT1M26S</meta:editing-duration>
    <meta:editing-cycles>1</meta:editing-cycles>
    <meta:document-statistic meta:table-count="0" meta:image-count="0" meta:object-count="0" meta:page-count="1" meta:paragraph-count="11" meta:word-count="18" meta:character-count="259" meta:non-whitespace-character-count="250"/>
    <meta:generator>LibreOffice/6.0.7.3$Linux_X86_64 LibreOffice_project/00m0$Build-3</meta:generator>
  </office:meta>
</office:document-meta>
</file>