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7.213cm"/>
    </style:style>
    <style:style style:name="Tabla1.B" style:family="table-column">
      <style:table-column-properties style:column-width="8.035cm"/>
    </style:style>
    <style:style style:name="Tabla1.1" style:family="table-row">
      <style:table-row-properties style:min-row-height="1.161cm"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la1.2" style:family="table-row">
      <style:table-row-properties style:min-row-height="1.018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la1.3" style:family="table-row">
      <style:table-row-properties style:min-row-height="1.222cm" style:keep-together="true" fo:keep-together="auto"/>
    </style:style>
    <style:style style:name="Tabla1.B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3" office:value-type="string">
            <text:p text:style-name="P3"/>
            <text:p text:style-name="P3"/>
            <text:p text:style-name="P4"><text:span text:style-name="T1"><text:s text:c="2"/>ACTA Nº: 1</text:span></text:p>
            <text:p text:style-name="P3"/>
            <text:p text:style-name="P3"/>
            <text:p text:style-name="P3"/>
          </table:table-cell>
          <table:table-cell table:style-name="Tabla1.B1" office:value-type="string">
            <text:p text:style-name="P2"/>
            <text:p text:style-name="P3"/>
          </table:table-cell>
        </table:table-row>
        <table:table-row table:style-name="Tabla1.2">
          <table:covered-table-cell/>
          <table:table-cell table:style-name="Tabla1.B2" office:value-type="string">
            <text:p text:style-name="P2"/>
            <text:p text:style-name="P4"><text:span text:style-name="T1">Fecha: 7/10/2019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2"/>
            <text:p text:style-name="P4"><text:span text:style-name="T1">Hora: 17:30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3"/>
            <text:p text:style-name="P4"><text:span text:style-name="T1">ASISTENTES: 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3"/>
            <text:p text:style-name="P4"><text:span text:style-name="T1">-Coordinadora: Juana Benítez Amado.</text:span></text:p>
            <text:p text:style-name="P4"><text:span text:style-name="T1">- Cristina Gutiérrez Álvarez.</text:span></text:p>
            <text:p text:style-name="P4"><text:span text:style-name="T1">- Luz María Pacheco Camacho.</text:span></text:p>
            <text:p text:style-name="P4"><text:span text:style-name="T1">- Catalina de los Reyes Vélez Cifuentes. </text:span></text:p>
            <text:p text:style-name="P3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<text:span text:style-name="T1">ORDEN DEL DÍA: 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3"/>
            <text:p text:style-name="P3"/>
            <text:list xml:id="list1262934506556219995" text:style-name="WWNum2">
              <text:list-item>
                <text:p text:style-name="P5"><text:span text:style-name="T1">Realización del proyecto del grupo de trabajo. </text:span></text:p>
              </text:list-item>
            </text:list>
            <text:p text:style-name="P3"/>
            <text:p text:style-name="P3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<text:span text:style-name="T1">ACUERDOS: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7"/>
            <text:list xml:id="list1338845654774560938" text:style-name="WWNum1">
              <text:list-item>
                <text:p text:style-name="P6"><text:span text:style-name="T1">Seguir el próximo día para acabarlo. </text:span></text:p>
              </text:list-item>
            </text:list>
            <text:p text:style-name="P3"/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0-02-26T20:03:00</meta:creation-date>
    <dc:date>2020-02-26T20:05:00</dc:date>
    <meta:editing-duration>PT2S</meta:editing-duration>
    <meta:generator>OpenOffice/4.1.5$Unix OpenOffice.org_project/415m1$Build-9789</meta:generator>
    <meta:document-statistic meta:table-count="1" meta:image-count="0" meta:object-count="0" meta:page-count="1" meta:paragraph-count="12" meta:word-count="47" meta:character-count="29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