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82000003683E62563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61218_140134.png" draw:style-name="gr1" draw:text-style-name="P2" svg:width="19.453cm" svg:height="14.059cm" svg:x="0cm" svg:y="0cm">
        <draw:image xlink:href="Pictures/1000020100000282000003683E625634.png" xlink:type="simple" xlink:show="embed" xlink:actuate="onLoad">
          <text:p/>
        </draw:image>
      </draw:frame>
      <text:p text:style-name="P1"><draw:frame draw:style-name="fr1" text:anchor-type="as-char" svg:width="19.401cm" svg:height="14.021cm" draw:z-index="1"><draw:image xlink:href="Pictures/1000020100000282000003683E6256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que reina</meta:initial-creator>
    <dc:creator>enrique reina</dc:creator>
    <meta:editing-cycles>2</meta:editing-cycles>
    <meta:print-date>2017-01-29T20:11:00</meta:print-date>
    <meta:creation-date>2017-01-29T20:12:00</meta:creation-date>
    <dc:date>2017-01-29T20:12:00</dc:date>
    <meta:editing-duration>PT9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