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11cm" fo:margin-left="1.279cm" fo:margin-top="0cm" fo:margin-bottom="0cm" table:align="left" style:writing-mode="lr-tb"/>
    </style:style>
    <style:style style:name="Tabla1.A" style:family="table-column">
      <style:table-column-properties style:column-width="17.91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able_20_Contents">
      <style:paragraph-properties fo:margin-top="0cm" fo:margin-bottom="0cm"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P2" style:family="paragraph" style:parent-style-name="Standard">
      <style:text-properties style:font-name="Calibri" fo:font-size="12pt" style:font-size-asian="12pt" style:language-asian="en" style:country-asian="US" style:font-name-complex="Calibri1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.078cm" fo:margin-right="0.03cm" fo:margin-top="0.153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5" style:family="paragraph" style:parent-style-name="Standard">
      <style:paragraph-properties fo:margin-left="0.078cm" fo:margin-right="0.032cm" fo:margin-top="0.108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left="0.078cm" fo:margin-right="0.032cm" fo:margin-top="0.153cm" fo:margin-bottom="0cm" fo:line-height="100%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.217cm" fo:margin-top="0.157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.22cm" fo:margin-top="0.109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9" style:family="paragraph" style:parent-style-name="Standard">
      <style:paragraph-properties fo:margin-left="0.078cm" fo:margin-right="0.028cm" fo:margin-top="0.153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10" style:family="paragraph" style:parent-style-name="Standard">
      <style:paragraph-properties fo:margin-left="0.078cm" fo:margin-right="0.016cm" fo:margin-top="0.108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11" style:family="paragraph" style:parent-style-name="Standard">
      <style:paragraph-properties fo:margin-left="0.078cm" fo:margin-right="0.018cm" fo:margin-top="0.111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12" style:family="paragraph" style:parent-style-name="Standard">
      <style:paragraph-properties fo:margin-left="0.072cm" fo:margin-right="0.023cm" fo:margin-top="0.157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13" style:family="paragraph" style:parent-style-name="Standard">
      <style:paragraph-properties fo:margin-left="0.072cm" fo:margin-right="-0.002cm" fo:margin-top="0.108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14" style:family="paragraph" style:parent-style-name="Standard">
      <style:paragraph-properties fo:margin-left="0.072cm" fo:margin-right="0.012cm" fo:margin-top="0.113cm" fo:margin-bottom="0cm" fo:line-height="100%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.025cm" fo:margin-top="0.159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.018cm" fo:margin-top="0.159cm" fo:margin-bottom="0cm" fo:line-height="100%" fo:text-align="justify" style:justify-single-word="false" fo:text-indent="0cm" style:auto-text-indent="false"/>
      <style:text-properties fo:font-size="10pt" style:font-name-asian="Calibri1" style:font-size-asian="10pt" style:font-name-complex="Times New Roman1" style:font-size-complex="10pt"/>
    </style:style>
    <style:style style:name="P17" style:family="paragraph" style:parent-style-name="Standard">
      <style:paragraph-properties fo:margin-left="0.092cm" fo:margin-right="0.263cm" fo:margin-top="0cm" fo:margin-bottom="0cm" fo:line-height="100%" fo:text-indent="0cm" style:auto-text-indent="false"/>
      <style:text-properties style:font-name="Calibri" fo:font-size="10pt" style:font-name-asian="Calibri1" style:font-size-asian="10pt" style:font-name-complex="Times New Roman1" style:font-size-complex="10pt" style:text-scale="104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name-asian="Calibri1" style:font-size-asian="10pt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0pt" style:font-name-asian="Calibri1" style:font-size-asian="10pt" style:language-asian="en" style:country-asian="US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ize="10pt" fo:language="es" fo:country="ES" style:font-name-asian="Calibri1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es" fo:country="ES" style:font-name-asian="Calibri1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font-size="10pt" style:font-name-asian="Calibri1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Calibri1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fo:font-size="10pt" style:font-name-asian="Calibri1" style:font-size-asian="10pt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-asian="Calibri1" style:font-name-complex="Times New Roman1"/>
    </style:style>
    <style:style style:name="P29" style:family="paragraph" style:parent-style-name="Standard">
      <style:paragraph-properties fo:margin-top="0cm" fo:margin-bottom="0cm" fo:line-height="100%"/>
      <style:text-properties style:font-name-asian="Calibri1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style:font-name="Calibri" style:font-name-complex="Times New Roman1"/>
    </style:style>
    <style:style style:name="P31" style:family="paragraph" style:parent-style-name="Standard">
      <style:paragraph-properties fo:margin-left="-1.251cm" fo:margin-right="0cm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 fo:background-color="#cc0000">
        <style:background-image/>
      </style:paragraph-properties>
    </style:style>
    <style:style style:name="T1" style:family="text">
      <style:text-properties fo:color="#ffffff" fo:font-size="12pt" fo:font-weight="bold" style:font-size-asian="12pt" style:font-weight-asian="bold" style:font-size-complex="12pt"/>
    </style:style>
    <style:style style:name="T2" style:family="text">
      <style:text-properties fo:font-size="14pt" fo:font-weight="bold" style:font-size-asian="14pt" style:language-asian="en" style:country-asian="US" style:font-weight-asian="bold" style:font-name-complex="Calibri1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etter-spacing="-0.002cm"/>
    </style:style>
    <style:style style:name="T5" style:family="text">
      <style:text-properties style:font-name="Times New Roman" fo:letter-spacing="-0.002cm" style:language-asian="en" style:country-asian="US" style:font-name-complex="Calibri1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weight-complex="bold"/>
    </style:style>
    <style:style style:name="T8" style:family="text">
      <style:text-properties style:font-name="Times New Roman" fo:font-size="11pt" style:font-size-asian="11pt" style:language-asian="en" style:country-asian="US" style:font-name-complex="Calibri1" style:font-size-complex="11pt"/>
    </style:style>
    <style:style style:name="T9" style:family="text">
      <style:text-properties style:font-name="Times New Roman" fo:font-size="11pt" style:font-size-asian="11pt" style:language-asian="en" style:country-asian="US" style:font-size-complex="11pt"/>
    </style:style>
    <style:style style:name="T10" style:family="text">
      <style:text-properties style:font-name="Times New Roman" fo:font-size="11pt" style:font-name-asian="Times New Roman1" style:font-size-asian="11pt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letter-spacing="0.002cm"/>
    </style:style>
    <style:style style:name="T13" style:family="text">
      <style:text-properties style:font-name="Times New Roman" fo:letter-spacing="0.002cm" style:language-asian="en" style:country-asian="US" style:font-name-complex="Calibri1"/>
    </style:style>
    <style:style style:name="T14" style:family="text">
      <style:text-properties style:font-name="Times New Roman" fo:letter-spacing="0.009cm"/>
    </style:style>
    <style:style style:name="T15" style:family="text">
      <style:text-properties style:font-name="Times New Roman" fo:letter-spacing="0.012cm"/>
    </style:style>
    <style:style style:name="T16" style:family="text">
      <style:text-properties style:font-name="Times New Roman" fo:letter-spacing="0.012cm" style:language-asian="en" style:country-asian="US" style:font-name-complex="Calibri1"/>
    </style:style>
    <style:style style:name="T17" style:family="text">
      <style:text-properties style:font-name="Times New Roman" fo:letter-spacing="0.005cm"/>
    </style:style>
    <style:style style:name="T18" style:family="text">
      <style:text-properties style:font-name="Times New Roman" fo:letter-spacing="0.005cm" style:language-asian="en" style:country-asian="US" style:font-name-complex="Calibri1"/>
    </style:style>
    <style:style style:name="T19" style:family="text">
      <style:text-properties style:font-name="Times New Roman" fo:letter-spacing="0.004cm"/>
    </style:style>
    <style:style style:name="T20" style:family="text">
      <style:text-properties style:font-name="Times New Roman" fo:letter-spacing="0.004cm" style:language-asian="en" style:country-asian="US" style:font-name-complex="Calibri1"/>
    </style:style>
    <style:style style:name="T21" style:family="text">
      <style:text-properties style:font-name="Times New Roman" fo:letter-spacing="-0.004cm"/>
    </style:style>
    <style:style style:name="T22" style:family="text">
      <style:text-properties style:font-name="Times New Roman" fo:letter-spacing="-0.004cm" style:language-asian="en" style:country-asian="US" style:font-name-complex="Calibri1"/>
    </style:style>
    <style:style style:name="T23" style:family="text">
      <style:text-properties style:font-name="Times New Roman" fo:letter-spacing="0.018cm"/>
    </style:style>
    <style:style style:name="T24" style:family="text">
      <style:text-properties style:font-name="Times New Roman" fo:letter-spacing="0.014cm"/>
    </style:style>
    <style:style style:name="T25" style:family="text">
      <style:text-properties style:font-name="Times New Roman" fo:letter-spacing="0.014cm" style:language-asian="en" style:country-asian="US" style:font-name-complex="Calibri1"/>
    </style:style>
    <style:style style:name="T26" style:family="text">
      <style:text-properties style:font-name="Times New Roman" fo:letter-spacing="0.007cm"/>
    </style:style>
    <style:style style:name="T27" style:family="text">
      <style:text-properties style:font-name="Times New Roman" fo:letter-spacing="0.007cm" style:language-asian="en" style:country-asian="US" style:font-name-complex="Calibri1"/>
    </style:style>
    <style:style style:name="T28" style:family="text">
      <style:text-properties style:font-name="Times New Roman" fo:letter-spacing="-0.007cm"/>
    </style:style>
    <style:style style:name="T29" style:family="text">
      <style:text-properties style:font-name="Times New Roman" fo:letter-spacing="-0.007cm" style:language-asian="en" style:country-asian="US" style:font-name-complex="Calibri1"/>
    </style:style>
    <style:style style:name="T30" style:family="text">
      <style:text-properties style:font-name="Times New Roman" fo:letter-spacing="0.016cm"/>
    </style:style>
    <style:style style:name="T31" style:family="text">
      <style:text-properties style:font-name="Times New Roman" fo:letter-spacing="0.016cm" style:language-asian="en" style:country-asian="US" style:font-name-complex="Calibri1"/>
    </style:style>
    <style:style style:name="T32" style:family="text">
      <style:text-properties style:font-name="Times New Roman" fo:letter-spacing="0.011cm"/>
    </style:style>
    <style:style style:name="T33" style:family="text">
      <style:text-properties style:font-name="Times New Roman" fo:letter-spacing="0.011cm" style:language-asian="en" style:country-asian="US" style:font-name-complex="Calibri1"/>
    </style:style>
    <style:style style:name="T34" style:family="text">
      <style:text-properties style:font-name="Times New Roman" fo:letter-spacing="-0.012cm"/>
    </style:style>
    <style:style style:name="T35" style:family="text">
      <style:text-properties style:font-name="Times New Roman" fo:letter-spacing="-0.009cm"/>
    </style:style>
    <style:style style:name="T36" style:family="text">
      <style:text-properties style:font-name="Times New Roman" fo:letter-spacing="-0.011cm"/>
    </style:style>
    <style:style style:name="T37" style:family="text">
      <style:text-properties style:font-name="Times New Roman" fo:letter-spacing="-0.011cm" style:language-asian="en" style:country-asian="US" style:font-name-complex="Calibri1"/>
    </style:style>
    <style:style style:name="T38" style:family="text">
      <style:text-properties style:font-name="Times New Roman" fo:letter-spacing="-0.018cm"/>
    </style:style>
    <style:style style:name="T39" style:family="text">
      <style:text-properties style:font-name="Times New Roman" fo:letter-spacing="-0.014cm"/>
    </style:style>
    <style:style style:name="T40" style:family="text">
      <style:text-properties style:font-name="Times New Roman" fo:letter-spacing="-0.021cm"/>
    </style:style>
    <style:style style:name="T41" style:family="text">
      <style:text-properties style:font-name="Times New Roman" fo:letter-spacing="-0.021cm" style:language-asian="en" style:country-asian="US" style:font-name-complex="Calibri1"/>
    </style:style>
    <style:style style:name="T42" style:family="text">
      <style:text-properties style:font-name="Times New Roman" fo:letter-spacing="-0.005cm"/>
    </style:style>
    <style:style style:name="T43" style:family="text">
      <style:text-properties style:font-name="Times New Roman" fo:letter-spacing="0.021cm"/>
    </style:style>
    <style:style style:name="T44" style:family="text">
      <style:text-properties style:font-name="Times New Roman" fo:letter-spacing="0.023cm"/>
    </style:style>
    <style:style style:name="T45" style:family="text">
      <style:text-properties style:font-name="Times New Roman" fo:letter-spacing="-0.016cm"/>
    </style:style>
    <style:style style:name="T46" style:family="text">
      <style:text-properties style:font-name="Times New Roman" fo:letter-spacing="-0.019cm"/>
    </style:style>
    <style:style style:name="T47" style:family="text">
      <style:text-properties style:font-name="Times New Roman" fo:letter-spacing="0.019cm"/>
    </style:style>
    <style:style style:name="T48" style:family="text">
      <style:text-properties style:font-name="Times New Roman" fo:letter-spacing="0.028cm"/>
    </style:style>
    <style:style style:name="T49" style:family="text">
      <style:text-properties style:font-name="Times New Roman" fo:letter-spacing="0.041cm"/>
    </style:style>
    <style:style style:name="T50" style:family="text">
      <style:text-properties style:font-name="Times New Roman" fo:letter-spacing="0.039cm"/>
    </style:style>
    <style:style style:name="T51" style:family="text">
      <style:text-properties style:font-name="Times New Roman" fo:letter-spacing="0.042cm"/>
    </style:style>
    <style:style style:name="T52" style:family="text">
      <style:text-properties style:font-name="Times New Roman" fo:letter-spacing="0.055cm"/>
    </style:style>
    <style:style style:name="T53" style:family="text">
      <style:text-properties style:font-name="Times New Roman" fo:letter-spacing="0.034cm"/>
    </style:style>
    <style:style style:name="T54" style:family="text">
      <style:text-properties style:font-name="Times New Roman" fo:letter-spacing="0.025cm"/>
    </style:style>
    <style:style style:name="T55" style:family="text">
      <style:text-properties style:font-name="Times New Roman" fo:letter-spacing="0.076cm" style:language-asian="en" style:country-asian="US" style:font-name-complex="Calibri1"/>
    </style:style>
    <style:style style:name="T56" style:family="text">
      <style:text-properties style:font-name="Times New Roman" fo:letter-spacing="0.03cm"/>
    </style:style>
    <style:style style:name="T57" style:family="text">
      <style:text-properties style:font-name="Times New Roman" fo:letter-spacing="-0.035cm"/>
    </style:style>
    <style:style style:name="T58" style:family="text">
      <style:text-properties style:font-name="Times New Roman" fo:letter-spacing="-0.025cm"/>
    </style:style>
    <style:style style:name="T59" style:family="text">
      <style:text-properties style:font-name="Times New Roman" fo:letter-spacing="-0.034cm"/>
    </style:style>
    <style:style style:name="T60" style:family="text">
      <style:text-properties style:font-name="Times New Roman" fo:letter-spacing="-0.026cm"/>
    </style:style>
    <style:style style:name="T61" style:family="text">
      <style:text-properties style:font-name="Times New Roman" fo:letter-spacing="-0.023cm"/>
    </style:style>
    <style:style style:name="T62" style:family="text">
      <style:text-properties style:font-name="Times New Roman" fo:letter-spacing="-0.032cm"/>
    </style:style>
    <style:style style:name="T63" style:family="text">
      <style:text-properties style:font-name="Times New Roman" fo:letter-spacing="0.026cm"/>
    </style:style>
    <style:style style:name="T64" style:family="text">
      <style:text-properties style:font-name="Times New Roman" fo:letter-spacing="0.032cm"/>
    </style:style>
    <style:style style:name="T65" style:family="text">
      <style:text-properties style:font-name="Times New Roman" fo:letter-spacing="-0.03cm"/>
    </style:style>
    <style:style style:name="T66" style:family="text">
      <style:text-properties style:font-name="Times New Roman" style:language-asian="en" style:country-asian="US" style:font-name-complex="Calibri1"/>
    </style:style>
    <style:style style:name="T67" style:family="text">
      <style:text-properties style:text-position="-58% 100%" style:font-name="Times New Roman"/>
    </style:style>
    <style:style style:name="T68" style:family="text">
      <style:text-properties style:text-position="-58% 100%" style:font-name="Times New Roman" fo:letter-spacing="-0.002cm"/>
    </style:style>
    <style:style style:name="T69" style:family="text">
      <style:text-properties style:text-position="-58% 100%" style:font-name="Times New Roman" fo:letter-spacing="0.002cm"/>
    </style:style>
    <style:style style:name="T70" style:family="text">
      <style:text-properties style:text-position="-58% 100%" style:font-name="Times New Roman" fo:letter-spacing="0.005cm"/>
    </style:style>
    <style:style style:name="T71" style:family="text">
      <style:text-properties style:text-position="-58% 100%" style:font-name="Times New Roman" fo:letter-spacing="-0.012cm"/>
    </style:style>
    <style:style style:name="T72" style:family="text">
      <style:text-properties style:text-position="-58% 100%" style:font-name="Times New Roman" fo:letter-spacing="-0.021cm"/>
    </style:style>
    <style:style style:name="T73" style:family="text">
      <style:text-properties style:text-position="-58% 100%" style:font-name="Times New Roman" fo:letter-spacing="-0.011cm"/>
    </style:style>
    <style:style style:name="T74" style:family="text">
      <style:text-properties style:text-position="-58% 100%" style:font-name="Times New Roman" fo:letter-spacing="-0.009cm"/>
    </style:style>
    <style:style style:name="T75" style:family="text">
      <style:text-properties style:text-position="-58% 100%" style:font-name="Times New Roman" fo:letter-spacing="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INDICADORES DE 3º DE PRIMARIA C. NATURALES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8"><text:span text:style-name="T2">INDICADORES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4">C</text:span><text:span text:style-name="T3">N</text:span><text:span text:style-name="T12">.2</text:span><text:span text:style-name="T3">.</text:span><text:span text:style-name="T12">1</text:span><text:span text:style-name="T3">.</text:span><text:span text:style-name="T12">1</text:span><text:span text:style-name="T3">.</text:span><text:span text:style-name="T14"> </text:span><text:span text:style-name="T3">O</text:span><text:span text:style-name="T12">b</text:span><text:span text:style-name="T3">tie</text:span><text:span text:style-name="T4">n</text:span><text:span text:style-name="T3">e</text:span><text:span text:style-name="T14"> </text:span><text:span text:style-name="T3">y</text:span><text:span text:style-name="T15"> </text:span><text:span text:style-name="T3">c</text:span><text:span text:style-name="T12">o</text:span><text:span text:style-name="T4">n</text:span><text:span text:style-name="T3">tr</text:span><text:span text:style-name="T17">a</text:span><text:span text:style-name="T4">s</text:span><text:span text:style-name="T19">t</text:span><text:span text:style-name="T3">a</text:span><text:span text:style-name="T14"> </text:span><text:span text:style-name="T3">i</text:span><text:span text:style-name="T4">n</text:span><text:span text:style-name="T21">f</text:span><text:span text:style-name="T12">o</text:span><text:span text:style-name="T17">r</text:span><text:span text:style-name="T4">m</text:span><text:span text:style-name="T3">a</text:span><text:span text:style-name="T12">c</text:span><text:span text:style-name="T3">i</text:span><text:span text:style-name="T12">ó</text:span><text:span text:style-name="T3">n </text:span><text:span text:style-name="T12">d</text:span><text:span text:style-name="T3">e</text:span><text:span text:style-name="T23"> algunas</text:span><text:span text:style-name="T17"> </text:span><text:span text:style-name="T12">f</text:span><text:span text:style-name="T4">u</text:span><text:span text:style-name="T3">e</text:span><text:span text:style-name="T4">n</text:span><text:span text:style-name="T3">t</text:span><text:span text:style-name="T19">e</text:span><text:span text:style-name="T4">s</text:span><text:span text:style-name="T3">,</text:span><text:span text:style-name="T14"> </text:span><text:span text:style-name="T12">p</text:span><text:span text:style-name="T3">a</text:span><text:span text:style-name="T12">r</text:span><text:span text:style-name="T3">a</text:span><text:span text:style-name="T24"> </text:span><text:span text:style-name="T12">p</text:span><text:span text:style-name="T3">la</text:span><text:span text:style-name="T4">n</text:span><text:span text:style-name="T3">tear</text:span><text:span text:style-name="T14"> </text:span><text:span text:style-name="T4">h</text:span><text:span text:style-name="T3">i</text:span><text:span text:style-name="T12">pó</text:span><text:span text:style-name="T3">tes</text:span><text:span text:style-name="T19">i</text:span><text:span text:style-name="T3">s</text:span><text:span text:style-name="T26"> </text:span><text:span text:style-name="T4">s</text:span><text:span text:style-name="T12">obr</text:span><text:span text:style-name="T3">e</text:span><text:span text:style-name="T15"> </text:span><text:span text:style-name="T21">f</text:span><text:span text:style-name="T3">e</text:span><text:span text:style-name="T4">n</text:span><text:span text:style-name="T17">ó</text:span><text:span text:style-name="T28">m</text:span><text:span text:style-name="T17">e</text:span><text:span text:style-name="T4">n</text:span><text:span text:style-name="T12">o</text:span><text:span text:style-name="T3">s </text:span><text:span text:style-name="T4">n</text:span><text:span text:style-name="T3">at</text:span><text:span text:style-name="T4">u</text:span><text:span text:style-name="T12">r</text:span><text:span text:style-name="T3">al</text:span><text:span text:style-name="T17">e</text:span><text:span text:style-name="T3">s</text:span><text:span text:style-name="T19"> </text:span><text:span text:style-name="T12">ob</text:span><text:span text:style-name="T4">s</text:span><text:span text:style-name="T3">e</text:span><text:span text:style-name="T12">r</text:span><text:span text:style-name="T4">v</text:span><text:span text:style-name="T3">a</text:span><text:span text:style-name="T12">do</text:span><text:span text:style-name="T3">s </text:span><text:span text:style-name="T12">d</text:span><text:span text:style-name="T3">ire</text:span><text:span text:style-name="T12">c</text:span><text:span text:style-name="T3">ta</text:span><text:span text:style-name="T15"> </text:span><text:span text:style-name="T3">e</text:span><text:span text:style-name="T30"> </text:span><text:span text:style-name="T3">i</text:span><text:span text:style-name="T4">n</text:span><text:span text:style-name="T12">d</text:span><text:span text:style-name="T3">ire</text:span><text:span text:style-name="T12">c</text:span><text:span text:style-name="T3">t</text:span><text:span text:style-name="T19">a</text:span><text:span text:style-name="T28">m</text:span><text:span text:style-name="T17">e</text:span><text:span text:style-name="T4">n</text:span><text:span text:style-name="T3">te y</text:span><text:span text:style-name="T15"> </text:span><text:span text:style-name="T3">c</text:span><text:span text:style-name="T26">o</text:span><text:span text:style-name="T4">m</text:span><text:span text:style-name="T12">u</text:span><text:span text:style-name="T4">n</text:span><text:span text:style-name="T3">ica</text:span><text:span text:style-name="T26"> </text:span><text:span text:style-name="T12">or</text:span><text:span text:style-name="T3">al</text:span><text:span text:style-name="T28">m</text:span><text:span text:style-name="T17">e</text:span><text:span text:style-name="T4">n</text:span><text:span text:style-name="T3">te de forma breve</text:span><text:span text:style-name="T26"> </text:span><text:span text:style-name="T3">y</text:span><text:span text:style-name="T15"> </text:span><text:span text:style-name="T12">po</text:span><text:span text:style-name="T3">r</text:span><text:span text:style-name="T15"> </text:span><text:span text:style-name="T3">esc</text:span><text:span text:style-name="T12">r</text:span><text:span text:style-name="T3">ito</text:span><text:span text:style-name="T14"> </text:span><text:span text:style-name="T12">d</text:span><text:span text:style-name="T3">e</text:span><text:span text:style-name="T24"> </text:span><text:span text:style-name="T21">f</text:span><text:span text:style-name="T17">or</text:span><text:span text:style-name="T28">m</text:span><text:span text:style-name="T3">a</text:span><text:span text:style-name="T14"> </text:span><text:span text:style-name="T3">cla</text:span><text:span text:style-name="T12">r</text:span><text:span text:style-name="T3">a,</text:span><text:span text:style-name="T32"> </text:span><text:span text:style-name="T3">l</text:span><text:span text:style-name="T19">i</text:span><text:span text:style-name="T28">m</text:span><text:span text:style-name="T17">p</text:span><text:span text:style-name="T3">ia</text:span><text:span text:style-name="T15"> </text:span><text:span text:style-name="T3">y </text:span><text:span text:style-name="T12">ord</text:span><text:span text:style-name="T3">e</text:span><text:span text:style-name="T4">n</text:span><text:span text:style-name="T3">a</text:span><text:span text:style-name="T12">d</text:span><text:span text:style-name="T3">a,</text:span><text:span text:style-name="T34"> </text:span><text:span text:style-name="T4">us</text:span><text:span text:style-name="T3">a</text:span><text:span text:style-name="T4">n</text:span><text:span text:style-name="T12">d</text:span><text:span text:style-name="T3">o</text:span><text:span text:style-name="T35"> </text:span><text:span text:style-name="T19">i</text:span><text:span text:style-name="T28">m</text:span><text:span text:style-name="T17">á</text:span><text:span text:style-name="T4">g</text:span><text:span text:style-name="T3">e</text:span><text:span text:style-name="T4">n</text:span><text:span text:style-name="T17">e</text:span><text:span text:style-name="T3">s</text:span><text:span text:style-name="T36"> </text:span><text:span text:style-name="T3">y</text:span><text:span text:style-name="T21"> </text:span><text:span text:style-name="T4">s</text:span><text:span text:style-name="T12">opor</text:span><text:span text:style-name="T3">tes</text:span><text:span text:style-name="T34"> </text:span><text:span text:style-name="T4">g</text:span><text:span text:style-name="T12">r</text:span><text:span text:style-name="T3">á</text:span><text:span text:style-name="T4">f</text:span><text:span text:style-name="T3">ic</text:span><text:span text:style-name="T12">o</text:span><text:span text:style-name="T3">s</text:span><text:span text:style-name="T36"> </text:span><text:span text:style-name="T12">p</text:span><text:span text:style-name="T3">a</text:span><text:span text:style-name="T12">r</text:span><text:span text:style-name="T3">a</text:span><text:span text:style-name="T21"> </text:span><text:span text:style-name="T3">e</text:span><text:span text:style-name="T4">x</text:span><text:span text:style-name="T12">p</text:span><text:span text:style-name="T32">o</text:span><text:span text:style-name="T4">n</text:span><text:span text:style-name="T3">er</text:span><text:span text:style-name="T21"> </text:span><text:span text:style-name="T3">las</text:span><text:span text:style-name="T21"> </text:span><text:span text:style-name="T3">c</text:span><text:span text:style-name="T12">o</text:span><text:span text:style-name="T4">n</text:span><text:span text:style-name="T3">cl</text:span><text:span text:style-name="T12">u</text:span><text:span text:style-name="T4">s</text:span><text:span text:style-name="T3">i</text:span><text:span text:style-name="T12">o</text:span><text:span text:style-name="T4">n</text:span><text:span text:style-name="T17">e</text:span><text:span text:style-name="T3">s</text:span><text:span text:style-name="T38"> </text:span><text:span text:style-name="T12">ob</text:span><text:span text:style-name="T3">te</text:span><text:span text:style-name="T4">n</text:span><text:span text:style-name="T3">i</text:span><text:span text:style-name="T12">d</text:span><text:span text:style-name="T3">as.</text:span><text:span text:style-name="T39"> </text:span><text:span text:style-name="T12">(</text:span><text:span text:style-name="T4">C</text:span><text:span text:style-name="T3">MC</text:span><text:span text:style-name="T40">T</text:span><text:span text:style-name="T3">,</text:span><text:span text:style-name="T36"> </text:span><text:span text:style-name="T4">C</text:span><text:span text:style-name="T12">C</text:span><text:span text:style-name="T21">L</text:span><text:span text:style-name="T3">,</text:span><text:span text:style-name="T42"> </text:span><text:span text:style-name="T4">C</text:span><text:span text:style-name="T3">D</text:span><text:span text:style-name="T14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4">C</text:span><text:span text:style-name="T3">N</text:span><text:span text:style-name="T12">.2</text:span><text:span text:style-name="T3">.</text:span><text:span text:style-name="T12">1</text:span><text:span text:style-name="T3">.</text:span><text:span text:style-name="T12">2</text:span><text:span text:style-name="T3">.</text:span><text:span text:style-name="T26"> </text:span><text:span text:style-name="T3">Utiliza</text:span><text:span text:style-name="T24"> algunos </text:span><text:span text:style-name="T28">m</text:span><text:span text:style-name="T3">e</text:span><text:span text:style-name="T12">d</text:span><text:span text:style-name="T3">i</text:span><text:span text:style-name="T12">o</text:span><text:span text:style-name="T3">s</text:span><text:span text:style-name="T14"> </text:span><text:span text:style-name="T12">d</text:span><text:span text:style-name="T3">e</text:span><text:span text:style-name="T43"> </text:span><text:span text:style-name="T12">ob</text:span><text:span text:style-name="T4">s</text:span><text:span text:style-name="T3">e</text:span><text:span text:style-name="T12">r</text:span><text:span text:style-name="T4">v</text:span><text:span text:style-name="T3">a</text:span><text:span text:style-name="T12">c</text:span><text:span text:style-name="T3">i</text:span><text:span text:style-name="T12">ó</text:span><text:span text:style-name="T3">n a</text:span><text:span text:style-name="T12">d</text:span><text:span text:style-name="T3">e</text:span><text:span text:style-name="T12">c</text:span><text:span text:style-name="T4">u</text:span><text:span text:style-name="T3">a</text:span><text:span text:style-name="T12">do</text:span><text:span text:style-name="T3">s</text:span><text:span text:style-name="T26"> </text:span><text:span text:style-name="T3">y</text:span><text:span text:style-name="T30"> </text:span><text:span text:style-name="T12">r</text:span><text:span text:style-name="T3">e</text:span><text:span text:style-name="T12">a</text:span><text:span text:style-name="T3">liza</text:span><text:span text:style-name="T32"> </text:span><text:span text:style-name="T3">e</text:span><text:span text:style-name="T4">x</text:span><text:span text:style-name="T12">p</text:span><text:span text:style-name="T3">e</text:span><text:span text:style-name="T12">r</text:span><text:span text:style-name="T19">i</text:span><text:span text:style-name="T28">m</text:span><text:span text:style-name="T17">e</text:span><text:span text:style-name="T4">n</text:span><text:span text:style-name="T3">t</text:span><text:span text:style-name="T12">o</text:span><text:span text:style-name="T3">s sencillos a</text:span><text:span text:style-name="T12">p</text:span><text:span text:style-name="T3">lic</text:span><text:span text:style-name="T17">a</text:span><text:span text:style-name="T4">n</text:span><text:span text:style-name="T12">d</text:span><text:span text:style-name="T3">o</text:span><text:span text:style-name="T26"> </text:span><text:span text:style-name="T3">l</text:span><text:span text:style-name="T12">o</text:span><text:span text:style-name="T3">s</text:span><text:span text:style-name="T24"> </text:span><text:span text:style-name="T12">r</text:span><text:span text:style-name="T3">es</text:span><text:span text:style-name="T21">u</text:span><text:span text:style-name="T3">lta</text:span><text:span text:style-name="T12">do</text:span><text:span text:style-name="T3">s</text:span><text:span text:style-name="T17"> </text:span><text:span text:style-name="T3">a</text:span><text:span text:style-name="T44"> </text:span><text:span text:style-name="T3">las e</text:span><text:span text:style-name="T4">x</text:span><text:span text:style-name="T12">p</text:span><text:span text:style-name="T3">e</text:span><text:span text:style-name="T12">r</text:span><text:span text:style-name="T3">ie</text:span><text:span text:style-name="T4">n</text:span><text:span text:style-name="T3">cias</text:span><text:span text:style-name="T38"> </text:span><text:span text:style-name="T12">d</text:span><text:span text:style-name="T3">e</text:span><text:span text:style-name="T4"> </text:span><text:span text:style-name="T3">la</text:span><text:span text:style-name="T4"> </text:span><text:span text:style-name="T12">v</text:span><text:span text:style-name="T3">i</text:span><text:span text:style-name="T12">d</text:span><text:span text:style-name="T3">a</text:span><text:span text:style-name="T21"> </text:span><text:span text:style-name="T3">c</text:span><text:span text:style-name="T12">o</text:span><text:span text:style-name="T3">ti</text:span><text:span text:style-name="T12">d</text:span><text:span text:style-name="T3">ia</text:span><text:span text:style-name="T4">n</text:span><text:span text:style-name="T3">a.</text:span><text:span text:style-name="T34"> </text:span><text:span text:style-name="T12">(</text:span><text:span text:style-name="T4">C</text:span><text:span text:style-name="T3">MC</text:span><text:span text:style-name="T40">T</text:span><text:span text:style-name="T3">,</text:span><text:span text:style-name="T36"> </text:span><text:span text:style-name="T4">C</text:span><text:span text:style-name="T3">D y</text:span><text:span text:style-name="T28"> </text:span><text:span text:style-name="T12">C</text:span><text:span text:style-name="T3">AA</text:span><text:span text:style-name="T14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6"><text:span text:style-name="T4">C</text:span><text:span text:style-name="T3">N</text:span><text:span text:style-name="T12">.2</text:span><text:span text:style-name="T3">.</text:span><text:span text:style-name="T12">1</text:span><text:span text:style-name="T3">.</text:span><text:span text:style-name="T12">3</text:span><text:span text:style-name="T3">.</text:span><text:span text:style-name="T36"> </text:span><text:span text:style-name="T3">Utiliza</text:span><text:span text:style-name="T35"> </text:span><text:span text:style-name="T3">estr</text:span><text:span text:style-name="T12">a</text:span><text:span text:style-name="T3">te</text:span><text:span text:style-name="T4">g</text:span><text:span text:style-name="T3">ias</text:span><text:span text:style-name="T39"> </text:span><text:span text:style-name="T26">p</text:span><text:span text:style-name="T3">a</text:span><text:span text:style-name="T12">r</text:span><text:span text:style-name="T3">a</text:span><text:span text:style-name="T21"> </text:span><text:span text:style-name="T12">r</text:span><text:span text:style-name="T3">e</text:span><text:span text:style-name="T12">a</text:span><text:span text:style-name="T3">lizar</text:span><text:span text:style-name="T35"> </text:span><text:span text:style-name="T3">tra</text:span><text:span text:style-name="T12">b</text:span><text:span text:style-name="T21">a</text:span><text:span text:style-name="T14">j</text:span><text:span text:style-name="T12">o</text:span><text:span text:style-name="T3">s</text:span><text:span text:style-name="T45"> breves </text:span><text:span text:style-name="T12">d</text:span><text:span text:style-name="T3">e</text:span><text:span text:style-name="T4"> </text:span><text:span text:style-name="T21">f</text:span><text:span text:style-name="T12">or</text:span><text:span text:style-name="T28">m</text:span><text:span text:style-name="T3">a</text:span><text:span text:style-name="T28"> </text:span><text:span text:style-name="T19">i</text:span><text:span text:style-name="T4">n</text:span><text:span text:style-name="T12">d</text:span><text:span text:style-name="T3">i</text:span><text:span text:style-name="T4">v</text:span><text:span text:style-name="T3">i</text:span><text:span text:style-name="T17">d</text:span><text:span text:style-name="T4">u</text:span><text:span text:style-name="T3">al</text:span><text:span text:style-name="T35"> </text:span><text:span text:style-name="T3">y</text:span><text:span text:style-name="T28"> </text:span><text:span text:style-name="T17">e</text:span><text:span text:style-name="T3">n</text:span><text:span text:style-name="T42"> </text:span><text:span text:style-name="T3">e</text:span><text:span text:style-name="T12">q</text:span><text:span text:style-name="T4">u</text:span><text:span text:style-name="T3">i</text:span><text:span text:style-name="T12">po</text:span><text:span text:style-name="T3">,</text:span><text:span text:style-name="T42"> </text:span><text:span text:style-name="T28">m</text:span><text:span text:style-name="T12">o</text:span><text:span text:style-name="T4">s</text:span><text:span text:style-name="T3">tr</text:span><text:span text:style-name="T17">a</text:span><text:span text:style-name="T4">n</text:span><text:span text:style-name="T12">d</text:span><text:span text:style-name="T3">o</text:span><text:span text:style-name="T34"> alguna </text:span><text:span text:style-name="T4">h</text:span><text:span text:style-name="T3">a</text:span><text:span text:style-name="T12">b</text:span><text:span text:style-name="T3">ilida</text:span><text:span text:style-name="T12">d</text:span><text:span text:style-name="T3"> </text:span><text:span text:style-name="T12">p</text:span><text:span text:style-name="T3">a</text:span><text:span text:style-name="T12">r</text:span><text:span text:style-name="T3">a</text:span><text:span text:style-name="T21"> </text:span><text:span text:style-name="T3">la</text:span><text:span text:style-name="T4"> </text:span><text:span text:style-name="T12">r</text:span><text:span text:style-name="T3">es</text:span><text:span text:style-name="T12">o</text:span><text:span text:style-name="T3">l</text:span><text:span text:style-name="T4">u</text:span><text:span text:style-name="T3">ci</text:span><text:span text:style-name="T12">ó</text:span><text:span text:style-name="T3">n</text:span><text:span text:style-name="T45"> </text:span><text:span text:style-name="T12">p</text:span><text:span text:style-name="T3">a</text:span><text:span text:style-name="T12">c</text:span><text:span text:style-name="T3">í</text:span><text:span text:style-name="T21">f</text:span><text:span text:style-name="T3">ica</text:span><text:span text:style-name="T35"> </text:span><text:span text:style-name="T12">d</text:span><text:span text:style-name="T3">e</text:span><text:span text:style-name="T4"> </text:span><text:span text:style-name="T3">c</text:span><text:span text:style-name="T12">o</text:span><text:span text:style-name="T4">n</text:span><text:span text:style-name="T21">f</text:span><text:span text:style-name="T3">li</text:span><text:span text:style-name="T19">c</text:span><text:span text:style-name="T3">t</text:span><text:span text:style-name="T12">o</text:span><text:span text:style-name="T4">s</text:span><text:span text:style-name="T3">.</text:span><text:span text:style-name="T34"> </text:span><text:span text:style-name="T12">(</text:span><text:span text:style-name="T4">C</text:span><text:span text:style-name="T3">S</text:span><text:span text:style-name="T19">Y</text:span><text:span text:style-name="T4">C</text:span><text:span text:style-name="T3">,</text:span><text:span text:style-name="T35"> </text:span><text:span text:style-name="T3">SI</text:span><text:span text:style-name="T12">E</text:span><text:span text:style-name="T19">P</text:span><text:span text:style-name="T32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8"><text:span text:style-name="T6">CN.2.2.1. Conoce las reglas más simples del funcionamiento de los órganos, aparatos y sistemas que intervienen en las funciones vitales del cuerpo humano, señalando su localización y forma. (CMCT).</text:span></text:p>
          </table:table-cell>
        </table:table-row>
        <table:table-row table:style-name="Tabla1.1">
          <table:table-cell table:style-name="Tabla1.A1" office:value-type="string">
            <text:p text:style-name="P28"><text:span text:style-name="T6">CN.2.2.2. Pone algunos ejemplos asociados a la higiene, la alimentación equilibrada, el ejercicio físico y el descanso como formas de mantener la salud, el bienestar y el buen funcionamiento del cuerpo y de la mente. (CMCT, CAA).</text:span></text:p>
          </table:table-cell>
        </table:table-row>
        <table:table-row table:style-name="Tabla1.1">
          <table:table-cell table:style-name="Tabla1.A1" office:value-type="string">
            <text:p text:style-name="P29"><text:span text:style-name="T8">CN.2.2.3. Adopta algunas actitudes para prevenir enfermedades y accidentes, relacionándolos con la práctica de hábitos saludables. (CMCT, CSYC).</text:span></text:p>
          </table:table-cell>
        </table:table-row>
        <table:table-row table:style-name="Tabla1.1">
          <table:table-cell table:style-name="Tabla1.A1" office:value-type="string">
            <text:p text:style-name="P28"><text:span text:style-name="T6">CN.2.2.4. Conoce y respeta las diferencias más básicas tanto individuales como la de los demás, aceptando sus posibilidades y limitaciones e identificando algunas de las emociones y sentimientos propios y ajenos. (CSYC).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4">C</text:span><text:span text:style-name="T3">N</text:span><text:span text:style-name="T12">.2</text:span><text:span text:style-name="T3">.</text:span><text:span text:style-name="T12">3.1</text:span><text:span text:style-name="T3">.</text:span><text:span text:style-name="T38"> </text:span><text:span text:style-name="T4">C</text:span><text:span text:style-name="T12">o</text:span><text:span text:style-name="T4">n</text:span><text:span text:style-name="T12">o</text:span><text:span text:style-name="T3">ce</text:span><text:span text:style-name="T35"> </text:span><text:span text:style-name="T3">y</text:span><text:span text:style-name="T34"> </text:span><text:span text:style-name="T12">u</text:span><text:span text:style-name="T3">til</text:span><text:span text:style-name="T4">i</text:span><text:span text:style-name="T3">za</text:span><text:span text:style-name="T36"> </text:span><text:span text:style-name="T12">p</text:span><text:span text:style-name="T17">a</text:span><text:span text:style-name="T4">u</text:span><text:span text:style-name="T3">tas</text:span><text:span text:style-name="T35"> </text:span><text:span text:style-name="T4">s</text:span><text:span text:style-name="T3">e</text:span><text:span text:style-name="T4">n</text:span><text:span text:style-name="T17">c</text:span><text:span text:style-name="T3">illas</text:span><text:span text:style-name="T38"> </text:span><text:span text:style-name="T12">d</text:span><text:span text:style-name="T3">e</text:span><text:span text:style-name="T28"> </text:span><text:span text:style-name="T3">cl</text:span><text:span text:style-name="T17">a</text:span><text:span text:style-name="T4">s</text:span><text:span text:style-name="T19">i</text:span><text:span text:style-name="T21">f</text:span><text:span text:style-name="T3">ica</text:span><text:span text:style-name="T12">c</text:span><text:span text:style-name="T3">i</text:span><text:span text:style-name="T12">ó</text:span><text:span text:style-name="T3">n</text:span><text:span text:style-name="T46"> </text:span><text:span text:style-name="T12">p</text:span><text:span text:style-name="T3">a</text:span><text:span text:style-name="T12">r</text:span><text:span text:style-name="T3">a</text:span><text:span text:style-name="T35"> </text:span><text:span text:style-name="T3">l</text:span><text:span text:style-name="T12">o</text:span><text:span text:style-name="T3">s</text:span><text:span text:style-name="T35"> </text:span><text:span text:style-name="T4">s</text:span><text:span text:style-name="T3">e</text:span><text:span text:style-name="T12">r</text:span><text:span text:style-name="T3">es</text:span><text:span text:style-name="T36"> </text:span><text:span text:style-name="T4">v</text:span><text:span text:style-name="T19">i</text:span><text:span text:style-name="T4">v</text:span><text:span text:style-name="T12">o</text:span><text:span text:style-name="T3">s</text:span><text:span text:style-name="T34"> </text:span><text:span text:style-name="T12">(</text:span><text:span text:style-name="T17">a</text:span><text:span text:style-name="T4">n</text:span><text:span text:style-name="T19">i</text:span><text:span text:style-name="T4">m</text:span><text:span text:style-name="T3">ales</text:span><text:span text:style-name="T39"> </text:span><text:span text:style-name="T3">y</text:span><text:span text:style-name="T28"> </text:span><text:span text:style-name="T12">p</text:span><text:span text:style-name="T3">la</text:span><text:span text:style-name="T4">n</text:span><text:span text:style-name="T3">t</text:span><text:span text:style-name="T19">a</text:span><text:span text:style-name="T4">s</text:span><text:span text:style-name="T3">)</text:span><text:span text:style-name="T35"> </text:span><text:span text:style-name="T3">y</text:span><text:span text:style-name="T28"> </text:span><text:span text:style-name="T3">l</text:span><text:span text:style-name="T12">o</text:span><text:span text:style-name="T3">s</text:span><text:span text:style-name="T35"> </text:span><text:span text:style-name="T4">s</text:span><text:span text:style-name="T3">e</text:span><text:span text:style-name="T12">r</text:span><text:span text:style-name="T17">e</text:span><text:span text:style-name="T3">s i</text:span><text:span text:style-name="T4">n</text:span><text:span text:style-name="T3">e</text:span><text:span text:style-name="T12">r</text:span><text:span text:style-name="T3">tes</text:span><text:span text:style-name="T39"> </text:span><text:span text:style-name="T12">q</text:span><text:span text:style-name="T4">u</text:span><text:span text:style-name="T3">e</text:span><text:span text:style-name="T35"> </text:span><text:span text:style-name="T4">h</text:span><text:span text:style-name="T3">a</text:span><text:span text:style-name="T12">b</text:span><text:span text:style-name="T3">itan</text:span><text:span text:style-name="T45"> </text:span><text:span text:style-name="T3">en</text:span><text:span text:style-name="T35"> </text:span><text:span text:style-name="T12">n</text:span><text:span text:style-name="T4">u</text:span><text:span text:style-name="T17">e</text:span><text:span text:style-name="T4">s</text:span><text:span text:style-name="T3">tr</text:span><text:span text:style-name="T12">o</text:span><text:span text:style-name="T3">s</text:span><text:span text:style-name="T34"> </text:span><text:span text:style-name="T3">e</text:span><text:span text:style-name="T12">co</text:span><text:span text:style-name="T4">s</text:span><text:span text:style-name="T3">i</text:span><text:span text:style-name="T4">s</text:span><text:span text:style-name="T3">t</text:span><text:span text:style-name="T19">e</text:span><text:span text:style-name="T28">m</text:span><text:span text:style-name="T3">as,</text:span><text:span text:style-name="T40"> </text:span><text:span text:style-name="T3">c</text:span><text:span text:style-name="T12">o</text:span><text:span text:style-name="T4">n</text:span><text:span text:style-name="T12">o</text:span><text:span text:style-name="T3">cie</text:span><text:span text:style-name="T4">n</text:span><text:span text:style-name="T12">d</text:span><text:span text:style-name="T3">o</text:span><text:span text:style-name="T38"> de forma básica </text:span><text:span text:style-name="T3">las</text:span><text:span text:style-name="T35"> </text:span><text:span text:style-name="T12">r</text:span><text:span text:style-name="T3">ela</text:span><text:span text:style-name="T12">c</text:span><text:span text:style-name="T3">i</text:span><text:span text:style-name="T12">o</text:span><text:span text:style-name="T4">n</text:span><text:span text:style-name="T3">es</text:span><text:span text:style-name="T38"> </text:span><text:span text:style-name="T12">d</text:span><text:span text:style-name="T3">e</text:span><text:span text:style-name="T28"> </text:span><text:span text:style-name="T4">su</text:span><text:span text:style-name="T12">p</text:span><text:span text:style-name="T3">e</text:span><text:span text:style-name="T12">r</text:span><text:span text:style-name="T4">v</text:span><text:span text:style-name="T3">i</text:span><text:span text:style-name="T4">v</text:span><text:span text:style-name="T17">e</text:span><text:span text:style-name="T4">n</text:span><text:span text:style-name="T3">cia</text:span><text:span text:style-name="T40"> </text:span><text:span text:style-name="T12">qu</text:span><text:span text:style-name="T3">e</text:span><text:span text:style-name="T35"> </text:span><text:span text:style-name="T4">s</text:span><text:span text:style-name="T3">e</text:span><text:span text:style-name="T28"> </text:span><text:span text:style-name="T3">esta</text:span><text:span text:style-name="T12">b</text:span><text:span text:style-name="T3">lec</text:span><text:span text:style-name="T12">e</text:span><text:span text:style-name="T3">n</text:span><text:span text:style-name="T46"> </text:span><text:span text:style-name="T3">e</text:span><text:span text:style-name="T4">n</text:span><text:span text:style-name="T3">tre ell</text:span><text:span text:style-name="T12">o</text:span><text:span text:style-name="T4">s</text:span><text:span text:style-name="T3">.</text:span><text:span text:style-name="T42"> </text:span><text:span text:style-name="T12">(</text:span><text:span text:style-name="T4">C</text:span><text:span text:style-name="T3">MC</text:span><text:span text:style-name="T46">T</text:span><text:span text:style-name="T3">,</text:span><text:span text:style-name="T36"> </text:span><text:span text:style-name="T4">C</text:span><text:span text:style-name="T3">SY</text:span><text:span text:style-name="T4">C</text:span><text:span text:style-name="T12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4">C</text:span><text:span text:style-name="T3">N</text:span><text:span text:style-name="T12">.2</text:span><text:span text:style-name="T3">.</text:span><text:span text:style-name="T12">3.2</text:span><text:span text:style-name="T3">.</text:span><text:span text:style-name="T14"> </text:span><text:span text:style-name="T4">C</text:span><text:span text:style-name="T12">o</text:span><text:span text:style-name="T4">n</text:span><text:span text:style-name="T12">o</text:span><text:span text:style-name="T3">ce de forma básica</text:span><text:span text:style-name="T32"> </text:span><text:span text:style-name="T3">y</text:span><text:span text:style-name="T24"> </text:span><text:span text:style-name="T3">e</text:span><text:span text:style-name="T19">j</text:span><text:span text:style-name="T17">e</text:span><text:span text:style-name="T28">m</text:span><text:span text:style-name="T12">p</text:span><text:span text:style-name="T3">l</text:span><text:span text:style-name="T19">i</text:span><text:span text:style-name="T21">f</text:span><text:span text:style-name="T19">i</text:span><text:span text:style-name="T3">ca</text:span><text:span text:style-name="T26"> sencillamente </text:span><text:span text:style-name="T3">el</text:span><text:span text:style-name="T47"> </text:span><text:span text:style-name="T12">f</text:span><text:span text:style-name="T4">un</text:span><text:span text:style-name="T3">ci</text:span><text:span text:style-name="T26">o</text:span><text:span text:style-name="T4">n</text:span><text:span text:style-name="T17">a</text:span><text:span text:style-name="T4">m</text:span><text:span text:style-name="T3">ie</text:span><text:span text:style-name="T4">n</text:span><text:span text:style-name="T3">to </text:span><text:span text:style-name="T12">d</text:span><text:span text:style-name="T3">e</text:span><text:span text:style-name="T47"> </text:span><text:span text:style-name="T3">l</text:span><text:span text:style-name="T12">o</text:span><text:span text:style-name="T3">s</text:span><text:span text:style-name="T47"> </text:span><text:span text:style-name="T12">ó</text:span><text:span text:style-name="T28">r</text:span><text:span text:style-name="T4">g</text:span><text:span text:style-name="T3">a</text:span><text:span text:style-name="T4">n</text:span><text:span text:style-name="T12">o</text:span><text:span text:style-name="T4">s</text:span><text:span text:style-name="T3">,</text:span><text:span text:style-name="T32"> </text:span><text:span text:style-name="T3">a</text:span><text:span text:style-name="T12">p</text:span><text:span text:style-name="T3">a</text:span><text:span text:style-name="T12">r</text:span><text:span text:style-name="T3">at</text:span><text:span text:style-name="T12">o</text:span><text:span text:style-name="T3">s</text:span><text:span text:style-name="T15"> </text:span><text:span text:style-name="T3">y</text:span><text:span text:style-name="T23"> </text:span><text:span text:style-name="T4">s</text:span><text:span text:style-name="T19">i</text:span><text:span text:style-name="T4">s</text:span><text:span text:style-name="T3">t</text:span><text:span text:style-name="T19">e</text:span><text:span text:style-name="T28">m</text:span><text:span text:style-name="T17">a</text:span><text:span text:style-name="T3">s</text:span><text:span text:style-name="T15"> </text:span><text:span text:style-name="T12">d</text:span><text:span text:style-name="T3">e</text:span><text:span text:style-name="T47"> </text:span><text:span text:style-name="T3">l</text:span><text:span text:style-name="T12">o</text:span><text:span text:style-name="T3">s</text:span><text:span text:style-name="T30"> </text:span><text:span text:style-name="T4">s</text:span><text:span text:style-name="T3">e</text:span><text:span text:style-name="T12">r</text:span><text:span text:style-name="T3">es</text:span><text:span text:style-name="T24"> </text:span><text:span text:style-name="T4">v</text:span><text:span text:style-name="T19">i</text:span><text:span text:style-name="T4">v</text:span><text:span text:style-name="T12">o</text:span><text:span text:style-name="T4">s</text:span><text:span text:style-name="T3">, c</text:span><text:span text:style-name="T12">o</text:span><text:span text:style-name="T4">ns</text:span><text:span text:style-name="T3">tat</text:span><text:span text:style-name="T17">a</text:span><text:span text:style-name="T4">n</text:span><text:span text:style-name="T12">d</text:span><text:span text:style-name="T3">o</text:span><text:span text:style-name="T45"> </text:span><text:span text:style-name="T3">la</text:span><text:span text:style-name="T4"> </text:span><text:span text:style-name="T3">e</text:span><text:span text:style-name="T4">x</text:span><text:span text:style-name="T3">i</text:span><text:span text:style-name="T4">s</text:span><text:span text:style-name="T3">te</text:span><text:span text:style-name="T4">n</text:span><text:span text:style-name="T3">cia</text:span><text:span text:style-name="T34"> </text:span><text:span text:style-name="T12">d</text:span><text:span text:style-name="T3">e</text:span><text:span text:style-name="T4"> v</text:span><text:span text:style-name="T19">i</text:span><text:span text:style-name="T12">d</text:span><text:span text:style-name="T3">a</text:span><text:span text:style-name="T21"> </text:span><text:span text:style-name="T3">en</text:span><text:span text:style-name="T42"> </text:span><text:span text:style-name="T17">c</text:span><text:span text:style-name="T12">o</text:span><text:span text:style-name="T4">n</text:span><text:span text:style-name="T12">d</text:span><text:span text:style-name="T3">ici</text:span><text:span text:style-name="T12">o</text:span><text:span text:style-name="T4">n</text:span><text:span text:style-name="T3">es</text:span><text:span text:style-name="T38"> </text:span><text:span text:style-name="T3">e</text:span><text:span text:style-name="T4">x</text:span><text:span text:style-name="T3">tr</text:span><text:span text:style-name="T17">e</text:span><text:span text:style-name="T28">m</text:span><text:span text:style-name="T3">as</text:span><text:span text:style-name="T35"> </text:span><text:span text:style-name="T3">y</text:span><text:span text:style-name="T21"> </text:span><text:span text:style-name="T3">c</text:span><text:span text:style-name="T12">o</text:span><text:span text:style-name="T28">m</text:span><text:span text:style-name="T12">p</text:span><text:span text:style-name="T3">a</text:span><text:span text:style-name="T12">r</text:span><text:span text:style-name="T17">a</text:span><text:span text:style-name="T4">n</text:span><text:span text:style-name="T12">d</text:span><text:span text:style-name="T3">o</text:span><text:span text:style-name="T45"> de forma simple </text:span><text:span text:style-name="T3">cicl</text:span><text:span text:style-name="T12">o</text:span><text:span text:style-name="T3">s</text:span><text:span text:style-name="T35"> </text:span><text:span text:style-name="T4">v</text:span><text:span text:style-name="T3">itales</text:span><text:span text:style-name="T35"> </text:span><text:span text:style-name="T3">e</text:span><text:span text:style-name="T4">n</text:span><text:span text:style-name="T3">t</text:span><text:span text:style-name="T17">r</text:span><text:span text:style-name="T3">e</text:span><text:span text:style-name="T42"> </text:span><text:span text:style-name="T12">o</text:span><text:span text:style-name="T28">r</text:span><text:span text:style-name="T4">g</text:span><text:span text:style-name="T3">a</text:span><text:span text:style-name="T4">n</text:span><text:span text:style-name="T3">i</text:span><text:span text:style-name="T12">s</text:span><text:span text:style-name="T4">m</text:span><text:span text:style-name="T12">o</text:span><text:span text:style-name="T3">s</text:span><text:span text:style-name="T45"> </text:span><text:span text:style-name="T4">v</text:span><text:span text:style-name="T19">i</text:span><text:span text:style-name="T4">v</text:span><text:span text:style-name="T12">o</text:span><text:span text:style-name="T4">s</text:span><text:span text:style-name="T3">. </text:span><text:span text:style-name="T12">(</text:span><text:span text:style-name="T4">C</text:span><text:span text:style-name="T3">MC</text:span><text:span text:style-name="T40">T</text:span><text:span text:style-name="T3">,</text:span><text:span text:style-name="T36"> </text:span><text:span text:style-name="T4">C</text:span><text:span text:style-name="T3">A</text:span><text:span text:style-name="T21">A</text:span><text:span text:style-name="T12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T4">C</text:span><text:span text:style-name="T3">N</text:span><text:span text:style-name="T12">.2</text:span><text:span text:style-name="T3">.</text:span><text:span text:style-name="T19">3</text:span><text:span text:style-name="T3">.</text:span><text:span text:style-name="T12">3</text:span><text:span text:style-name="T3">.</text:span><text:span text:style-name="T12"> </text:span><text:span text:style-name="T3">M</text:span><text:span text:style-name="T12">a</text:span><text:span text:style-name="T4">n</text:span><text:span text:style-name="T3">i</text:span><text:span text:style-name="T21">f</text:span><text:span text:style-name="T3">i</text:span><text:span text:style-name="T19">e</text:span><text:span text:style-name="T4">s</text:span><text:span text:style-name="T3">ta</text:span><text:span text:style-name="T19"> algunos </text:span><text:span text:style-name="T4">v</text:span><text:span text:style-name="T3">al</text:span><text:span text:style-name="T12">or</text:span><text:span text:style-name="T3">es</text:span><text:span text:style-name="T14"> </text:span><text:span text:style-name="T12">d</text:span><text:span text:style-name="T3">e</text:span><text:span text:style-name="T15"> </text:span><text:span text:style-name="T12">r</text:span><text:span text:style-name="T3">es</text:span><text:span text:style-name="T12">po</text:span><text:span text:style-name="T4">ns</text:span><text:span text:style-name="T3">a</text:span><text:span text:style-name="T12">b</text:span><text:span text:style-name="T3">ilidad y</text:span><text:span text:style-name="T26"> </text:span><text:span text:style-name="T12">r</text:span><text:span text:style-name="T3">es</text:span><text:span text:style-name="T12">p</text:span><text:span text:style-name="T3">e</text:span><text:span text:style-name="T19">t</text:span><text:span text:style-name="T3">o</text:span><text:span text:style-name="T26"> </text:span><text:span text:style-name="T4">h</text:span><text:span text:style-name="T3">a</text:span><text:span text:style-name="T12">c</text:span><text:span text:style-name="T3">ia</text:span><text:span text:style-name="T26"> </text:span><text:span text:style-name="T3">el</text:span><text:span text:style-name="T30"> </text:span><text:span text:style-name="T4">m</text:span><text:span text:style-name="T3">e</text:span><text:span text:style-name="T12">d</text:span><text:span text:style-name="T3">io</text:span><text:span text:style-name="T14"> </text:span><text:span text:style-name="T17">a</text:span><text:span text:style-name="T28">m</text:span><text:span text:style-name="T12">b</text:span><text:span text:style-name="T3">i</text:span><text:span text:style-name="T19">e</text:span><text:span text:style-name="T4">n</text:span><text:span text:style-name="T3">te</text:span><text:span text:style-name="T17"> </text:span><text:span text:style-name="T3">y</text:span><text:span text:style-name="T15"> </text:span><text:span text:style-name="T12">propo</text:span><text:span text:style-name="T4">n</text:span><text:span text:style-name="T3">e de forma neófita</text:span><text:bookmark text:name="_GoBack"/><text:span text:style-name="T19"> </text:span><text:span text:style-name="T3">e</text:span><text:span text:style-name="T19">j</text:span><text:span text:style-name="T3">e</text:span><text:span text:style-name="T42">m</text:span><text:span text:style-name="T12">p</text:span><text:span text:style-name="T3">l</text:span><text:span text:style-name="T12">o</text:span><text:span text:style-name="T3">s as</text:span><text:span text:style-name="T12">o</text:span><text:span text:style-name="T3">cia</text:span><text:span text:style-name="T19">d</text:span><text:span text:style-name="T12">o</text:span><text:span text:style-name="T3">s</text:span><text:span text:style-name="T48"> </text:span><text:span text:style-name="T12">d</text:span><text:span text:style-name="T3">e</text:span><text:span text:style-name="T49"> </text:span><text:span text:style-name="T3">c</text:span><text:span text:style-name="T12">o</text:span><text:span text:style-name="T28">m</text:span><text:span text:style-name="T12">por</text:span><text:span text:style-name="T3">t</text:span><text:span text:style-name="T19">a</text:span><text:span text:style-name="T28">m</text:span><text:span text:style-name="T3">i</text:span><text:span text:style-name="T19">e</text:span><text:span text:style-name="T4">n</text:span><text:span text:style-name="T3">t</text:span><text:span text:style-name="T17">o</text:span><text:span text:style-name="T3">s</text:span><text:span text:style-name="T23"> </text:span><text:span text:style-name="T3">i</text:span><text:span text:style-name="T4">n</text:span><text:span text:style-name="T12">d</text:span><text:span text:style-name="T19">i</text:span><text:span text:style-name="T4">v</text:span><text:span text:style-name="T3">i</text:span><text:span text:style-name="T12">d</text:span><text:span text:style-name="T4">u</text:span><text:span text:style-name="T3">al</text:span><text:span text:style-name="T17">e</text:span><text:span text:style-name="T3">s</text:span><text:span text:style-name="T48"> </text:span><text:span text:style-name="T3">y</text:span><text:span text:style-name="T50"> </text:span><text:span text:style-name="T3">c</text:span><text:span text:style-name="T12">o</text:span><text:span text:style-name="T3">lecti</text:span><text:span text:style-name="T4">v</text:span><text:span text:style-name="T17">o</text:span><text:span text:style-name="T3">s</text:span><text:span text:style-name="T48"> </text:span><text:span text:style-name="T12">q</text:span><text:span text:style-name="T4">u</text:span><text:span text:style-name="T3">e</text:span><text:span text:style-name="T51"> </text:span><text:span text:style-name="T4">m</text:span><text:span text:style-name="T3">e</text:span><text:span text:style-name="T19">j</text:span><text:span text:style-name="T12">or</text:span><text:span text:style-name="T3">an</text:span><text:span text:style-name="T48"> </text:span><text:span text:style-name="T3">la</text:span><text:span text:style-name="T52"> </text:span><text:span text:style-name="T3">c</text:span><text:span text:style-name="T12">a</text:span><text:span text:style-name="T3">li</text:span><text:span text:style-name="T12">d</text:span><text:span text:style-name="T3">ad</text:span><text:span text:style-name="T53"> </text:span><text:span text:style-name="T12">d</text:span><text:span text:style-name="T3">e</text:span><text:span text:style-name="T49"> </text:span><text:span text:style-name="T4">v</text:span><text:span text:style-name="T3">i</text:span><text:span text:style-name="T12">d</text:span><text:span text:style-name="T3">a</text:span><text:span text:style-name="T50"> </text:span><text:span text:style-name="T12">d</text:span><text:span text:style-name="T3">e</text:span><text:span text:style-name="T49"> </text:span><text:span text:style-name="T3">l</text:span><text:span text:style-name="T12">o</text:span><text:span text:style-name="T3">s</text:span><text:span text:style-name="T50"> </text:span><text:span text:style-name="T3">e</text:span><text:span text:style-name="T12">co</text:span><text:span text:style-name="T4">s</text:span><text:span text:style-name="T3">i</text:span><text:span text:style-name="T4">s</text:span><text:span text:style-name="T3">t</text:span><text:span text:style-name="T19">e</text:span><text:span text:style-name="T4">m</text:span><text:span text:style-name="T3">as </text:span><text:span text:style-name="T67">a</text:span><text:span text:style-name="T68">n</text:span><text:span text:style-name="T69">d</text:span><text:span text:style-name="T67">al</text:span><text:span text:style-name="T68">u</text:span><text:span text:style-name="T67">c</text:span><text:span text:style-name="T70">e</text:span><text:span text:style-name="T68">s</text:span><text:span text:style-name="T67">.</text:span><text:span text:style-name="T71"> </text:span><text:span text:style-name="T69">(</text:span><text:span text:style-name="T68">C</text:span><text:span text:style-name="T67">MC</text:span><text:span text:style-name="T72">T</text:span><text:span text:style-name="T67">,</text:span><text:span text:style-name="T73"> </text:span><text:span text:style-name="T68">C</text:span><text:span text:style-name="T67">SY</text:span><text:span text:style-name="T69">C</text:span><text:span text:style-name="T67">,</text:span><text:span text:style-name="T74"> </text:span><text:span text:style-name="T67">S</text:span><text:span text:style-name="T70">I</text:span><text:span text:style-name="T67">E</text:span><text:span text:style-name="T75">P</text:span><text:span text:style-name="T69">)</text:span></text:p>
          </table:table-cell>
        </table:table-row>
        <table:table-row table:style-name="Tabla1.1">
          <table:table-cell table:style-name="Tabla1.A1" office:value-type="string">
            <text:p text:style-name="P28"><text:span text:style-name="T6">CN.2.4.1. Muestra conductas iniciales de comportamiento activo en la conservación, respeto y cuidado de los seres vivos y de su hábitat. (CMCT y CSYC).</text:span></text:p>
          </table:table-cell>
        </table:table-row>
        <table:table-row table:style-name="Tabla1.1">
          <table:table-cell table:style-name="Tabla1.A1" office:value-type="string">
            <text:p text:style-name="P28"><text:span text:style-name="T6">CN.2.4.2. Analiza críticamente y de forma sencilla las actuaciones que realiza diariamente el ser humano ante los recursos naturales y el uso de las fuentes de energía. (CMCT y CSYC).</text:span></text:p>
          </table:table-cell>
        </table:table-row>
        <table:table-row table:style-name="Tabla1.1">
          <table:table-cell table:style-name="Tabla1.A1" office:value-type="string">
            <text:p text:style-name="P28"><text:span text:style-name="T6">CN.2.4.3. Respeta algunas normas de convivencia y usa adecuadamente de forma simple instrumentos de observación y materiales de trabajo. (CMCT y CSYC).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4">C</text:span><text:span text:style-name="T3">N</text:span><text:span text:style-name="T12">.2</text:span><text:span text:style-name="T3">.</text:span><text:span text:style-name="T12">5</text:span><text:span text:style-name="T3">.</text:span><text:span text:style-name="T12">1</text:span><text:span text:style-name="T3">.O</text:span><text:span text:style-name="T12">b</text:span><text:span text:style-name="T4">s</text:span><text:span text:style-name="T3">e</text:span><text:span text:style-name="T12">r</text:span><text:span text:style-name="T4">v</text:span><text:span text:style-name="T3">a, i</text:span><text:span text:style-name="T12">d</text:span><text:span text:style-name="T3">e</text:span><text:span text:style-name="T4">n</text:span><text:span text:style-name="T3">ti</text:span><text:span text:style-name="T21">f</text:span><text:span text:style-name="T3">ica</text:span><text:span text:style-name="T30"> </text:span><text:span text:style-name="T3">y</text:span><text:span text:style-name="T23"> </text:span><text:span text:style-name="T17">e</text:span><text:span text:style-name="T4">x</text:span><text:span text:style-name="T12">p</text:span><text:span text:style-name="T3">lica de forma sencilla</text:span><text:span text:style-name="T30"> </text:span><text:span text:style-name="T3">a</text:span><text:span text:style-name="T19">l</text:span><text:span text:style-name="T4">g</text:span><text:span text:style-name="T12">u</text:span><text:span text:style-name="T4">n</text:span><text:span text:style-name="T3">as</text:span><text:span text:style-name="T24"> </text:span><text:span text:style-name="T12">d</text:span><text:span text:style-name="T19">i</text:span><text:span text:style-name="T21">f</text:span><text:span text:style-name="T3">e</text:span><text:span text:style-name="T12">r</text:span><text:span text:style-name="T3">e</text:span><text:span text:style-name="T4">n</text:span><text:span text:style-name="T3">ci</text:span><text:span text:style-name="T17">a</text:span><text:span text:style-name="T3">s</text:span><text:span text:style-name="T15"> </text:span><text:span text:style-name="T3">e</text:span><text:span text:style-name="T4">n</text:span><text:span text:style-name="T3">tre</text:span><text:span text:style-name="T47"> </text:span><text:span text:style-name="T3">l</text:span><text:span text:style-name="T12">o</text:span><text:span text:style-name="T3">s</text:span><text:span text:style-name="T54"> </text:span><text:span text:style-name="T28">m</text:span><text:span text:style-name="T3">ate</text:span><text:span text:style-name="T12">r</text:span><text:span text:style-name="T3">ial</text:span><text:span text:style-name="T17">e</text:span><text:span text:style-name="T3">s</text:span><text:span text:style-name="T32"> </text:span><text:span text:style-name="T4">n</text:span><text:span text:style-name="T3">a</text:span><text:span text:style-name="T19">t</text:span><text:span text:style-name="T4">u</text:span><text:span text:style-name="T12">r</text:span><text:span text:style-name="T3">al</text:span><text:span text:style-name="T17">e</text:span><text:span text:style-name="T3">s</text:span><text:span text:style-name="T30"> </text:span><text:span text:style-name="T3">y</text:span><text:span text:style-name="T23"> </text:span><text:span text:style-name="T3">a</text:span><text:span text:style-name="T12">r</text:span><text:span text:style-name="T3">tificiales. </text:span><text:span text:style-name="T12">(</text:span><text:span text:style-name="T4">C</text:span><text:span text:style-name="T3">MC</text:span><text:span text:style-name="T40">T</text:span><text:span text:style-name="T3">,</text:span><text:span text:style-name="T36"> </text:span><text:span text:style-name="T4">C</text:span><text:span text:style-name="T12">C</text:span><text:span text:style-name="T21">L</text:span><text:span text:style-name="T19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T4">C</text:span><text:span text:style-name="T3">N</text:span><text:span text:style-name="T12">.2</text:span><text:span text:style-name="T3">.</text:span><text:span text:style-name="T12">5</text:span><text:span text:style-name="T3">.</text:span><text:span text:style-name="T12">2</text:span><text:span text:style-name="T3">.</text:span><text:span text:style-name="T12"> </text:span><text:span text:style-name="T3">O</text:span><text:span text:style-name="T12">b</text:span><text:span text:style-name="T4">s</text:span><text:span text:style-name="T3">e</text:span><text:span text:style-name="T12">r</text:span><text:span text:style-name="T4">v</text:span><text:span text:style-name="T3">a,</text:span><text:span text:style-name="T19"> </text:span><text:span text:style-name="T3">i</text:span><text:span text:style-name="T12">d</text:span><text:span text:style-name="T3">e</text:span><text:span text:style-name="T4">n</text:span><text:span text:style-name="T3">t</text:span><text:span text:style-name="T19">i</text:span><text:span text:style-name="T21">f</text:span><text:span text:style-name="T3">ic</text:span><text:span text:style-name="T17">a</text:span><text:span text:style-name="T3">,</text:span><text:span text:style-name="T12"> </text:span><text:span text:style-name="T3">c</text:span><text:span text:style-name="T26">o</text:span><text:span text:style-name="T28">m</text:span><text:span text:style-name="T12">p</text:span><text:span text:style-name="T3">a</text:span><text:span text:style-name="T12">r</text:span><text:span text:style-name="T3">a,</text:span><text:span text:style-name="T19"> </text:span><text:span text:style-name="T3">clasifi</text:span><text:span text:style-name="T12">c</text:span><text:span text:style-name="T3">a</text:span><text:span text:style-name="T14"> </text:span><text:span text:style-name="T3">y</text:span><text:span text:style-name="T32"> </text:span><text:span text:style-name="T12">ord</text:span><text:span text:style-name="T3">e</text:span><text:span text:style-name="T4">n</text:span><text:span text:style-name="T3">a</text:span><text:span text:style-name="T26"> de forma simple e introductoria </text:span><text:span text:style-name="T12">d</text:span><text:span text:style-name="T3">i</text:span><text:span text:style-name="T21">f</text:span><text:span text:style-name="T3">e</text:span><text:span text:style-name="T12">r</text:span><text:span text:style-name="T3">e</text:span><text:span text:style-name="T4">n</text:span><text:span text:style-name="T3">t</text:span><text:span text:style-name="T19">e</text:span><text:span text:style-name="T3">s </text:span><text:span text:style-name="T12">ob</text:span><text:span text:style-name="T19">j</text:span><text:span text:style-name="T3">et</text:span><text:span text:style-name="T12">o</text:span><text:span text:style-name="T3">s</text:span><text:span text:style-name="T26"> </text:span><text:span text:style-name="T3">y</text:span><text:span text:style-name="T32"> </text:span><text:span text:style-name="T4">m</text:span><text:span text:style-name="T3">ate</text:span><text:span text:style-name="T12">r</text:span><text:span text:style-name="T3">i</text:span><text:span text:style-name="T19">a</text:span><text:span text:style-name="T3">les a</text:span><text:span text:style-name="T24"> </text:span><text:span text:style-name="T12">p</text:span><text:span text:style-name="T30">a</text:span><text:span text:style-name="T12">r</text:span><text:span text:style-name="T3">tir</text:span><text:span text:style-name="T14"> </text:span><text:span text:style-name="T12">d</text:span><text:span text:style-name="T3">e </text:span><text:span text:style-name="T12">prop</text:span><text:span text:style-name="T3">ie</text:span><text:span text:style-name="T12">d</text:span><text:span text:style-name="T21">a</text:span><text:span text:style-name="T12">d</text:span><text:span text:style-name="T3">es </text:span><text:span text:style-name="T21">f</text:span><text:span text:style-name="T3">í</text:span><text:span text:style-name="T4">s</text:span><text:span text:style-name="T3">icas</text:span><text:span text:style-name="T14"> </text:span><text:span text:style-name="T12">ob</text:span><text:span text:style-name="T4">s</text:span><text:span text:style-name="T3">e</text:span><text:span text:style-name="T12">r</text:span><text:span text:style-name="T4">v</text:span><text:span text:style-name="T3">a</text:span><text:span text:style-name="T12">b</text:span><text:span text:style-name="T19">l</text:span><text:span text:style-name="T3">es </text:span><text:span text:style-name="T12">(p</text:span><text:span text:style-name="T3">es</text:span><text:span text:style-name="T12">o</text:span><text:span text:style-name="T19">/</text:span><text:span text:style-name="T28">m</text:span><text:span text:style-name="T3">asa, esta</text:span><text:span text:style-name="T12">do</text:span><text:span text:style-name="T3">,</text:span><text:span text:style-name="T26"> </text:span><text:span text:style-name="T4">v</text:span><text:span text:style-name="T12">o</text:span><text:span text:style-name="T3">l</text:span><text:span text:style-name="T12">u</text:span><text:span text:style-name="T4">m</text:span><text:span text:style-name="T17">e</text:span><text:span text:style-name="T4">n</text:span><text:span text:style-name="T3">,</text:span><text:span text:style-name="T19"> </text:span><text:span text:style-name="T3">c</text:span><text:span text:style-name="T12">o</text:span><text:span text:style-name="T3">l</text:span><text:span text:style-name="T12">o</text:span><text:span text:style-name="T36">r</text:span><text:span text:style-name="T3">,</text:span><text:span text:style-name="T14"> </text:span><text:span text:style-name="T3">te</text:span><text:span text:style-name="T4">x</text:span><text:span text:style-name="T3">t</text:span><text:span text:style-name="T4">u</text:span><text:span text:style-name="T12">r</text:span><text:span text:style-name="T3">a,</text:span><text:span text:style-name="T14"> </text:span><text:span text:style-name="T12">o</text:span><text:span text:style-name="T3">l</text:span><text:span text:style-name="T4">o</text:span><text:span text:style-name="T36">r</text:span><text:span text:style-name="T3">,</text:span><text:span text:style-name="T32"> </text:span><text:span text:style-name="T3">at</text:span><text:span text:style-name="T12">r</text:span><text:span text:style-name="T3">a</text:span><text:span text:style-name="T12">c</text:span><text:span text:style-name="T3">ci</text:span><text:span text:style-name="T4">ó</text:span><text:span text:style-name="T3">n</text:span><text:span text:style-name="T17"> </text:span><text:span text:style-name="T28">m</text:span><text:span text:style-name="T17">a</text:span><text:span text:style-name="T12">g</text:span><text:span text:style-name="T4">n</text:span><text:span text:style-name="T3">étic</text:span><text:span text:style-name="T12">a</text:span><text:span text:style-name="T3">)</text:span><text:span text:style-name="T26"> </text:span><text:span text:style-name="T3">y e</text:span><text:span text:style-name="T4">x</text:span><text:span text:style-name="T12">p</text:span><text:span text:style-name="T3">lica</text:span><text:span text:style-name="T35"> </text:span><text:span text:style-name="T3">las</text:span><text:span text:style-name="T21"> </text:span><text:span text:style-name="T12">po</text:span><text:span text:style-name="T4">s</text:span><text:span text:style-name="T3">i</text:span><text:span text:style-name="T12">b</text:span><text:span text:style-name="T3">ilida</text:span><text:span text:style-name="T12">d</text:span><text:span text:style-name="T3">es</text:span><text:span text:style-name="T46"> </text:span><text:span text:style-name="T12">d</text:span><text:span text:style-name="T3">e</text:span><text:span text:style-name="T4"> u</text:span><text:span text:style-name="T19">s</text:span><text:span text:style-name="T12">o</text:span><text:span text:style-name="T3">.</text:span><text:span text:style-name="T21"> </text:span><text:span text:style-name="T12">(</text:span><text:span text:style-name="T4">C</text:span><text:span text:style-name="T3">MC</text:span><text:span text:style-name="T40">T</text:span><text:span text:style-name="T3">,</text:span><text:span text:style-name="T36"> </text:span><text:span text:style-name="T4">CC</text:span><text:span text:style-name="T21">L</text:span><text:span text:style-name="T26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T4">C</text:span><text:span text:style-name="T3">N</text:span><text:span text:style-name="T12">.2</text:span><text:span text:style-name="T3">.</text:span><text:span text:style-name="T12">5</text:span><text:span text:style-name="T3">.</text:span><text:span text:style-name="T12">3</text:span><text:span text:style-name="T3">.</text:span><text:span text:style-name="T19"> </text:span><text:span text:style-name="T3">Utiliza</text:span><text:span text:style-name="T14"> una sencilla</text:span><text:span text:style-name="T30"> </text:span><text:span text:style-name="T12">b</text:span><text:span text:style-name="T3">ala</text:span><text:span text:style-name="T4">n</text:span><text:span text:style-name="T3">z</text:span><text:span text:style-name="T12">a</text:span><text:span text:style-name="T3">,</text:span><text:span text:style-name="T17"> r</text:span><text:span text:style-name="T3">e</text:span><text:span text:style-name="T12">c</text:span><text:span text:style-name="T3">i</text:span><text:span text:style-name="T12">p</text:span><text:span text:style-name="T3">ie</text:span><text:span text:style-name="T4">n</text:span><text:span text:style-name="T3">tes e</text:span><text:span text:style-name="T47"> </text:span><text:span text:style-name="T3">i</text:span><text:span text:style-name="T12">n</text:span><text:span text:style-name="T4">s</text:span><text:span text:style-name="T3">tr</text:span><text:span text:style-name="T12">u</text:span><text:span text:style-name="T4">m</text:span><text:span text:style-name="T17">e</text:span><text:span text:style-name="T4">n</text:span><text:span text:style-name="T3">t</text:span><text:span text:style-name="T12">o</text:span><text:span text:style-name="T3">s</text:span><text:span text:style-name="T4"> simples </text:span><text:span text:style-name="T12">p</text:span><text:span text:style-name="T3">a</text:span><text:span text:style-name="T12">r</text:span><text:span text:style-name="T3">a</text:span><text:span text:style-name="T30"> </text:span><text:span text:style-name="T3">c</text:span><text:span text:style-name="T12">o</text:span><text:span text:style-name="T4">n</text:span><text:span text:style-name="T12">o</text:span><text:span text:style-name="T3">c</text:span><text:span text:style-name="T12">e</text:span><text:span text:style-name="T3">r</text:span><text:span text:style-name="T26"> </text:span><text:span text:style-name="T3">la</text:span><text:span text:style-name="T47"> </text:span><text:span text:style-name="T28">m</text:span><text:span text:style-name="T17">a</text:span><text:span text:style-name="T4">s</text:span><text:span text:style-name="T3">a</text:span><text:span text:style-name="T30"> </text:span><text:span text:style-name="T3">y</text:span><text:span text:style-name="T24"> </text:span><text:span text:style-name="T3">el</text:span><text:span text:style-name="T47"> </text:span><text:span text:style-name="T4">v</text:span><text:span text:style-name="T12">o</text:span><text:span text:style-name="T3">l</text:span><text:span text:style-name="T12">u</text:span><text:span text:style-name="T4">m</text:span><text:span text:style-name="T17">e</text:span><text:span text:style-name="T3">n</text:span><text:span text:style-name="T19"> </text:span><text:span text:style-name="T12">d</text:span><text:span text:style-name="T3">e</text:span><text:span text:style-name="T24"> </text:span><text:span text:style-name="T47">d</text:span><text:span text:style-name="T3">i</text:span><text:span text:style-name="T21">f</text:span><text:span text:style-name="T3">e</text:span><text:span text:style-name="T12">r</text:span><text:span text:style-name="T17">e</text:span><text:span text:style-name="T4">n</text:span><text:span text:style-name="T3">tes </text:span><text:span text:style-name="T4">m</text:span><text:span text:style-name="T3">ate</text:span><text:span text:style-name="T12">r</text:span><text:span text:style-name="T3">iales</text:span><text:span text:style-name="T36"> </text:span><text:span text:style-name="T3">y</text:span><text:span text:style-name="T21"> </text:span><text:span text:style-name="T12">ob</text:span><text:span text:style-name="T19">j</text:span><text:span text:style-name="T3">et</text:span><text:span text:style-name="T12">o</text:span><text:span text:style-name="T4">s</text:span><text:span text:style-name="T3">.</text:span><text:span text:style-name="T35"> </text:span><text:span text:style-name="T12">(</text:span><text:span text:style-name="T4">C</text:span><text:span text:style-name="T3">MC</text:span><text:span text:style-name="T40">T</text:span><text:span text:style-name="T3">,</text:span><text:span text:style-name="T45"> </text:span><text:span text:style-name="T4">C</text:span><text:span text:style-name="T12">C</text:span><text:span text:style-name="T21">L</text:span><text:span text:style-name="T26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7"><text:span text:style-name="T5">C</text:span><text:span text:style-name="T66">N</text:span><text:span text:style-name="T13">.2</text:span><text:span text:style-name="T66">.</text:span><text:span text:style-name="T13">5</text:span><text:span text:style-name="T66">.</text:span><text:span text:style-name="T13">4</text:span><text:span text:style-name="T66">.</text:span><text:span text:style-name="T20"> </text:span><text:span text:style-name="T66">E</text:span><text:span text:style-name="T5">s</text:span><text:span text:style-name="T66">ta</text:span><text:span text:style-name="T13">b</text:span><text:span text:style-name="T66">lece</text:span><text:span text:style-name="T20"> sencillas </text:span><text:span text:style-name="T13">r</text:span><text:span text:style-name="T66">ela</text:span><text:span text:style-name="T13">c</text:span><text:span text:style-name="T66">i</text:span><text:span text:style-name="T13">o</text:span><text:span text:style-name="T5">n</text:span><text:span text:style-name="T66">es</text:span><text:span text:style-name="T13"> </text:span><text:span text:style-name="T66">e</text:span><text:span text:style-name="T5">n</text:span><text:span text:style-name="T66">tre</text:span><text:span text:style-name="T33"> </text:span><text:span text:style-name="T66">l</text:span><text:span text:style-name="T13">o</text:span><text:span text:style-name="T66">s</text:span><text:span text:style-name="T16"> </text:span><text:span text:style-name="T66">c</text:span><text:span text:style-name="T27">o</text:span><text:span text:style-name="T5">n</text:span><text:span text:style-name="T66">c</text:span><text:span text:style-name="T13">ep</text:span><text:span text:style-name="T66">to</text:span><text:span text:style-name="T18"> </text:span><text:span text:style-name="T13">d</text:span><text:span text:style-name="T66">e</text:span><text:span text:style-name="T25"> </text:span><text:span text:style-name="T29">m</text:span><text:span text:style-name="T18">a</text:span><text:span text:style-name="T5">s</text:span><text:span text:style-name="T66">a</text:span><text:span text:style-name="T25"> </text:span><text:span text:style-name="T66">y</text:span><text:span text:style-name="T16"> </text:span><text:span text:style-name="T5">v</text:span><text:span text:style-name="T13">o</text:span><text:span text:style-name="T20">l</text:span><text:span text:style-name="T13">u</text:span><text:span text:style-name="T5">m</text:span><text:span text:style-name="T66">en</text:span><text:span text:style-name="T27"> </text:span><text:span text:style-name="T66">y</text:span><text:span text:style-name="T16"> </text:span><text:span text:style-name="T5">s</text:span><text:span text:style-name="T66">e</text:span><text:span text:style-name="T25"> </text:span><text:span text:style-name="T66">a</text:span><text:span text:style-name="T13">pro</text:span><text:span text:style-name="T5">x</text:span><text:span text:style-name="T20">i</text:span><text:span text:style-name="T5">m</text:span><text:span text:style-name="T66">a</text:span><text:span text:style-name="T18"> gradualmente </text:span><text:span text:style-name="T66">a</text:span><text:span text:style-name="T31"> </text:span><text:span text:style-name="T20">l</text:span><text:span text:style-name="T66">a</text:span><text:span text:style-name="T31"> </text:span><text:span text:style-name="T13">d</text:span><text:span text:style-name="T66">e</text:span><text:span text:style-name="T5">f</text:span><text:span text:style-name="T66">i</text:span><text:span text:style-name="T5">n</text:span><text:span text:style-name="T66">i</text:span><text:span text:style-name="T20">c</text:span><text:span text:style-name="T66">i</text:span><text:span text:style-name="T13">ó</text:span><text:span text:style-name="T66">n </text:span><text:span text:style-name="T13">d</text:span><text:span text:style-name="T66">e </text:span><text:span text:style-name="T13">d</text:span><text:span text:style-name="T66">e</text:span><text:span text:style-name="T5">ns</text:span><text:span text:style-name="T66">i</text:span><text:span text:style-name="T13">d</text:span><text:span text:style-name="T66">a</text:span><text:span text:style-name="T13">d</text:span><text:span text:style-name="T66">.</text:span><text:span text:style-name="T55"> </text:span><text:span text:style-name="T13">(</text:span><text:span text:style-name="T5">C</text:span><text:span text:style-name="T66">MC</text:span><text:span text:style-name="T41">T</text:span><text:span text:style-name="T66">,</text:span><text:span text:style-name="T37"> </text:span><text:span text:style-name="T5">CC</text:span><text:span text:style-name="T66">L,</text:span><text:span text:style-name="T5"> </text:span><text:span text:style-name="T13">C</text:span><text:span text:style-name="T66">A</text:span><text:span text:style-name="T22">A</text:span><text:span text:style-name="T13">)</text:span><text:span text:style-name="T66">.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T4">C</text:span><text:span text:style-name="T3">N</text:span><text:span text:style-name="T12">.2</text:span><text:span text:style-name="T3">.</text:span><text:span text:style-name="T12">6</text:span><text:span text:style-name="T3">.</text:span><text:span text:style-name="T12">1</text:span><text:span text:style-name="T3">. </text:span><text:span text:style-name="T19">P</text:span><text:span text:style-name="T3">la</text:span><text:span text:style-name="T4">n</text:span><text:span text:style-name="T3">i</text:span><text:span text:style-name="T21">f</text:span><text:span text:style-name="T3">ica</text:span><text:span text:style-name="T32"> de forma inicial </text:span><text:span text:style-name="T3">y</text:span><text:span text:style-name="T32"> </text:span><text:span text:style-name="T12">r</text:span><text:span text:style-name="T3">e</text:span><text:span text:style-name="T12">a</text:span><text:span text:style-name="T3">liza</text:span><text:span text:style-name="T32"> </text:span><text:span text:style-name="T4">s</text:span><text:span text:style-name="T3">e</text:span><text:span text:style-name="T4">n</text:span><text:span text:style-name="T3">cill</text:span><text:span text:style-name="T19">a</text:span><text:span text:style-name="T3">s</text:span><text:span text:style-name="T17"> </text:span><text:span text:style-name="T3">e</text:span><text:span text:style-name="T4">x</text:span><text:span text:style-name="T12">p</text:span><text:span text:style-name="T3">e</text:span><text:span text:style-name="T12">r</text:span><text:span text:style-name="T3">ie</text:span><text:span text:style-name="T4">n</text:span><text:span text:style-name="T3">cias </text:span><text:span text:style-name="T12">p</text:span><text:span text:style-name="T3">a</text:span><text:span text:style-name="T12">r</text:span><text:span text:style-name="T3">a</text:span><text:span text:style-name="T24"> </text:span><text:span text:style-name="T12">ob</text:span><text:span text:style-name="T4">s</text:span><text:span text:style-name="T3">e</text:span><text:span text:style-name="T12">r</text:span><text:span text:style-name="T4">v</text:span><text:span text:style-name="T3">ar</text:span><text:span text:style-name="T26"> </text:span><text:span text:style-name="T3">y</text:span><text:span text:style-name="T32"> </text:span><text:span text:style-name="T3">es</text:span><text:span text:style-name="T19">t</text:span><text:span text:style-name="T4">u</text:span><text:span text:style-name="T12">d</text:span><text:span text:style-name="T3">iar</text:span><text:span text:style-name="T44"> </text:span><text:span text:style-name="T12">f</text:span><text:span text:style-name="T4">u</text:span><text:span text:style-name="T3">e</text:span><text:span text:style-name="T12">r</text:span><text:span text:style-name="T3">z</text:span><text:span text:style-name="T12">a</text:span><text:span text:style-name="T3">s</text:span><text:span text:style-name="T26"> </text:span><text:span text:style-name="T3">c</text:span><text:span text:style-name="T12">o</text:span><text:span text:style-name="T4">n</text:span><text:span text:style-name="T12">o</text:span><text:span text:style-name="T3">ci</text:span><text:span text:style-name="T12">d</text:span><text:span text:style-name="T3">as</text:span><text:span text:style-name="T19"> </text:span><text:span text:style-name="T12">q</text:span><text:span text:style-name="T4">u</text:span><text:span text:style-name="T3">e</text:span><text:span text:style-name="T24"> </text:span><text:span text:style-name="T4">h</text:span><text:span text:style-name="T3">a</text:span><text:span text:style-name="T12">c</text:span><text:span text:style-name="T3">en</text:span><text:span text:style-name="T26"> </text:span><text:span text:style-name="T12">q</text:span><text:span text:style-name="T4">u</text:span><text:span text:style-name="T3">e l</text:span><text:span text:style-name="T12">o</text:span><text:span text:style-name="T3">s</text:span><text:span text:style-name="T24"> </text:span><text:span text:style-name="T12">o</text:span><text:span text:style-name="T4">b</text:span><text:span text:style-name="T19">j</text:span><text:span text:style-name="T3">et</text:span><text:span text:style-name="T12">o</text:span><text:span text:style-name="T3">s</text:span><text:span text:style-name="T14"> </text:span><text:span text:style-name="T4">s</text:span><text:span text:style-name="T3">e</text:span><text:span text:style-name="T23"> </text:span><text:span text:style-name="T4">mu</text:span><text:span text:style-name="T17">e</text:span><text:span text:style-name="T4">v</text:span><text:span text:style-name="T3">a</text:span><text:span text:style-name="T4">n</text:span><text:span text:style-name="T3">,</text:span><text:span text:style-name="T26"> </text:span><text:span text:style-name="T4">s</text:span><text:span text:style-name="T3">e</text:span><text:span text:style-name="T23"> </text:span><text:span text:style-name="T3">at</text:span><text:span text:style-name="T17">r</text:span><text:span text:style-name="T3">ai</text:span><text:span text:style-name="T4">g</text:span><text:span text:style-name="T3">an</text:span><text:span text:style-name="T26"> </text:span><text:span text:style-name="T3">o</text:span><text:span text:style-name="T23"> </text:span><text:span text:style-name="T12">r</text:span><text:span text:style-name="T3">e</text:span><text:span text:style-name="T12">p</text:span><text:span text:style-name="T3">ela</text:span><text:span text:style-name="T4">n</text:span><text:span text:style-name="T3">,</text:span><text:span text:style-name="T14"> </text:span><text:span text:style-name="T21">f</text:span><text:span text:style-name="T3">l</text:span><text:span text:style-name="T12">o</text:span><text:span text:style-name="T3">t</text:span><text:span text:style-name="T19">e</text:span><text:span text:style-name="T3">n</text:span><text:span text:style-name="T14"> </text:span><text:span text:style-name="T3">o</text:span><text:span text:style-name="T23"> </text:span><text:span text:style-name="T4">s</text:span><text:span text:style-name="T3">e</text:span><text:span text:style-name="T23"> </text:span><text:span text:style-name="T12">h</text:span><text:span text:style-name="T4">un</text:span><text:span text:style-name="T12">d</text:span><text:span text:style-name="T17">a</text:span><text:span text:style-name="T4">n</text:span><text:span text:style-name="T3">,</text:span><text:span text:style-name="T15"> </text:span><text:span text:style-name="T3">y</text:span><text:span text:style-name="T32"> </text:span><text:span text:style-name="T3">ela</text:span><text:span text:style-name="T19">b</text:span><text:span text:style-name="T12">or</text:span><text:span text:style-name="T3">a</text:span><text:span text:style-name="T14"> </text:span><text:span text:style-name="T3">c</text:span><text:span text:style-name="T12">o</text:span><text:span text:style-name="T4">n</text:span><text:span text:style-name="T3">cl</text:span><text:span text:style-name="T4">us</text:span><text:span text:style-name="T3">i</text:span><text:span text:style-name="T17">o</text:span><text:span text:style-name="T4">n</text:span><text:span text:style-name="T17">e</text:span><text:span text:style-name="T3">s e</text:span><text:span text:style-name="T4">x</text:span><text:span text:style-name="T12">p</text:span><text:span text:style-name="T3">licat</text:span><text:span text:style-name="T19">i</text:span><text:span text:style-name="T4">v</text:span><text:span text:style-name="T3">as</text:span><text:span text:style-name="T12"> d</text:span><text:span text:style-name="T3">e</text:span><text:span text:style-name="T30"> </text:span><text:span text:style-name="T3">l</text:span><text:span text:style-name="T12">o</text:span><text:span text:style-name="T3">s </text:span><text:span text:style-name="T21">f</text:span><text:span text:style-name="T3">e</text:span><text:span text:style-name="T4">n</text:span><text:span text:style-name="T17">ó</text:span><text:span text:style-name="T4">m</text:span><text:span text:style-name="T17">e</text:span><text:span text:style-name="T4">n</text:span><text:span text:style-name="T12">o</text:span><text:span text:style-name="T4">s</text:span><text:span text:style-name="T3">.</text:span><text:span text:style-name="T39"> </text:span><text:span text:style-name="T12">(</text:span><text:span text:style-name="T4">C</text:span><text:span text:style-name="T3">MC</text:span><text:span text:style-name="T40">T</text:span><text:span text:style-name="T3">,</text:span><text:span text:style-name="T36"> </text:span><text:span text:style-name="T4">C</text:span><text:span text:style-name="T12">C</text:span><text:span text:style-name="T21">L</text:span><text:span text:style-name="T3">,</text:span><text:span text:style-name="T42"> </text:span><text:span text:style-name="T12">C</text:span><text:span text:style-name="T3">A</text:span><text:span text:style-name="T21">A</text:span><text:span text:style-name="T3">,</text:span><text:span text:style-name="T28"> </text:span><text:span text:style-name="T3">SI</text:span><text:span text:style-name="T12">E</text:span><text:span text:style-name="T19">P</text:span><text:span text:style-name="T26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T4">C</text:span><text:span text:style-name="T3">N</text:span><text:span text:style-name="T12">.2</text:span><text:span text:style-name="T3">.</text:span><text:span text:style-name="T12">6</text:span><text:span text:style-name="T3">.</text:span><text:span text:style-name="T12">2</text:span><text:span text:style-name="T3">.</text:span><text:span text:style-name="T17"> </text:span><text:span text:style-name="T19">P</text:span><text:span text:style-name="T3">la</text:span><text:span text:style-name="T4">n</text:span><text:span text:style-name="T3">i</text:span><text:span text:style-name="T21">f</text:span><text:span text:style-name="T3">ica</text:span><text:span text:style-name="T32"> de forma simple </text:span><text:span text:style-name="T3">y</text:span><text:span text:style-name="T24"> </text:span><text:span text:style-name="T12">r</text:span><text:span text:style-name="T3">e</text:span><text:span text:style-name="T12">a</text:span><text:span text:style-name="T3">liza</text:span><text:span text:style-name="T24"> </text:span><text:span text:style-name="T4">s</text:span><text:span text:style-name="T3">e</text:span><text:span text:style-name="T4">n</text:span><text:span text:style-name="T3">ci</text:span><text:span text:style-name="T19">l</text:span><text:span text:style-name="T3">las</text:span><text:span text:style-name="T17"> e</text:span><text:span text:style-name="T4">x</text:span><text:span text:style-name="T12">p</text:span><text:span text:style-name="T3">e</text:span><text:span text:style-name="T12">r</text:span><text:span text:style-name="T3">ie</text:span><text:span text:style-name="T4">n</text:span><text:span text:style-name="T3">ci</text:span><text:span text:style-name="T17">a</text:span><text:span text:style-name="T3">s </text:span><text:span text:style-name="T12">p</text:span><text:span text:style-name="T3">a</text:span><text:span text:style-name="T12">r</text:span><text:span text:style-name="T3">a</text:span><text:span text:style-name="T24"> </text:span><text:span text:style-name="T12">ob</text:span><text:span text:style-name="T4">s</text:span><text:span text:style-name="T3">e</text:span><text:span text:style-name="T12">r</text:span><text:span text:style-name="T4">v</text:span><text:span text:style-name="T3">ar</text:span><text:span text:style-name="T15"> </text:span><text:span text:style-name="T3">y</text:span><text:span text:style-name="T24"> </text:span><text:span text:style-name="T3">es</text:span><text:span text:style-name="T19">t</text:span><text:span text:style-name="T4">u</text:span><text:span text:style-name="T12">d</text:span><text:span text:style-name="T3">iar</text:span><text:span text:style-name="T14"> </text:span><text:span text:style-name="T3">la</text:span><text:span text:style-name="T56"> </text:span><text:span text:style-name="T12">r</text:span><text:span text:style-name="T17">e</text:span><text:span text:style-name="T21">f</text:span><text:span text:style-name="T3">le</text:span><text:span text:style-name="T12">x</text:span><text:span text:style-name="T3">i</text:span><text:span text:style-name="T12">ó</text:span><text:span text:style-name="T4">n</text:span><text:span text:style-name="T3">,</text:span><text:span text:style-name="T17"> </text:span><text:span text:style-name="T3">la</text:span><text:span text:style-name="T23"> </text:span><text:span text:style-name="T12">r</text:span><text:span text:style-name="T17">e</text:span><text:span text:style-name="T21">f</text:span><text:span text:style-name="T12">r</text:span><text:span text:style-name="T3">a</text:span><text:span text:style-name="T12">c</text:span><text:span text:style-name="T3">ci</text:span><text:span text:style-name="T12">ó</text:span><text:span text:style-name="T3">n</text:span><text:span text:style-name="T26"> </text:span><text:span text:style-name="T3">y</text:span><text:span text:style-name="T24"> </text:span><text:span text:style-name="T19">l</text:span><text:span text:style-name="T3">a </text:span><text:span text:style-name="T12">d</text:span><text:span text:style-name="T3">esc</text:span><text:span text:style-name="T17">o</text:span><text:span text:style-name="T28">m</text:span><text:span text:style-name="T12">po</text:span><text:span text:style-name="T4">s</text:span><text:span text:style-name="T3">ici</text:span><text:span text:style-name="T12">ó</text:span><text:span text:style-name="T3">n</text:span><text:span text:style-name="T40"> </text:span><text:span text:style-name="T12">d</text:span><text:span text:style-name="T3">e</text:span><text:span text:style-name="T12"> </text:span><text:span text:style-name="T3">la</text:span><text:span text:style-name="T19"> </text:span><text:span text:style-name="T3">l</text:span><text:span text:style-name="T4">u</text:span><text:span text:style-name="T3">z</text:span><text:span text:style-name="T12"> b</text:span><text:span text:style-name="T3">l</text:span><text:span text:style-name="T19">a</text:span><text:span text:style-name="T12">n</text:span><text:span text:style-name="T3">c</text:span><text:span text:style-name="T12">a</text:span><text:span text:style-name="T3">,</text:span><text:span text:style-name="T42"> </text:span><text:span text:style-name="T4">h</text:span><text:span text:style-name="T3">a</text:span><text:span text:style-name="T12">c</text:span><text:span text:style-name="T3">ie</text:span><text:span text:style-name="T4">n</text:span><text:span text:style-name="T12">d</text:span><text:span text:style-name="T3">o</text:span><text:span text:style-name="T42"> </text:span><text:span text:style-name="T12">pr</text:span><text:span text:style-name="T3">e</text:span><text:span text:style-name="T12">d</text:span><text:span text:style-name="T3">icci</text:span><text:span text:style-name="T12">o</text:span><text:span text:style-name="T4">n</text:span><text:span text:style-name="T3">es</text:span><text:span text:style-name="T39"> </text:span><text:span text:style-name="T3">e</text:span><text:span text:style-name="T4">x</text:span><text:span text:style-name="T17">p</text:span><text:span text:style-name="T3">licati</text:span><text:span text:style-name="T4">v</text:span><text:span text:style-name="T17">a</text:span><text:span text:style-name="T3">s</text:span><text:span text:style-name="T39"> </text:span><text:span text:style-name="T4">s</text:span><text:span text:style-name="T12">obr</text:span><text:span text:style-name="T3">e</text:span><text:span text:style-name="T4"> s</text:span><text:span text:style-name="T12">u</text:span><text:span text:style-name="T3">s</text:span><text:span text:style-name="T4"> </text:span><text:span text:style-name="T12">r</text:span><text:span text:style-name="T3">es</text:span><text:span text:style-name="T21">u</text:span><text:span text:style-name="T19">l</text:span><text:span text:style-name="T3">ta</text:span><text:span text:style-name="T12">do</text:span><text:span text:style-name="T3">s</text:span><text:span text:style-name="T36"> </text:span><text:span text:style-name="T3">y </text:span><text:span text:style-name="T12">fu</text:span><text:span text:style-name="T4">n</text:span><text:span text:style-name="T3">ci</text:span><text:span text:style-name="T12">o</text:span><text:span text:style-name="T4">n</text:span><text:span text:style-name="T17">a</text:span><text:span text:style-name="T4">m</text:span><text:span text:style-name="T3">i</text:span><text:span text:style-name="T19">e</text:span><text:span text:style-name="T4">n</text:span><text:span text:style-name="T3">to</text:span><text:span text:style-name="T38"> </text:span><text:span text:style-name="T3">en a</text:span><text:span text:style-name="T12">p</text:span><text:span text:style-name="T3">lica</text:span><text:span text:style-name="T12">c</text:span><text:span text:style-name="T3">i</text:span><text:span text:style-name="T12">o</text:span><text:span text:style-name="T4">n</text:span><text:span text:style-name="T3">es</text:span><text:span text:style-name="T57"> </text:span><text:span text:style-name="T12">d</text:span><text:span text:style-name="T3">e</text:span><text:span text:style-name="T46"> </text:span><text:span text:style-name="T3">la</text:span><text:span text:style-name="T38"> </text:span><text:span text:style-name="T4">v</text:span><text:span text:style-name="T3">i</text:span><text:span text:style-name="T12">d</text:span><text:span text:style-name="T3">a</text:span><text:span text:style-name="T40"> </text:span><text:span text:style-name="T12">d</text:span><text:span text:style-name="T3">i</text:span><text:span text:style-name="T21">a</text:span><text:span text:style-name="T12">r</text:span><text:span text:style-name="T3">ia</text:span><text:span text:style-name="T58"> </text:span><text:span text:style-name="T3">y</text:span><text:span text:style-name="T46"> </text:span><text:span text:style-name="T3">c</text:span><text:span text:style-name="T12">o</text:span><text:span text:style-name="T4">mun</text:span><text:span text:style-name="T3">ic</text:span><text:span text:style-name="T17">a</text:span><text:span text:style-name="T4">n</text:span><text:span text:style-name="T12">d</text:span><text:span text:style-name="T3">o</text:span><text:span text:style-name="T59"> </text:span><text:span text:style-name="T12">or</text:span><text:span text:style-name="T3">al</text:span><text:span text:style-name="T28">m</text:span><text:span text:style-name="T17">e</text:span><text:span text:style-name="T4">n</text:span><text:span text:style-name="T3">te</text:span><text:span text:style-name="T60"> </text:span><text:span text:style-name="T3">y</text:span><text:span text:style-name="T58"> </text:span><text:span text:style-name="T12">po</text:span><text:span text:style-name="T3">r</text:span><text:span text:style-name="T58"> </text:span><text:span text:style-name="T3">esc</text:span><text:span text:style-name="T12">r</text:span><text:span text:style-name="T3">ito</text:span><text:span text:style-name="T58"> </text:span><text:span text:style-name="T4">su</text:span><text:span text:style-name="T3">s</text:span><text:span text:style-name="T61"> </text:span><text:span text:style-name="T12">r</text:span><text:span text:style-name="T3">es</text:span><text:span text:style-name="T12">u</text:span><text:span text:style-name="T3">lta</text:span><text:span text:style-name="T12">do</text:span><text:span text:style-name="T4">s</text:span><text:span text:style-name="T3">.</text:span><text:span text:style-name="T62"> </text:span><text:span text:style-name="T12">(</text:span><text:span text:style-name="T4">C</text:span><text:span text:style-name="T3">MC</text:span><text:span text:style-name="T40">T</text:span><text:span text:style-name="T3">,</text:span><text:span text:style-name="T62"> </text:span><text:span text:style-name="T4">C</text:span><text:span text:style-name="T12">C</text:span><text:span text:style-name="T21">L</text:span><text:span text:style-name="T3">,</text:span><text:span text:style-name="T61"> </text:span><text:span text:style-name="T12">C</text:span><text:span text:style-name="T3">A</text:span><text:span text:style-name="T21">A</text:span><text:span text:style-name="T3">,</text:span><text:span text:style-name="T58"> </text:span><text:span text:style-name="T3">SI</text:span><text:span text:style-name="T12">E</text:span><text:span text:style-name="T19">P</text:span><text:span text:style-name="T15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T4">C</text:span><text:span text:style-name="T3">N</text:span><text:span text:style-name="T12">.2</text:span><text:span text:style-name="T3">.</text:span><text:span text:style-name="T12">6.</text:span><text:span text:style-name="T3">3</text:span><text:span text:style-name="T14"> </text:span><text:span text:style-name="T4">R</text:span><text:span text:style-name="T3">e</text:span><text:span text:style-name="T12">a</text:span><text:span text:style-name="T3">liza</text:span><text:span text:style-name="T32"> </text:span><text:span text:style-name="T3">en</text:span><text:span text:style-name="T30"> </text:span><text:span text:style-name="T3">c</text:span><text:span text:style-name="T12">o</text:span><text:span text:style-name="T3">la</text:span><text:span text:style-name="T12">bor</text:span><text:span text:style-name="T3">a</text:span><text:span text:style-name="T12">c</text:span><text:span text:style-name="T3">i</text:span><text:span text:style-name="T12">ó</text:span><text:span text:style-name="T3">n c</text:span><text:span text:style-name="T12">o</text:span><text:span text:style-name="T3">n</text:span><text:span text:style-name="T15"> </text:span><text:span text:style-name="T19">s</text:span><text:span text:style-name="T4">u</text:span><text:span text:style-name="T3">s</text:span><text:span text:style-name="T30"> </text:span><text:span text:style-name="T3">c</text:span><text:span text:style-name="T26">o</text:span><text:span text:style-name="T28">m</text:span><text:span text:style-name="T12">p</text:span><text:span text:style-name="T17">a</text:span><text:span text:style-name="T4">ñ</text:span><text:span text:style-name="T3">e</text:span><text:span text:style-name="T12">ro</text:span><text:span text:style-name="T4">s</text:span><text:span text:style-name="T3">,</text:span><text:span text:style-name="T19"> </text:span><text:span text:style-name="T4">s</text:span><text:span text:style-name="T3">e</text:span><text:span text:style-name="T4">n</text:span><text:span text:style-name="T3">cill</text:span><text:span text:style-name="T19">a</text:span><text:span text:style-name="T3">s</text:span><text:span text:style-name="T26"> </text:span><text:span text:style-name="T17">e</text:span><text:span text:style-name="T4">x</text:span><text:span text:style-name="T12">p</text:span><text:span text:style-name="T3">e</text:span><text:span text:style-name="T12">r</text:span><text:span text:style-name="T3">ie</text:span><text:span text:style-name="T4">n</text:span><text:span text:style-name="T3">cias</text:span><text:span text:style-name="T12"> introductorias p</text:span><text:span text:style-name="T3">l</text:span><text:span text:style-name="T19">a</text:span><text:span text:style-name="T12">n</text:span><text:span text:style-name="T3">tea</text:span><text:span text:style-name="T4">n</text:span><text:span text:style-name="T12">d</text:span><text:span text:style-name="T3">o</text:span><text:span text:style-name="T26"> </text:span><text:span text:style-name="T12">prob</text:span><text:span text:style-name="T3">le</text:span><text:span text:style-name="T28">m</text:span><text:span text:style-name="T3">as, e</text:span><text:span text:style-name="T4">n</text:span><text:span text:style-name="T12">u</text:span><text:span text:style-name="T4">n</text:span><text:span text:style-name="T3">ci</text:span><text:span text:style-name="T17">a</text:span><text:span text:style-name="T4">n</text:span><text:span text:style-name="T12">d</text:span><text:span text:style-name="T3">o</text:span><text:span text:style-name="T4"> h</text:span><text:span text:style-name="T3">i</text:span><text:span text:style-name="T12">pó</text:span><text:span text:style-name="T3">tes</text:span><text:span text:style-name="T4">is</text:span><text:span text:style-name="T3">, </text:span><text:span text:style-name="T4">s</text:span><text:span text:style-name="T17">e</text:span><text:span text:style-name="T3">lec</text:span><text:span text:style-name="T12">c</text:span><text:span text:style-name="T3">i</text:span><text:span text:style-name="T12">o</text:span><text:span text:style-name="T4">n</text:span><text:span text:style-name="T3">a</text:span><text:span text:style-name="T4">n</text:span><text:span text:style-name="T12">d</text:span><text:span text:style-name="T3">o</text:span><text:span text:style-name="T42"> </text:span><text:span text:style-name="T3">el</text:span><text:span text:style-name="T30"> </text:span><text:span text:style-name="T28">m</text:span><text:span text:style-name="T17">a</text:span><text:span text:style-name="T3">te</text:span><text:span text:style-name="T12">r</text:span><text:span text:style-name="T3">ial </text:span><text:span text:style-name="T4">n</text:span><text:span text:style-name="T3">e</text:span><text:span text:style-name="T12">c</text:span><text:span text:style-name="T3">esa</text:span><text:span text:style-name="T12">r</text:span><text:span text:style-name="T3">i</text:span><text:span text:style-name="T12">o</text:span><text:span text:style-name="T3">, </text:span><text:span text:style-name="T17">e</text:span><text:span text:style-name="T4">x</text:span><text:span text:style-name="T3">tr</text:span><text:span text:style-name="T17">a</text:span><text:span text:style-name="T28">y</text:span><text:span text:style-name="T17">e</text:span><text:span text:style-name="T4">n</text:span><text:span text:style-name="T12">d</text:span><text:span text:style-name="T3">o</text:span><text:span text:style-name="T4"> </text:span><text:soft-page-break/><text:span text:style-name="T3">c</text:span><text:span text:style-name="T12">o</text:span><text:span text:style-name="T4">n</text:span><text:span text:style-name="T3">cl</text:span><text:span text:style-name="T12">u</text:span><text:span text:style-name="T4">s</text:span><text:span text:style-name="T3">i</text:span><text:span text:style-name="T12">o</text:span><text:span text:style-name="T4">n</text:span><text:span text:style-name="T17">e</text:span><text:span text:style-name="T4">s</text:span><text:span text:style-name="T3">, c</text:span><text:span text:style-name="T26">o</text:span><text:span text:style-name="T28">m</text:span><text:span text:style-name="T12">u</text:span><text:span text:style-name="T4">n</text:span><text:span text:style-name="T3">ica</text:span><text:span text:style-name="T4">n</text:span><text:span text:style-name="T12">d</text:span><text:span text:style-name="T3">o </text:span><text:span text:style-name="T14"><text:s/></text:span><text:span text:style-name="T12">r</text:span><text:span text:style-name="T3">es</text:span><text:span text:style-name="T12">u</text:span><text:span text:style-name="T3">lta</text:span><text:span text:style-name="T12">do</text:span><text:span text:style-name="T3">s y</text:span><text:span text:style-name="T24"> </text:span><text:span text:style-name="T3">ela</text:span><text:span text:style-name="T19">b</text:span><text:span text:style-name="T12">or</text:span><text:span text:style-name="T3">a</text:span><text:span text:style-name="T4">n</text:span><text:span text:style-name="T12">d</text:span><text:span text:style-name="T3">o</text:span><text:span text:style-name="T19"> </text:span><text:span text:style-name="T3">te</text:span><text:span text:style-name="T4">x</text:span><text:span text:style-name="T3">t</text:span><text:span text:style-name="T12">o</text:span><text:span text:style-name="T4">s</text:span><text:span text:style-name="T3">,</text:span><text:span text:style-name="T14"> </text:span><text:span text:style-name="T12">pr</text:span><text:span text:style-name="T3">es</text:span><text:span text:style-name="T19">e</text:span><text:span text:style-name="T4">n</text:span><text:span text:style-name="T3">t</text:span><text:span text:style-name="T19">a</text:span><text:span text:style-name="T3">ci</text:span><text:span text:style-name="T12">o</text:span><text:span text:style-name="T4">n</text:span><text:span text:style-name="T3">es y</text:span><text:span text:style-name="T24"> </text:span><text:span text:style-name="T3">c</text:span><text:span text:style-name="T26">o</text:span><text:span text:style-name="T4">m</text:span><text:span text:style-name="T12">u</text:span><text:span text:style-name="T4">n</text:span><text:span text:style-name="T3">ica</text:span><text:span text:style-name="T12">c</text:span><text:span text:style-name="T3">i</text:span><text:span text:style-name="T12">o</text:span><text:span text:style-name="T4">n</text:span><text:span text:style-name="T17">e</text:span><text:span text:style-name="T4">s</text:span><text:span text:style-name="T3">, </text:span><text:span text:style-name="T30"><text:s/></text:span><text:span text:style-name="T3">c</text:span><text:span text:style-name="T30">o</text:span><text:span text:style-name="T28">m</text:span><text:span text:style-name="T3">o té</text:span><text:span text:style-name="T17">c</text:span><text:span text:style-name="T4">n</text:span><text:span text:style-name="T3">icas</text:span><text:span text:style-name="T17"> </text:span><text:span text:style-name="T12">p</text:span><text:span text:style-name="T3">a</text:span><text:span text:style-name="T12">r</text:span><text:span text:style-name="T3">a</text:span><text:span text:style-name="T15"> </text:span><text:span text:style-name="T3">el</text:span><text:span text:style-name="T24"> </text:span><text:span text:style-name="T12">r</text:span><text:span text:style-name="T17">e</text:span><text:span text:style-name="T4">g</text:span><text:span text:style-name="T3">i</text:span><text:span text:style-name="T4">s</text:span><text:span text:style-name="T3">tro</text:span><text:span text:style-name="T14"> </text:span><text:span text:style-name="T17">d</text:span><text:span text:style-name="T3">e</text:span><text:span text:style-name="T30"> </text:span><text:span text:style-name="T12">u</text:span><text:span text:style-name="T3">n</text:span><text:span text:style-name="T15"> </text:span><text:span text:style-name="T12">p</text:span><text:span text:style-name="T3">lan</text:span><text:span text:style-name="T14"> </text:span><text:span text:style-name="T12">d</text:span><text:span text:style-name="T3">e</text:span><text:span text:style-name="T30"> </text:span><text:span text:style-name="T3">tra</text:span><text:span text:style-name="T12">b</text:span><text:span text:style-name="T3">a</text:span><text:span text:style-name="T19">j</text:span><text:span text:style-name="T12">o</text:span><text:span text:style-name="T3"> de forma incipiente. </text:span><text:span text:style-name="T12">(</text:span><text:span text:style-name="T4">C</text:span><text:span text:style-name="T3">MC</text:span><text:span text:style-name="T40">T</text:span><text:span text:style-name="T3">,</text:span><text:span text:style-name="T36"> </text:span><text:span text:style-name="T4">C</text:span><text:span text:style-name="T12">C</text:span><text:span text:style-name="T21">L</text:span><text:span text:style-name="T3">,</text:span><text:span text:style-name="T42"> </text:span><text:span text:style-name="T4">C</text:span><text:span text:style-name="T3">D,</text:span><text:span text:style-name="T21"> </text:span><text:span text:style-name="T12">C</text:span><text:span text:style-name="T3">A</text:span><text:span text:style-name="T21">A</text:span><text:span text:style-name="T3">,</text:span><text:span text:style-name="T21"> </text:span><text:span text:style-name="T3">SI</text:span><text:span text:style-name="T12">E</text:span><text:span text:style-name="T19">P</text:span><text:span text:style-name="T12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4">C</text:span><text:span text:style-name="T3">N</text:span><text:span text:style-name="T12">.2</text:span><text:span text:style-name="T3">.</text:span><text:span text:style-name="T12">7</text:span><text:span text:style-name="T3">.</text:span><text:span text:style-name="T12">1</text:span><text:span text:style-name="T3">.</text:span><text:span text:style-name="T35"> </text:span><text:span text:style-name="T3">O</text:span><text:span text:style-name="T12">b</text:span><text:span text:style-name="T4">s</text:span><text:span text:style-name="T3">e</text:span><text:span text:style-name="T12">r</text:span><text:span text:style-name="T4">v</text:span><text:span text:style-name="T3">a,</text:span><text:span text:style-name="T28"> </text:span><text:span text:style-name="T3">i</text:span><text:span text:style-name="T12">d</text:span><text:span text:style-name="T3">e</text:span><text:span text:style-name="T4">n</text:span><text:span text:style-name="T3">ti</text:span><text:span text:style-name="T21">f</text:span><text:span text:style-name="T3">ica</text:span><text:span text:style-name="T21"> </text:span><text:span text:style-name="T3">y</text:span><text:span text:style-name="T21"> </text:span><text:span text:style-name="T17">e</text:span><text:span text:style-name="T4">x</text:span><text:span text:style-name="T12">p</text:span><text:span text:style-name="T3">lica</text:span><text:span text:style-name="T42"> de forma sencilla </text:span><text:span text:style-name="T3">c</text:span><text:span text:style-name="T26">o</text:span><text:span text:style-name="T28">m</text:span><text:span text:style-name="T12">por</text:span><text:span text:style-name="T3">t</text:span><text:span text:style-name="T19">a</text:span><text:span text:style-name="T4">m</text:span><text:span text:style-name="T3">ie</text:span><text:span text:style-name="T4">n</text:span><text:span text:style-name="T3">t</text:span><text:span text:style-name="T17">o</text:span><text:span text:style-name="T3">s</text:span><text:span text:style-name="T40"> </text:span><text:span text:style-name="T3">i</text:span><text:span text:style-name="T12">nd</text:span><text:span text:style-name="T3">i</text:span><text:span text:style-name="T4">v</text:span><text:span text:style-name="T3">i</text:span><text:span text:style-name="T12">d</text:span><text:span text:style-name="T4">u</text:span><text:span text:style-name="T3">al</text:span><text:span text:style-name="T17">e</text:span><text:span text:style-name="T3">s</text:span><text:span text:style-name="T36"> </text:span><text:span text:style-name="T3">y</text:span><text:span text:style-name="T21"> </text:span><text:span text:style-name="T3">c</text:span><text:span text:style-name="T12">o</text:span><text:span text:style-name="T3">lect</text:span><text:span text:style-name="T19">i</text:span><text:span text:style-name="T4">v</text:span><text:span text:style-name="T12">o</text:span><text:span text:style-name="T3">s</text:span><text:span text:style-name="T36"> </text:span><text:span text:style-name="T12">p</text:span><text:span text:style-name="T3">a</text:span><text:span text:style-name="T12">r</text:span><text:span text:style-name="T3">a la</text:span><text:span text:style-name="T19"> </text:span><text:span text:style-name="T3">c</text:span><text:span text:style-name="T12">orr</text:span><text:span text:style-name="T3">e</text:span><text:span text:style-name="T12">c</text:span><text:span text:style-name="T3">ta</text:span><text:span text:style-name="T42"> </text:span><text:span text:style-name="T4">u</text:span><text:span text:style-name="T3">til</text:span><text:span text:style-name="T4">i</text:span><text:span text:style-name="T3">z</text:span><text:span text:style-name="T12">a</text:span><text:span text:style-name="T3">ci</text:span><text:span text:style-name="T12">ó</text:span><text:span text:style-name="T3">n </text:span><text:span text:style-name="T12">d</text:span><text:span text:style-name="T3">e</text:span><text:span text:style-name="T4"> </text:span><text:span text:style-name="T3">las</text:span><text:span text:style-name="T21"> </text:span><text:span text:style-name="T4">fu</text:span><text:span text:style-name="T17">e</text:span><text:span text:style-name="T4">n</text:span><text:span text:style-name="T3">t</text:span><text:span text:style-name="T19">e</text:span><text:span text:style-name="T3">s</text:span><text:span text:style-name="T36"> </text:span><text:span text:style-name="T12">d</text:span><text:span text:style-name="T3">e</text:span><text:span text:style-name="T4"> </text:span><text:span text:style-name="T3">e</text:span><text:span text:style-name="T4">n</text:span><text:span text:style-name="T3">e</text:span><text:span text:style-name="T28">r</text:span><text:span text:style-name="T12">g</text:span><text:span text:style-name="T3">ía.</text:span><text:span text:style-name="T35"> </text:span><text:span text:style-name="T12">(</text:span><text:span text:style-name="T4">C</text:span><text:span text:style-name="T17">M</text:span><text:span text:style-name="T4">C</text:span><text:span text:style-name="T46">T</text:span><text:span text:style-name="T3">,</text:span><text:span text:style-name="T36"> </text:span><text:span text:style-name="T4">CC</text:span><text:span text:style-name="T21">L</text:span><text:span text:style-name="T3">,</text:span><text:span text:style-name="T42"> </text:span><text:span text:style-name="T12">C</text:span><text:span text:style-name="T3">AA,</text:span><text:span text:style-name="T28"> </text:span><text:span text:style-name="T4">C</text:span><text:span text:style-name="T3">S</text:span><text:span text:style-name="T19">Y</text:span><text:span text:style-name="T4">C</text:span><text:span text:style-name="T14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T4">C</text:span><text:span text:style-name="T3">N</text:span><text:span text:style-name="T12">.2</text:span><text:span text:style-name="T3">.</text:span><text:span text:style-name="T12">7</text:span><text:span text:style-name="T3">.</text:span><text:span text:style-name="T12">2</text:span><text:span text:style-name="T3">.</text:span><text:span text:style-name="T35"> </text:span><text:span text:style-name="T3">El</text:span><text:span text:style-name="T21">a</text:span><text:span text:style-name="T12">bor</text:span><text:span text:style-name="T3">a</text:span><text:span text:style-name="T35"> </text:span><text:span text:style-name="T3">en e</text:span><text:span text:style-name="T12">q</text:span><text:span text:style-name="T4">u</text:span><text:span text:style-name="T3">i</text:span><text:span text:style-name="T12">p</text:span><text:span text:style-name="T3">o</text:span><text:span text:style-name="T4"> de forma fácil </text:span><text:span text:style-name="T28">u</text:span><text:span text:style-name="T3">n</text:span><text:span text:style-name="T4"> </text:span><text:span text:style-name="T12">p</text:span><text:span text:style-name="T3">lan</text:span><text:span text:style-name="T4"> </text:span><text:span text:style-name="T12">d</text:span><text:span text:style-name="T3">e</text:span><text:span text:style-name="T12"> </text:span><text:span text:style-name="T3">c</text:span><text:span text:style-name="T12">o</text:span><text:span text:style-name="T4">n</text:span><text:span text:style-name="T12">d</text:span><text:span text:style-name="T4">u</text:span><text:span text:style-name="T3">ctas</text:span><text:span text:style-name="T36"> </text:span><text:span text:style-name="T12">r</text:span><text:span text:style-name="T3">es</text:span><text:span text:style-name="T12">po</text:span><text:span text:style-name="T4">ns</text:span><text:span text:style-name="T3">a</text:span><text:span text:style-name="T12">b</text:span><text:span text:style-name="T3">l</text:span><text:span text:style-name="T15">e</text:span><text:span text:style-name="T3">s</text:span><text:span text:style-name="T39"> </text:span><text:span text:style-name="T12">d</text:span><text:span text:style-name="T3">e</text:span><text:span text:style-name="T12"> </text:span><text:span text:style-name="T3">a</text:span><text:span text:style-name="T4">h</text:span><text:span text:style-name="T12">orr</text:span><text:span text:style-name="T3">o</text:span><text:span text:style-name="T28"> </text:span><text:span text:style-name="T3">e</text:span><text:span text:style-name="T4">n</text:span><text:span text:style-name="T3">e</text:span><text:span text:style-name="T28">r</text:span><text:span text:style-name="T4">g</text:span><text:span text:style-name="T3">ético</text:span><text:span text:style-name="T28"> </text:span><text:span text:style-name="T12">p</text:span><text:span text:style-name="T3">a</text:span><text:span text:style-name="T12">r</text:span><text:span text:style-name="T3">a </text:span><text:span text:style-name="T21">e</text:span><text:span text:style-name="T3">l</text:span><text:span text:style-name="T12"> </text:span><text:span text:style-name="T3">c</text:span><text:span text:style-name="T12">o</text:span><text:span text:style-name="T3">le</text:span><text:span text:style-name="T4">g</text:span><text:span text:style-name="T3">i</text:span><text:span text:style-name="T12">o</text:span><text:span text:style-name="T3">,</text:span><text:span text:style-name="T42"> </text:span><text:span text:style-name="T3">el</text:span><text:span text:style-name="T19"> </text:span><text:span text:style-name="T3">a</text:span><text:span text:style-name="T4">u</text:span><text:span text:style-name="T3">la y </text:span><text:span text:style-name="T4">s</text:span><text:span text:style-name="T3">u</text:span><text:span text:style-name="T42"> </text:span><text:span text:style-name="T12">prop</text:span><text:span text:style-name="T3">ia c</text:span><text:span text:style-name="T12">a</text:span><text:span text:style-name="T4">s</text:span><text:span text:style-name="T3">a.</text:span><text:span text:style-name="T4"> </text:span><text:span text:style-name="T12">(</text:span><text:span text:style-name="T4">C</text:span><text:span text:style-name="T3">MC</text:span><text:span text:style-name="T40">T</text:span><text:span text:style-name="T3">,</text:span><text:span text:style-name="T36"> </text:span><text:span text:style-name="T4">CC</text:span><text:span text:style-name="T21">L</text:span><text:span text:style-name="T3">,</text:span><text:span text:style-name="T4"> </text:span><text:span text:style-name="T12">C</text:span><text:span text:style-name="T3">A</text:span><text:span text:style-name="T21">A</text:span><text:span text:style-name="T3">,</text:span><text:span text:style-name="T28"> </text:span><text:span text:style-name="T12">C</text:span><text:span text:style-name="T3">SY</text:span><text:span text:style-name="T4">C</text:span><text:span text:style-name="T3">,</text:span><text:span text:style-name="T35"> </text:span><text:span text:style-name="T3">SI</text:span><text:span text:style-name="T12">E</text:span><text:span text:style-name="T19">P</text:span><text:span text:style-name="T26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T4">C</text:span><text:span text:style-name="T3">N</text:span><text:span text:style-name="T12">.2</text:span><text:span text:style-name="T3">.</text:span><text:span text:style-name="T12">8</text:span><text:span text:style-name="T3">.</text:span><text:span text:style-name="T12">1</text:span><text:span text:style-name="T3">.</text:span><text:span text:style-name="T34"> </text:span><text:span text:style-name="T12">Id</text:span><text:span text:style-name="T3">e</text:span><text:span text:style-name="T4">n</text:span><text:span text:style-name="T3">ti</text:span><text:span text:style-name="T21">f</text:span><text:span text:style-name="T3">ica</text:span><text:span text:style-name="T35"> con simpleza </text:span><text:span text:style-name="T12">d</text:span><text:span text:style-name="T3">i</text:span><text:span text:style-name="T21">f</text:span><text:span text:style-name="T3">e</text:span><text:span text:style-name="T12">r</text:span><text:span text:style-name="T3">e</text:span><text:span text:style-name="T4">n</text:span><text:span text:style-name="T3">t</text:span><text:span text:style-name="T19">e</text:span><text:span text:style-name="T3">s</text:span><text:span text:style-name="T28"> </text:span><text:span text:style-name="T3">ti</text:span><text:span text:style-name="T12">po</text:span><text:span text:style-name="T3">s </text:span><text:span text:style-name="T12">d</text:span><text:span text:style-name="T3">e</text:span><text:span text:style-name="T4"> </text:span><text:span text:style-name="T28">m</text:span><text:span text:style-name="T3">á</text:span><text:span text:style-name="T12">q</text:span><text:span text:style-name="T4">u</text:span><text:span text:style-name="T19">i</text:span><text:span text:style-name="T4">n</text:span><text:span text:style-name="T3">as</text:span><text:span text:style-name="T42"> </text:span><text:span text:style-name="T3">y</text:span><text:span text:style-name="T21"> </text:span><text:span text:style-name="T3">l</text:span><text:span text:style-name="T19">a</text:span><text:span text:style-name="T3">s </text:span><text:span text:style-name="T12">p</text:span><text:span text:style-name="T3">a</text:span><text:span text:style-name="T12">r</text:span><text:span text:style-name="T3">tes</text:span><text:span text:style-name="T42"> </text:span><text:span text:style-name="T12">q</text:span><text:span text:style-name="T4">u</text:span><text:span text:style-name="T3">e las c</text:span><text:span text:style-name="T12">o</text:span><text:span text:style-name="T28">m</text:span><text:span text:style-name="T12">po</text:span><text:span text:style-name="T4">n</text:span><text:span text:style-name="T3">e</text:span><text:span text:style-name="T12">n</text:span><text:span text:style-name="T3">;</text:span><text:span text:style-name="T34"> </text:span><text:span text:style-name="T3">las clas</text:span><text:span text:style-name="T19">i</text:span><text:span text:style-name="T21">f</text:span><text:span text:style-name="T19">i</text:span><text:span text:style-name="T3">ca</text:span><text:span text:style-name="T28"> de forma inaugural <text:s/></text:span><text:span text:style-name="T4">s</text:span><text:span text:style-name="T3">e</text:span><text:span text:style-name="T4">g</text:span><text:span text:style-name="T12">ú</text:span><text:span text:style-name="T3">n</text:span><text:span text:style-name="T28"> </text:span><text:span text:style-name="T3">el</text:span><text:span text:style-name="T19"> </text:span><text:span text:style-name="T4">n</text:span><text:span text:style-name="T12">ú</text:span><text:span text:style-name="T4">m</text:span><text:span text:style-name="T3">e</text:span><text:span text:style-name="T12">r</text:span><text:span text:style-name="T3">o </text:span><text:span text:style-name="T12">d</text:span><text:span text:style-name="T3">e</text:span><text:span text:style-name="T4"> </text:span><text:span text:style-name="T12">p</text:span><text:span text:style-name="T3">iez</text:span><text:span text:style-name="T12">a</text:span><text:span text:style-name="T4">s</text:span><text:span text:style-name="T3">,</text:span><text:span text:style-name="T42"> </text:span><text:span text:style-name="T3">la</text:span><text:span text:style-name="T4"> </text:span><text:span text:style-name="T28">m</text:span><text:span text:style-name="T17">a</text:span><text:span text:style-name="T4">n</text:span><text:span text:style-name="T3">e</text:span><text:span text:style-name="T12">r</text:span><text:span text:style-name="T3">a</text:span><text:span text:style-name="T35"> </text:span><text:span text:style-name="T12">d</text:span><text:span text:style-name="T3">e</text:span><text:span text:style-name="T4"> </text:span><text:span text:style-name="T12">po</text:span><text:span text:style-name="T4">n</text:span><text:span text:style-name="T3">e</text:span><text:span text:style-name="T12">r</text:span><text:span text:style-name="T3">las</text:span><text:span text:style-name="T34"> </text:span><text:span text:style-name="T3">en </text:span><text:span text:style-name="T21">f</text:span><text:span text:style-name="T12">u</text:span><text:span text:style-name="T4">n</text:span><text:span text:style-name="T3">ci</text:span><text:span text:style-name="T12">o</text:span><text:span text:style-name="T4">n</text:span><text:span text:style-name="T17">a</text:span><text:span text:style-name="T4">m</text:span><text:span text:style-name="T3">i</text:span><text:span text:style-name="T19">e</text:span><text:span text:style-name="T4">n</text:span><text:span text:style-name="T3">to</text:span><text:span text:style-name="T38"> </text:span><text:span text:style-name="T3">y</text:span><text:span text:style-name="T28"> </text:span><text:span text:style-name="T3">la</text:span><text:span text:style-name="T4"> </text:span><text:span text:style-name="T3">a</text:span><text:span text:style-name="T12">c</text:span><text:span text:style-name="T3">c</text:span><text:span text:style-name="T19">i</text:span><text:span text:style-name="T12">ó</text:span><text:span text:style-name="T3">n</text:span><text:span text:style-name="T36"> </text:span><text:span text:style-name="T12">q</text:span><text:span text:style-name="T4">u</text:span><text:span text:style-name="T3">e</text:span><text:span text:style-name="T21"> </text:span><text:span text:style-name="T12">r</text:span><text:span text:style-name="T3">e</text:span><text:span text:style-name="T12">a</text:span><text:span text:style-name="T3">lizan</text:span><text:span text:style-name="T34"> </text:span><text:span text:style-name="T12">(</text:span><text:span text:style-name="T4">C</text:span><text:span text:style-name="T17">M</text:span><text:span text:style-name="T4">C</text:span><text:span text:style-name="T46">T</text:span><text:span text:style-name="T3">,</text:span><text:span text:style-name="T36"> </text:span><text:span text:style-name="T4">CC</text:span><text:span text:style-name="T21">L</text:span><text:span text:style-name="T3">,</text:span><text:span text:style-name="T4"> </text:span><text:span text:style-name="T12">C</text:span><text:span text:style-name="T3">A</text:span><text:span text:style-name="T21">A</text:span><text:span text:style-name="T24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T4">C</text:span><text:span text:style-name="T3">N</text:span><text:span text:style-name="T12">.2</text:span><text:span text:style-name="T3">.</text:span><text:span text:style-name="T12">8</text:span><text:span text:style-name="T3">.</text:span><text:span text:style-name="T12">2</text:span><text:span text:style-name="T3">.</text:span><text:span text:style-name="T54"> </text:span><text:span text:style-name="T4">C</text:span><text:span text:style-name="T12">o</text:span><text:span text:style-name="T4">n</text:span><text:span text:style-name="T12">o</text:span><text:span text:style-name="T3">ce</text:span><text:span text:style-name="T53"> de forma gradual </text:span><text:span text:style-name="T3">y</text:span><text:span text:style-name="T56"> </text:span><text:span text:style-name="T12">d</text:span><text:span text:style-name="T3">esc</text:span><text:span text:style-name="T12">r</text:span><text:span text:style-name="T3">i</text:span><text:span text:style-name="T12">b</text:span><text:span text:style-name="T3">e</text:span><text:span text:style-name="T63"> de forma elemental </text:span><text:span text:style-name="T12">op</text:span><text:span text:style-name="T3">e</text:span><text:span text:style-name="T12">r</text:span><text:span text:style-name="T3">a</text:span><text:span text:style-name="T4">d</text:span><text:span text:style-name="T12">or</text:span><text:span text:style-name="T3">es</text:span><text:span text:style-name="T63"> </text:span><text:span text:style-name="T28">m</text:span><text:span text:style-name="T3">e</text:span><text:span text:style-name="T12">c</text:span><text:span text:style-name="T3">á</text:span><text:span text:style-name="T4">n</text:span><text:span text:style-name="T3">ic</text:span><text:span text:style-name="T12">o</text:span><text:span text:style-name="T3">s</text:span><text:span text:style-name="T44"> </text:span><text:span text:style-name="T12">(po</text:span><text:span text:style-name="T3">lea</text:span><text:span text:style-name="T19">s</text:span><text:span text:style-name="T3">,</text:span><text:span text:style-name="T48"> </text:span><text:span text:style-name="T12">r</text:span><text:span text:style-name="T4">u</text:span><text:span text:style-name="T3">e</text:span><text:span text:style-name="T12">d</text:span><text:span text:style-name="T3">as,</text:span><text:span text:style-name="T48"> </text:span><text:span text:style-name="T3">e</text:span><text:span text:style-name="T19">j</text:span><text:span text:style-name="T3">es,</text:span><text:span text:style-name="T64"> </text:span><text:span text:style-name="T3">e</text:span><text:span text:style-name="T4">ng</text:span><text:span text:style-name="T12">r</text:span><text:span text:style-name="T17">a</text:span><text:span text:style-name="T4">n</text:span><text:span text:style-name="T3">a</text:span><text:span text:style-name="T19">j</text:span><text:span text:style-name="T3">es,</text:span><text:span text:style-name="T44"> </text:span><text:span text:style-name="T12">p</text:span><text:span text:style-name="T3">ala</text:span><text:span text:style-name="T4">n</text:span><text:span text:style-name="T3">c</text:span><text:span text:style-name="T12">a</text:span><text:span text:style-name="T30">s</text:span><text:span text:style-name="T3">…</text:span><text:span text:style-name="T12">)</text:span><text:span text:style-name="T3">.</text:span><text:span text:style-name="T44"> </text:span><text:span text:style-name="T12">(C</text:span><text:span text:style-name="T3">MC</text:span><text:span text:style-name="T40">T</text:span><text:span text:style-name="T3">, </text:span><text:span text:style-name="T4">C</text:span><text:span text:style-name="T12">C</text:span><text:span text:style-name="T21">L</text:span><text:span text:style-name="T3">,</text:span><text:span text:style-name="T42"> </text:span><text:span text:style-name="T12">C</text:span><text:span text:style-name="T3">A</text:span><text:span text:style-name="T21">A</text:span><text:span text:style-name="T19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T4">C</text:span><text:span text:style-name="T3">N</text:span><text:span text:style-name="T12">.2</text:span><text:span text:style-name="T3">.</text:span><text:span text:style-name="T12">8</text:span><text:span text:style-name="T3">.</text:span><text:span text:style-name="T12">3</text:span><text:span text:style-name="T3">.</text:span><text:span text:style-name="T38"> </text:span><text:span text:style-name="T21">O</text:span><text:span text:style-name="T12">b</text:span><text:span text:style-name="T4">s</text:span><text:span text:style-name="T3">e</text:span><text:span text:style-name="T12">r</text:span><text:span text:style-name="T4">v</text:span><text:span text:style-name="T3">a</text:span><text:span text:style-name="T45"> </text:span><text:span text:style-name="T3">e</text:span><text:span text:style-name="T42"> </text:span><text:span text:style-name="T3">i</text:span><text:span text:style-name="T12">d</text:span><text:span text:style-name="T3">e</text:span><text:span text:style-name="T4">n</text:span><text:span text:style-name="T3">ti</text:span><text:span text:style-name="T21">f</text:span><text:span text:style-name="T3">ica</text:span><text:span text:style-name="T34"> de forma asequible para su edad </text:span><text:span text:style-name="T3">al</text:span><text:span text:style-name="T4">g</text:span><text:span text:style-name="T12">u</text:span><text:span text:style-name="T4">n</text:span><text:span text:style-name="T3">a</text:span><text:span text:style-name="T34"> </text:span><text:span text:style-name="T12">d</text:span><text:span text:style-name="T3">e</text:span><text:span text:style-name="T28"> </text:span><text:span text:style-name="T3">las</text:span><text:span text:style-name="T35"> </text:span><text:span text:style-name="T3">a</text:span><text:span text:style-name="T12">p</text:span><text:span text:style-name="T3">lica</text:span><text:span text:style-name="T12">c</text:span><text:span text:style-name="T3">i</text:span><text:span text:style-name="T12">o</text:span><text:span text:style-name="T4">n</text:span><text:span text:style-name="T3">es</text:span><text:span text:style-name="T45"> </text:span><text:span text:style-name="T12">d</text:span><text:span text:style-name="T3">e</text:span><text:span text:style-name="T36"> </text:span><text:span text:style-name="T42">l</text:span><text:span text:style-name="T3">as</text:span><text:span text:style-name="T21"> </text:span><text:span text:style-name="T28">m</text:span><text:span text:style-name="T3">á</text:span><text:span text:style-name="T12">q</text:span><text:span text:style-name="T4">u</text:span><text:span text:style-name="T19">i</text:span><text:span text:style-name="T4">n</text:span><text:span text:style-name="T3">as</text:span><text:span text:style-name="T39"> </text:span><text:span text:style-name="T3">y</text:span><text:span text:style-name="T36"> </text:span><text:span text:style-name="T3">a</text:span><text:span text:style-name="T12">p</text:span><text:span text:style-name="T3">a</text:span><text:span text:style-name="T12">r</text:span><text:span text:style-name="T3">at</text:span><text:span text:style-name="T12">o</text:span><text:span text:style-name="T3">s</text:span><text:span text:style-name="T38"> </text:span><text:span text:style-name="T3">y</text:span><text:span text:style-name="T34"> </text:span><text:span text:style-name="T19">s</text:span><text:span text:style-name="T3">u</text:span><text:span text:style-name="T35"> </text:span><text:span text:style-name="T4">u</text:span><text:span text:style-name="T19">t</text:span><text:span text:style-name="T3">ilidad</text:span><text:span text:style-name="T34"> </text:span><text:span text:style-name="T12">p</text:span><text:span text:style-name="T3">a</text:span><text:span text:style-name="T12">r</text:span><text:span text:style-name="T3">a</text:span><text:span text:style-name="T34"> </text:span><text:span text:style-name="T21">f</text:span><text:span text:style-name="T3">a</text:span><text:span text:style-name="T12">c</text:span><text:span text:style-name="T3">ili</text:span><text:span text:style-name="T4">t</text:span><text:span text:style-name="T3">ar las</text:span><text:span text:style-name="T21"> </text:span><text:span text:style-name="T3">a</text:span><text:span text:style-name="T12">c</text:span><text:span text:style-name="T3">ti</text:span><text:span text:style-name="T12">v</text:span><text:span text:style-name="T3">i</text:span><text:span text:style-name="T12">d</text:span><text:span text:style-name="T3">a</text:span><text:span text:style-name="T12">d</text:span><text:span text:style-name="T3">es</text:span><text:span text:style-name="T45"> </text:span><text:span text:style-name="T4">h</text:span><text:span text:style-name="T12">u</text:span><text:span text:style-name="T4">m</text:span><text:span text:style-name="T17">a</text:span><text:span text:style-name="T4">n</text:span><text:span text:style-name="T3">as.</text:span><text:span text:style-name="T39"> </text:span><text:span text:style-name="T12">(</text:span><text:span text:style-name="T4">C</text:span><text:span text:style-name="T17">M</text:span><text:span text:style-name="T4">C</text:span><text:span text:style-name="T46">T</text:span><text:span text:style-name="T3">,</text:span><text:span text:style-name="T36"> </text:span><text:span text:style-name="T4">CC</text:span><text:span text:style-name="T21">L</text:span><text:span text:style-name="T3">,</text:span><text:span text:style-name="T42"> </text:span><text:span text:style-name="T12">C</text:span><text:span text:style-name="T3">A</text:span><text:span text:style-name="T21">A</text:span><text:span text:style-name="T26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15"><text:span text:style-name="T4">C</text:span><text:span text:style-name="T3">N</text:span><text:span text:style-name="T12">.2</text:span><text:span text:style-name="T3">.</text:span><text:span text:style-name="T12">9</text:span><text:span text:style-name="T3">.</text:span><text:span text:style-name="T12">1</text:span><text:span text:style-name="T3">. </text:span><text:span text:style-name="T21">A</text:span><text:span text:style-name="T4">n</text:span><text:span text:style-name="T3">aliza</text:span><text:span text:style-name="T17"> de forma elemental </text:span><text:span text:style-name="T3">las</text:span><text:span text:style-name="T32"> </text:span><text:span text:style-name="T12">p</text:span><text:span text:style-name="T3">a</text:span><text:span text:style-name="T12">r</text:span><text:span text:style-name="T3">tes</text:span><text:span text:style-name="T17"> </text:span><text:span text:style-name="T12">pr</text:span><text:span text:style-name="T3">i</text:span><text:span text:style-name="T4">n</text:span><text:span text:style-name="T3">ci</text:span><text:span text:style-name="T12">p</text:span><text:span text:style-name="T3">ales </text:span><text:span text:style-name="T12">d</text:span><text:span text:style-name="T3">e</text:span><text:span text:style-name="T15"> </text:span><text:span text:style-name="T28">m</text:span><text:span text:style-name="T3">á</text:span><text:span text:style-name="T12">q</text:span><text:span text:style-name="T4">u</text:span><text:span text:style-name="T19">i</text:span><text:span text:style-name="T4">n</text:span><text:span text:style-name="T17">a</text:span><text:span text:style-name="T4">s</text:span><text:span text:style-name="T3">,</text:span><text:span text:style-name="T12"> </text:span><text:span text:style-name="T3">las</text:span><text:span text:style-name="T32"> </text:span><text:span text:style-name="T12">f</text:span><text:span text:style-name="T4">un</text:span><text:span text:style-name="T3">ci</text:span><text:span text:style-name="T26">o</text:span><text:span text:style-name="T4">n</text:span><text:span text:style-name="T3">es</text:span><text:span text:style-name="T12"> d</text:span><text:span text:style-name="T3">e</text:span><text:span text:style-name="T15"> </text:span><text:span text:style-name="T3">c</text:span><text:span text:style-name="T12">ad</text:span><text:span text:style-name="T3">a</text:span><text:span text:style-name="T14"> </text:span><text:span text:style-name="T4">un</text:span><text:span text:style-name="T3">a</text:span><text:span text:style-name="T32"> </text:span><text:span text:style-name="T4">d</text:span><text:span text:style-name="T3">e ellas</text:span><text:span text:style-name="T21"> </text:span><text:span text:style-name="T3">y</text:span><text:span text:style-name="T28"> </text:span><text:span text:style-name="T19">s</text:span><text:span text:style-name="T12">u</text:span><text:span text:style-name="T3">s</text:span><text:span text:style-name="T42"> </text:span><text:span text:style-name="T12">f</text:span><text:span text:style-name="T4">u</text:span><text:span text:style-name="T17">e</text:span><text:span text:style-name="T4">n</text:span><text:span text:style-name="T3">tes</text:span><text:span text:style-name="T36"> </text:span><text:span text:style-name="T12">d</text:span><text:span text:style-name="T3">e</text:span><text:span text:style-name="T4"> </text:span><text:span text:style-name="T3">e</text:span><text:span text:style-name="T4">n</text:span><text:span text:style-name="T3">e</text:span><text:span text:style-name="T4">rg</text:span><text:span text:style-name="T3">ía.</text:span><text:span text:style-name="T42"> </text:span><text:span text:style-name="T12">(</text:span><text:span text:style-name="T4">C</text:span><text:span text:style-name="T3">MC</text:span><text:span text:style-name="T17">T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T4">C</text:span><text:span text:style-name="T3">N</text:span><text:span text:style-name="T12">.2</text:span><text:span text:style-name="T3">.</text:span><text:span text:style-name="T12">9</text:span><text:span text:style-name="T3">.</text:span><text:span text:style-name="T12">2</text:span><text:span text:style-name="T3">.</text:span><text:span text:style-name="T34"> </text:span><text:span text:style-name="T19">P</text:span><text:span text:style-name="T3">la</text:span><text:span text:style-name="T4">n</text:span><text:span text:style-name="T3">i</text:span><text:span text:style-name="T21">f</text:span><text:span text:style-name="T3">ica</text:span><text:span text:style-name="T4"> </text:span><text:span text:style-name="T3">y c</text:span><text:span text:style-name="T12">on</text:span><text:span text:style-name="T4">s</text:span><text:span text:style-name="T3">tr</text:span><text:span text:style-name="T12">uy</text:span><text:span text:style-name="T3">e</text:span><text:span text:style-name="T35"> de forma asequible e inaugural </text:span><text:span text:style-name="T3">al</text:span><text:span text:style-name="T4">g</text:span><text:span text:style-name="T12">u</text:span><text:span text:style-name="T4">n</text:span><text:span text:style-name="T3">a</text:span><text:span text:style-name="T21"> </text:span><text:span text:style-name="T3">e</text:span><text:span text:style-name="T19">s</text:span><text:span text:style-name="T3">tr</text:span><text:span text:style-name="T4">u</text:span><text:span text:style-name="T3">c</text:span><text:span text:style-name="T19">t</text:span><text:span text:style-name="T4">u</text:span><text:span text:style-name="T12">r</text:span><text:span text:style-name="T3">a</text:span><text:span text:style-name="T35"> </text:span><text:span text:style-name="T12">q</text:span><text:span text:style-name="T4">u</text:span><text:span text:style-name="T3">e c</text:span><text:span text:style-name="T12">u</text:span><text:span text:style-name="T4">m</text:span><text:span text:style-name="T12">p</text:span><text:span text:style-name="T19">l</text:span><text:span text:style-name="T3">a</text:span><text:span text:style-name="T42"> </text:span><text:span text:style-name="T4">un</text:span><text:span text:style-name="T3">a</text:span><text:span text:style-name="T19"> </text:span><text:span text:style-name="T12">f</text:span><text:span text:style-name="T4">un</text:span><text:span text:style-name="T3">ci</text:span><text:span text:style-name="T26">ó</text:span><text:span text:style-name="T3">n</text:span><text:span text:style-name="T35"> </text:span><text:span text:style-name="T3">a</text:span><text:span text:style-name="T12">p</text:span><text:span text:style-name="T3">lica</text:span><text:span text:style-name="T4">n</text:span><text:span text:style-name="T12">d</text:span><text:span text:style-name="T3">o las</text:span><text:span text:style-name="T21"> </text:span><text:span text:style-name="T12">op</text:span><text:span text:style-name="T3">e</text:span><text:span text:style-name="T12">r</text:span><text:span text:style-name="T3">a</text:span><text:span text:style-name="T12">c</text:span><text:span text:style-name="T3">i</text:span><text:span text:style-name="T12">o</text:span><text:span text:style-name="T4">n</text:span><text:span text:style-name="T3">es</text:span><text:span text:style-name="T39"> </text:span><text:span text:style-name="T28">m</text:span><text:span text:style-name="T3">at</text:span><text:span text:style-name="T17">e</text:span><text:span text:style-name="T4">m</text:span><text:span text:style-name="T3">átic</text:span><text:span text:style-name="T12">a</text:span><text:span text:style-name="T3">s</text:span><text:span text:style-name="T38"> </text:span><text:span text:style-name="T17">b</text:span><text:span text:style-name="T3">ásicas</text:span><text:span text:style-name="T36"> </text:span><text:span text:style-name="T3">en</text:span><text:span text:style-name="T42"> </text:span><text:span text:style-name="T3">el</text:span><text:span text:style-name="T4"> </text:span><text:span text:style-name="T3">c</text:span><text:span text:style-name="T12">á</text:span><text:span text:style-name="T3">l</text:span><text:span text:style-name="T19">c</text:span><text:span text:style-name="T4">u</text:span><text:span text:style-name="T3">lo </text:span><text:span text:style-name="T12">pr</text:span><text:span text:style-name="T3">e</text:span><text:span text:style-name="T4">v</text:span><text:span text:style-name="T3">i</text:span><text:span text:style-name="T12">o</text:span><text:span text:style-name="T3">,</text:span><text:span text:style-name="T35"> </text:span><text:span text:style-name="T3">y</text:span><text:span text:style-name="T12"> </text:span><text:span text:style-name="T19">l</text:span><text:span text:style-name="T3">as</text:span><text:span text:style-name="T21"> </text:span><text:span text:style-name="T3">te</text:span><text:span text:style-name="T12">c</text:span><text:span text:style-name="T4">n</text:span><text:span text:style-name="T12">o</text:span><text:span text:style-name="T3">l</text:span><text:span text:style-name="T12">ó</text:span><text:span text:style-name="T4">g</text:span><text:span text:style-name="T3">ic</text:span><text:span text:style-name="T17">a</text:span><text:span text:style-name="T3">s</text:span><text:span text:style-name="T38"> </text:span><text:span text:style-name="T12">(d</text:span><text:span text:style-name="T3">i</text:span><text:span text:style-name="T12">b</text:span><text:span text:style-name="T4">u</text:span><text:span text:style-name="T19">j</text:span><text:span text:style-name="T3">a</text:span><text:span text:style-name="T39">r</text:span><text:span text:style-name="T3">, c</text:span><text:span text:style-name="T12">or</text:span><text:span text:style-name="T3">ta</text:span><text:span text:style-name="T36">r</text:span><text:span text:style-name="T3">,</text:span><text:span text:style-name="T34"> </text:span><text:span text:style-name="T12">p</text:span><text:span text:style-name="T3">e</text:span><text:span text:style-name="T4">g</text:span><text:span text:style-name="T3">a,</text:span><text:span text:style-name="T42"> </text:span><text:span text:style-name="T3">etc</text:span><text:span text:style-name="T12">.)</text:span><text:span text:style-name="T3">.</text:span><text:span text:style-name="T42"> </text:span><text:span text:style-name="T12">(</text:span><text:span text:style-name="T4">C</text:span><text:span text:style-name="T3">MC</text:span><text:span text:style-name="T40">T</text:span><text:span text:style-name="T3">,</text:span><text:span text:style-name="T45"> </text:span><text:span text:style-name="T4">C</text:span><text:span text:style-name="T3">A</text:span><text:span text:style-name="T21">A</text:span><text:span text:style-name="T3">,</text:span><text:span text:style-name="T28"> </text:span><text:span text:style-name="T3">SI</text:span><text:span text:style-name="T12">E</text:span><text:span text:style-name="T19">P</text:span><text:span text:style-name="T26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16"><text:span text:style-name="T4">C</text:span><text:span text:style-name="T3">N</text:span><text:span text:style-name="T12">.2</text:span><text:span text:style-name="T3">.</text:span><text:span text:style-name="T12">10</text:span><text:span text:style-name="T3">.</text:span><text:span text:style-name="T12">1</text:span><text:span text:style-name="T3">.</text:span><text:span text:style-name="T62"> </text:span><text:span text:style-name="T4">C</text:span><text:span text:style-name="T12">o</text:span><text:span text:style-name="T4">n</text:span><text:span text:style-name="T12">o</text:span><text:span text:style-name="T3">ce</text:span><text:span text:style-name="T40"> de forma sencilla </text:span><text:span text:style-name="T3">y</text:span><text:span text:style-name="T46"> </text:span><text:span text:style-name="T3">e</text:span><text:span text:style-name="T4">x</text:span><text:span text:style-name="T12">p</text:span><text:span text:style-name="T3">lica</text:span><text:span text:style-name="T40"> con llaneza </text:span><text:span text:style-name="T3">al</text:span><text:span text:style-name="T4">g</text:span><text:span text:style-name="T12">u</text:span><text:span text:style-name="T4">n</text:span><text:span text:style-name="T12">o</text:span><text:span text:style-name="T3">s</text:span><text:span text:style-name="T61"> </text:span><text:span text:style-name="T12">d</text:span><text:span text:style-name="T3">e</text:span><text:span text:style-name="T39"> </text:span><text:span text:style-name="T3">l</text:span><text:span text:style-name="T12">o</text:span><text:span text:style-name="T3">s</text:span><text:span text:style-name="T45"> </text:span><text:span text:style-name="T4">g</text:span><text:span text:style-name="T12">r</text:span><text:span text:style-name="T3">a</text:span><text:span text:style-name="T4">n</text:span><text:span text:style-name="T12">d</text:span><text:span text:style-name="T3">es</text:span><text:span text:style-name="T61"> </text:span><text:span text:style-name="T12">d</text:span><text:span text:style-name="T3">esc</text:span><text:span text:style-name="T4">u</text:span><text:span text:style-name="T12">br</text:span><text:span text:style-name="T3">i</text:span><text:span text:style-name="T21">m</text:span><text:span text:style-name="T3">i</text:span><text:span text:style-name="T19">e</text:span><text:span text:style-name="T4">n</text:span><text:span text:style-name="T3">t</text:span><text:span text:style-name="T12">o</text:span><text:span text:style-name="T3">s</text:span><text:span text:style-name="T57"> </text:span><text:span text:style-name="T3">e</text:span><text:span text:style-name="T34"> </text:span><text:span text:style-name="T3">i</text:span><text:span text:style-name="T4">nv</text:span><text:span text:style-name="T17">e</text:span><text:span text:style-name="T4">n</text:span><text:span text:style-name="T3">t</text:span><text:span text:style-name="T12">o</text:span><text:span text:style-name="T3">s</text:span><text:span text:style-name="T58"> </text:span><text:span text:style-name="T12">d</text:span><text:span text:style-name="T3">e</text:span><text:span text:style-name="T39"> </text:span><text:span text:style-name="T3">la</text:span><text:span text:style-name="T42"> </text:span><text:span text:style-name="T4">h</text:span><text:span text:style-name="T12">u</text:span><text:span text:style-name="T28">m</text:span><text:span text:style-name="T17">a</text:span><text:span text:style-name="T4">n</text:span><text:span text:style-name="T3">i</text:span><text:span text:style-name="T12">d</text:span><text:span text:style-name="T3">ad</text:span><text:span text:style-name="T58"> </text:span><text:span text:style-name="T3">y</text:span><text:span text:style-name="T46"> </text:span><text:span text:style-name="T19">s</text:span><text:span text:style-name="T3">u</text:span><text:span text:style-name="T38"> </text:span><text:span text:style-name="T3">i</text:span><text:span text:style-name="T12">n</text:span><text:span text:style-name="T21">f</text:span><text:span text:style-name="T19">l</text:span><text:span text:style-name="T4">u</text:span><text:span text:style-name="T3">e</text:span><text:span text:style-name="T4">n</text:span><text:span text:style-name="T3">cia</text:span><text:span text:style-name="T58"> </text:span><text:span text:style-name="T3">en</text:span><text:span text:style-name="T38"> </text:span><text:span text:style-name="T3">el</text:span><text:span text:style-name="T39"> </text:span><text:span text:style-name="T4">h</text:span><text:span text:style-name="T12">og</text:span><text:span text:style-name="T3">ar y</text:span><text:span text:style-name="T46"> </text:span><text:span text:style-name="T3">la</text:span><text:span text:style-name="T39"> </text:span><text:span text:style-name="T4">v</text:span><text:span text:style-name="T3">i</text:span><text:span text:style-name="T12">d</text:span><text:span text:style-name="T3">a</text:span><text:span text:style-name="T40"> </text:span><text:span text:style-name="T3">c</text:span><text:span text:style-name="T12">o</text:span><text:span text:style-name="T3">ti</text:span><text:span text:style-name="T12">d</text:span><text:span text:style-name="T3">ia</text:span><text:span text:style-name="T4">n</text:span><text:span text:style-name="T3">a,</text:span><text:span text:style-name="T58"> </text:span><text:span text:style-name="T3">la</text:span><text:span text:style-name="T39"> </text:span><text:span text:style-name="T4">m</text:span><text:span text:style-name="T3">e</text:span><text:span text:style-name="T12">d</text:span><text:span text:style-name="T3">ici</text:span><text:span text:style-name="T4">n</text:span><text:span text:style-name="T17">a</text:span><text:span text:style-name="T3">,</text:span><text:span text:style-name="T65"> </text:span><text:span text:style-name="T3">la</text:span><text:span text:style-name="T38"> </text:span><text:span text:style-name="T3">c</text:span><text:span text:style-name="T4">u</text:span><text:span text:style-name="T3">l</text:span><text:span text:style-name="T19">t</text:span><text:span text:style-name="T4">u</text:span><text:span text:style-name="T12">r</text:span><text:span text:style-name="T3">a</text:span><text:span text:style-name="T40"> </text:span><text:span text:style-name="T3">y</text:span><text:span text:style-name="T46"> </text:span><text:span text:style-name="T3">el</text:span><text:span text:style-name="T38"> </text:span><text:span text:style-name="T12">o</text:span><text:span text:style-name="T3">ci</text:span><text:span text:style-name="T12">o</text:span><text:span text:style-name="T3">,</text:span><text:span text:style-name="T61"> </text:span><text:span text:style-name="T3">el</text:span><text:span text:style-name="T38"> </text:span><text:span text:style-name="T3">a</text:span><text:span text:style-name="T12">r</text:span><text:span text:style-name="T3">te,</text:span><text:span text:style-name="T40"> </text:span><text:span text:style-name="T3">la</text:span><text:span text:style-name="T35"> </text:span><text:span text:style-name="T4">m</text:span><text:span text:style-name="T12">ú</text:span><text:span text:style-name="T4">s</text:span><text:span text:style-name="T3">ica,</text:span><text:span text:style-name="T58"> </text:span><text:span text:style-name="T3">el</text:span><text:span text:style-name="T39"> </text:span><text:span text:style-name="T3">ci</text:span><text:span text:style-name="T4">n</text:span><text:span text:style-name="T3">e</text:span><text:span text:style-name="T34"> </text:span><text:span text:style-name="T3">y</text:span><text:span text:style-name="T58"> </text:span><text:span text:style-name="T17">e</text:span><text:span text:style-name="T3">l</text:span><text:span text:style-name="T38"> </text:span><text:span text:style-name="T12">d</text:span><text:span text:style-name="T3">e</text:span><text:span text:style-name="T12">por</text:span><text:span text:style-name="T3">te</text:span><text:span text:style-name="T61"> </text:span><text:span text:style-name="T3">y</text:span><text:span text:style-name="T58"> </text:span><text:span text:style-name="T19">l</text:span><text:span text:style-name="T3">as</text:span><text:span text:style-name="T40"> </text:span><text:span text:style-name="T3">tec</text:span><text:span text:style-name="T4">n</text:span><text:span text:style-name="T12">o</text:span><text:span text:style-name="T3">l</text:span><text:span text:style-name="T17">o</text:span><text:span text:style-name="T4">g</text:span><text:span text:style-name="T3">ías</text:span><text:span text:style-name="T59"> </text:span><text:span text:style-name="T12">d</text:span><text:span text:style-name="T3">e</text:span><text:span text:style-name="T46"> </text:span><text:span text:style-name="T3">la</text:span><text:span text:style-name="T39"> </text:span><text:span text:style-name="T19">i</text:span><text:span text:style-name="T4">n</text:span><text:span text:style-name="T21">f</text:span><text:span text:style-name="T15">o</text:span><text:span text:style-name="T17">r</text:span><text:span text:style-name="T4">m</text:span><text:span text:style-name="T3">a</text:span><text:span text:style-name="T12">c</text:span><text:span text:style-name="T3">i</text:span><text:span text:style-name="T12">ó</text:span><text:span text:style-name="T3">n y</text:span><text:span text:style-name="T21"> </text:span><text:span text:style-name="T3">la</text:span><text:span text:style-name="T4"> </text:span><text:span text:style-name="T3">c</text:span><text:span text:style-name="T26">o</text:span><text:span text:style-name="T4">mun</text:span><text:span text:style-name="T3">ica</text:span><text:span text:style-name="T17">c</text:span><text:span text:style-name="T3">i</text:span><text:span text:style-name="T12">ó</text:span><text:span text:style-name="T3">n</text:span><text:span text:style-name="T40"> </text:span><text:span text:style-name="T12">(</text:span><text:span text:style-name="T4">C</text:span><text:span text:style-name="T17">M</text:span><text:span text:style-name="T4">C</text:span><text:span text:style-name="T46">T</text:span><text:span text:style-name="T3">,</text:span><text:span text:style-name="T36"> </text:span><text:span text:style-name="T4">CC</text:span><text:span text:style-name="T21">L</text:span><text:span text:style-name="T3">,</text:span><text:span text:style-name="T4"> C</text:span><text:span text:style-name="T3">D</text:span><text:span text:style-name="T26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25"><text:span text:style-name="T4">C</text:span><text:span text:style-name="T3">N</text:span><text:span text:style-name="T12">.2</text:span><text:span text:style-name="T3">.</text:span><text:span text:style-name="T12">10</text:span><text:span text:style-name="T3">.</text:span><text:span text:style-name="T12">2</text:span><text:span text:style-name="T3">.</text:span><text:span text:style-name="T17"> </text:span><text:span text:style-name="T4">C</text:span><text:span text:style-name="T12">o</text:span><text:span text:style-name="T4">ns</text:span><text:span text:style-name="T3">tr</text:span><text:span text:style-name="T12">u</text:span><text:span text:style-name="T4">y</text:span><text:span text:style-name="T3">e de forma simple,</text:span><text:span text:style-name="T17"> </text:span><text:span text:style-name="T4">s</text:span><text:span text:style-name="T19">i</text:span><text:span text:style-name="T12">g</text:span><text:span text:style-name="T4">u</text:span><text:span text:style-name="T3">i</text:span><text:span text:style-name="T19">e</text:span><text:span text:style-name="T4">n</text:span><text:span text:style-name="T12">d</text:span><text:span text:style-name="T3">o</text:span><text:span text:style-name="T26"> </text:span><text:span text:style-name="T3">i</text:span><text:span text:style-name="T12">n</text:span><text:span text:style-name="T4">s</text:span><text:span text:style-name="T3">tr</text:span><text:span text:style-name="T4">u</text:span><text:span text:style-name="T3">c</text:span><text:span text:style-name="T12">c</text:span><text:span text:style-name="T3">i</text:span><text:span text:style-name="T17">o</text:span><text:span text:style-name="T4">n</text:span><text:span text:style-name="T3">es </text:span><text:span text:style-name="T12">pr</text:span><text:span text:style-name="T3">e</text:span><text:span text:style-name="T32">c</text:span><text:span text:style-name="T3">i</text:span><text:span text:style-name="T4">s</text:span><text:span text:style-name="T17">a</text:span><text:span text:style-name="T4">s</text:span><text:span text:style-name="T3">, asequible y con ayuda </text:span><text:span text:style-name="T15"><text:s/></text:span><text:span text:style-name="T4">m</text:span><text:span text:style-name="T3">á</text:span><text:span text:style-name="T12">q</text:span><text:span text:style-name="T4">u</text:span><text:span text:style-name="T19">i</text:span><text:span text:style-name="T4">n</text:span><text:span text:style-name="T3">as</text:span><text:span text:style-name="T14"> </text:span><text:span text:style-name="T3">a</text:span><text:span text:style-name="T12">n</text:span><text:span text:style-name="T3">ti</text:span><text:span text:style-name="T12">g</text:span><text:span text:style-name="T4">u</text:span><text:span text:style-name="T3">as</text:span><text:span text:style-name="T30"> </text:span><text:span text:style-name="T3">y</text:span><text:span text:style-name="T30"> </text:span><text:span text:style-name="T3">e</text:span><text:span text:style-name="T4">x</text:span><text:span text:style-name="T12">p</text:span><text:span text:style-name="T3">lica en forma breve</text:span><text:span text:style-name="T24"> </text:span><text:span text:style-name="T4">s</text:span><text:span text:style-name="T3">u</text:span><text:span text:style-name="T23"> </text:span><text:span text:style-name="T12">fu</text:span><text:span text:style-name="T4">n</text:span><text:span text:style-name="T3">ci</text:span><text:span text:style-name="T12">o</text:span><text:span text:style-name="T4">n</text:span><text:span text:style-name="T3">a</text:span><text:span text:style-name="T19">l</text:span><text:span text:style-name="T3">i</text:span><text:span text:style-name="T12">d</text:span><text:span text:style-name="T3">ad</text:span><text:span text:style-name="T19"> </text:span><text:span text:style-name="T3">a</text:span><text:span text:style-name="T4">n</text:span><text:span text:style-name="T3">te</text:span><text:span text:style-name="T12">r</text:span><text:span text:style-name="T3">i</text:span><text:span text:style-name="T12">o</text:span><text:span text:style-name="T3">r</text:span><text:span text:style-name="T15"> </text:span><text:span text:style-name="T3">y</text:span><text:span text:style-name="T30"> </text:span><text:span text:style-name="T19">s</text:span><text:span text:style-name="T3">u </text:span><text:span text:style-name="T12">pro</text:span><text:span text:style-name="T4">s</text:span><text:span text:style-name="T12">p</text:span><text:span text:style-name="T3">e</text:span><text:span text:style-name="T12">c</text:span><text:span text:style-name="T3">ti</text:span><text:span text:style-name="T21">v</text:span><text:span text:style-name="T3">a</text:span><text:span text:style-name="T36"> </text:span><text:span text:style-name="T28">m</text:span><text:span text:style-name="T3">e</text:span><text:span text:style-name="T12">d</text:span><text:span text:style-name="T3">ia</text:span><text:span text:style-name="T4">n</text:span><text:span text:style-name="T3">te</text:span><text:span text:style-name="T34"> </text:span><text:span text:style-name="T3">la</text:span><text:span text:style-name="T4"> </text:span><text:span text:style-name="T12">pr</text:span><text:span text:style-name="T3">es</text:span><text:span text:style-name="T19">e</text:span><text:span text:style-name="T4">n</text:span><text:span text:style-name="T3">taci</text:span><text:span text:style-name="T12">ó</text:span><text:span text:style-name="T3">n</text:span><text:span text:style-name="T46"> </text:span><text:span text:style-name="T12">p</text:span><text:span text:style-name="T4">ú</text:span><text:span text:style-name="T12">b</text:span><text:span text:style-name="T3">lica</text:span><text:span text:style-name="T35"> </text:span><text:span text:style-name="T12">d</text:span><text:span text:style-name="T3">e</text:span><text:span text:style-name="T4"> </text:span><text:span text:style-name="T19">s</text:span><text:span text:style-name="T4">u</text:span><text:span text:style-name="T3">s</text:span><text:span text:style-name="T42"> </text:span><text:span text:style-name="T3">c</text:span><text:span text:style-name="T12">o</text:span><text:span text:style-name="T4">n</text:span><text:span text:style-name="T17">c</text:span><text:span text:style-name="T3">l</text:span><text:span text:style-name="T12">u</text:span><text:span text:style-name="T19">s</text:span><text:span text:style-name="T3">i</text:span><text:span text:style-name="T12">o</text:span><text:span text:style-name="T4">n</text:span><text:span text:style-name="T3">es.</text:span><text:span text:style-name="T46"> </text:span><text:span text:style-name="T12">(</text:span><text:span text:style-name="T4">C</text:span><text:span text:style-name="T17">M</text:span><text:span text:style-name="T4">C</text:span><text:span text:style-name="T46">T</text:span><text:span text:style-name="T3">,</text:span><text:span text:style-name="T36"> </text:span><text:span text:style-name="T4">C</text:span><text:span text:style-name="T3">D,</text:span><text:span text:style-name="T21"> </text:span><text:span text:style-name="T4">C</text:span><text:span text:style-name="T3">A</text:span><text:span text:style-name="T21">A</text:span><text:span text:style-name="T3">,</text:span><text:span text:style-name="T28"> </text:span><text:span text:style-name="T3">SI</text:span><text:span text:style-name="T17">E</text:span><text:span text:style-name="T19">P</text:span><text:span text:style-name="T30">)</text:span><text:span text:style-name="T3">.</text:span></text:p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22"/>
          </table:table-cell>
        </table:table-row>
        <table:table-row table:style-name="Tabla1.1">
          <table:table-cell table:style-name="Tabla1.A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21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1"/>
          </table:table-cell>
        </table:table-row>
      </table:table>
      <text:p text:style-name="P2"/>
      <text:p text:style-name="P3"/>
      <text:p text:style-name="P3"><text:soft-page-break/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Calibri1" style:language-asian="en" style:country-asian="US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Calibri1" style:language-asian="en" style:country-asian="US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Calibri1" style:font-size-asian="8pt" style:font-name-complex="Times New Roman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Droid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>
      <style:text-properties style:font-name="Calibri" style:font-name-asian="Calibri1" style:language-asian="en" style:country-asian="US" style:font-name-complex="Times New Roman1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Calibri1" style:font-size-asian="8pt" style:font-name-complex="Times New Roman1" style:font-size-complex="8pt"/>
    </style:style>
    <style:style style:name="Encabezado_20_Car1" style:display-name="Encabezado Car1" style:family="text" style:parent-style-name="Default_20_Paragraph_20_Font">
      <style:text-properties style:font-name="Calibri" style:font-name-asian="Calibri1" style:language-asian="en" style:country-asian="US" style:font-name-complex="Times New Roman1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6cm" fo:margin-bottom="2.499cm" fo:margin-left="0.751cm" fo:margin-right="1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15</meta:editing-cycles>
    <meta:print-date>2016-12-20T11:59:00</meta:print-date>
    <meta:creation-date>2016-12-15T11:22:00</meta:creation-date>
    <dc:date>2017-01-12T13:13:00</dc:date>
    <meta:editing-duration>PT40S</meta:editing-duration>
    <meta:generator>OpenOffice/4.1.5$Unix OpenOffice.org_project/415m1$Build-9789</meta:generator>
    <meta:document-statistic meta:table-count="1" meta:image-count="0" meta:object-count="0" meta:page-count="3" meta:paragraph-count="31" meta:word-count="941" meta:character-count="64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