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196cm" fo:margin-left="-0.191cm" fo:margin-top="0cm" fo:margin-bottom="0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9.462cm"/>
    </style:style>
    <style:style style:name="Tabla1.C" style:family="table-column">
      <style:table-column-properties style:column-width="8.0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27.256cm" fo:margin-left="-1.501cm" fo:margin-top="0cm" fo:margin-bottom="0cm" table:align="left" style:writing-mode="lr-tb"/>
    </style:style>
    <style:style style:name="Tabla2.A" style:family="table-column">
      <style:table-column-properties style:column-width="5.466cm"/>
    </style:style>
    <style:style style:name="Tabla2.B" style:family="table-column">
      <style:table-column-properties style:column-width="8.782cm"/>
    </style:style>
    <style:style style:name="Tabla2.C" style:family="table-column">
      <style:table-column-properties style:column-width="2.746cm"/>
    </style:style>
    <style:style style:name="Tabla2.D" style:family="table-column">
      <style:table-column-properties style:column-width="4.747cm"/>
    </style:style>
    <style:style style:name="Tabla2.1" style:family="table-row">
      <style:table-row-properties style:min-row-height="1.782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1.058cm" style:keep-together="true" fo:keep-together="auto"/>
    </style:style>
    <style:style style:name="Tabla2.3" style:family="table-row">
      <style:table-row-properties style:keep-together="true" fo:keep-together="auto"/>
    </style:style>
    <style:style style:name="Tabla3" style:family="table">
      <style:table-properties style:width="5.457cm" fo:margin-left="0cm" fo:margin-top="0cm" fo:margin-bottom="0cm" table:align="left" style:writing-mode="lr-tb"/>
    </style:style>
    <style:style style:name="Tabla3.A" style:family="table-column">
      <style:table-column-properties style:column-width="1.363cm"/>
    </style:style>
    <style:style style:name="Tabla3.C" style:family="table-column">
      <style:table-column-properties style:column-width="1.3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5.096cm" fo:margin-left="0cm" fo:margin-top="0cm" fo:margin-bottom="0cm" table:align="left" style:writing-mode="lr-tb"/>
    </style:style>
    <style:style style:name="Tabla4.A" style:family="table-column">
      <style:table-column-properties style:column-width="1.27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018cm solid #000001"/>
    </style:style>
    <style:style style:name="Tabla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" style:family="table">
      <style:table-properties style:width="5.094cm" fo:margin-left="0cm" fo:margin-top="0cm" fo:margin-bottom="0cm" table:align="left" style:writing-mode="lr-tb"/>
    </style:style>
    <style:style style:name="Tabla5.A" style:family="table-column">
      <style:table-column-properties style:column-width="1.272cm"/>
    </style:style>
    <style:style style:name="Tabla5.B" style:family="table-column">
      <style:table-column-properties style:column-width="1.27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5.D1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5.096cm" fo:margin-left="0cm" fo:margin-top="0cm" fo:margin-bottom="0cm" table:align="left" style:writing-mode="lr-tb"/>
    </style:style>
    <style:style style:name="Tabla6.A" style:family="table-column">
      <style:table-column-properties style:column-width="1.274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list-style-name="WWNum19"/>
    <style:style style:name="P4" style:family="paragraph" style:parent-style-name="Standard" style:list-style-name="WWNum18"/>
    <style:style style:name="P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background-color="#ffffff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Num18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style:font-size-asian="10pt" style:language-asian="es" style:country-asian="ES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language-asian="es" style:country-asian="ES" style:font-name-complex="Arial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001a" style:font-name="Arial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style:font-name="Arial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" fo:letter-spacing="-0.002cm" style:font-name-complex="Arial1"/>
    </style:style>
    <style:style style:name="T10" style:family="text">
      <style:text-properties style:font-name="Arial" fo:letter-spacing="0.002cm" style:font-name-complex="Arial1"/>
    </style:style>
    <style:style style:name="T11" style:family="text">
      <style:text-properties style:font-name="Arial" fo:letter-spacing="-0.005cm" style:font-name-complex="Arial1"/>
    </style:style>
    <style:style style:name="T12" style:family="text">
      <style:text-properties style:font-name="Arial" fo:letter-spacing="-0.004cm" style:font-name-complex="Arial1"/>
    </style:style>
    <style:style style:name="T13" style:family="text">
      <style:text-properties style:font-name="Arial" fo:letter-spacing="0.005cm" style:font-name-complex="Arial1"/>
    </style:style>
    <style:style style:name="T14" style:family="text">
      <style:text-properties style:font-name="Arial" fo:letter-spacing="-0.023cm" style:font-name-complex="Arial1"/>
    </style:style>
    <style:style style:name="T15" style:family="text">
      <style:text-properties style:font-name="Arial" fo:letter-spacing="0.004cm" style:font-name-complex="Arial1"/>
    </style:style>
    <style:style style:name="T16" style:family="text">
      <style:text-properties style:font-name="Arial" fo:letter-spacing="-0.012cm" style:font-name-complex="Arial1"/>
    </style:style>
    <style:style style:name="T17" style:family="text">
      <style:text-properties style:font-name="Arial" fo:letter-spacing="-0.007cm" style:font-name-complex="Arial1"/>
    </style:style>
    <style:style style:name="T18" style:family="text">
      <style:text-properties style:font-name="Arial" fo:letter-spacing="-0.016cm" style:font-name-complex="Arial1"/>
    </style:style>
    <style:style style:name="T19" style:family="text">
      <style:text-properties style:font-name="Arial" fo:letter-spacing="0.007cm" style:font-name-complex="Arial1"/>
    </style:style>
    <style:style style:name="T20" style:family="text">
      <style:text-properties fo:font-size="10pt" style:font-size-asian="10pt" style:language-asian="es" style:country-asian="ES" style:font-size-complex="10pt"/>
    </style:style>
    <style:style style:name="T21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fo:color="#ffffff" style:font-name="Arial" fo:font-size="10pt" fo:font-weight="bold" style:font-size-asian="10pt" style:font-weight-asian="bold" style:font-name-complex="Arial1" style:font-size-complex="10pt"/>
    </style:style>
    <style:style style:name="T25" style:family="text">
      <style:text-properties fo:color="#ffffff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TAREA A REALIZAR POR EL PROFESORADO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3">CONCRECIÓN CURRICULAR</text:span></text:p>
            <text:p text:style-name="P1"><text:span text:style-name="T3">INDICADORES Y COMPETENCIAS</text:span></text:p>
            <text:p text:style-name="P1"><text:span text:style-name="T4">(Qué quiero que aprenda el alumnado y qué voy a evaluar)</text:span></text:p>
          </table:table-cell>
          <table:table-cell table:style-name="Tabla1.A1" office:value-type="string">
            <text:p text:style-name="P1"><text:span text:style-name="T3">TRANSPOSICIÓN DIDÁCTICA</text:span></text:p>
            <text:p text:style-name="P1"><text:span text:style-name="T3">(Cómo lo voy hacer)</text:span></text:p>
          </table:table-cell>
          <table:table-cell table:style-name="Tabla1.A1" office:value-type="string">
            <text:p text:style-name="P12"><text:span text:style-name="T3">VALORACIÓN DE LO APRENDIDO</text:span></text:p>
            <text:p text:style-name="P12"><text:span text:style-name="T3">(Cómo lo voy a evaluar)</text:span></text:p>
          </table:table-cell>
        </table:table-row>
        <table:table-row table:style-name="Tabla1.1">
          <table:table-cell table:style-name="Tabla1.A2" office:value-type="string">
            <text:list xml:id="list7763064054456781530" text:style-name="WWNum19">
              <text:list-item>
                <text:p text:style-name="P3"><text:span text:style-name="T3">Busca al menos un indicador <text:s/>que sirva para iniciar la tarea de inventar actividades para tu alumnado.</text:span></text:p>
              </text:list-item>
            </text:list>
            <text:p text:style-name="P2"/>
          </table:table-cell>
          <table:table-cell table:style-name="Tabla1.A2" office:value-type="string">
            <text:list xml:id="list594599529" text:continue-numbering="true" text:style-name="WWNum19">
              <text:list-item>
                <text:p text:style-name="P3"><text:span text:style-name="T3">Invéntate al menos una actividad que sirva para alcanzar el objetivo propuesto en los indicadores elegidos. </text:span></text:p>
              </text:list-item>
            </text:list>
            <text:p text:style-name="P2"/>
          </table:table-cell>
          <table:table-cell table:style-name="Tabla1.A2" office:value-type="string">
            <text:list xml:id="list4634547010689917320" text:style-name="WWNum18">
              <text:list-item>
                <text:p text:style-name="P4"><text:span text:style-name="T3">Elige los instrumentos de evaluación más adecuados para evaluar lo que señala el indicador.</text:span></text:p>
              </text:list-item>
              <text:list-item>
                <text:p text:style-name="P11"><text:span text:style-name="T3">Aplica la rúbrica para evaluar lo que señala el indicador.</text:span></text:p>
              </text:list-item>
            </text:list>
            <text:p text:style-name="P2"/>
          </table:table-cell>
        </table:table-row>
      </table:table>
      <text:p text:style-name="P10"/>
      <text:p text:style-name="P10"/>
      <text:p text:style-name="P8"><text:span text:style-name="T3">Se puede hacer con el modelo de actividad simple o con el modelo de UDI que propongo más abajo, o con otro cualquiera que prefiera el profesorado siempre y cuando se inicie eligiendo un indicador y se finalice evaluando ese indicador.</text:span></text:p>
      <text:p text:style-name="P8"><text:span text:style-name="T3">En el blog </text:span><text:a xlink:type="simple" xlink:href="http://profesoradoginer.blogspot.com.es/" text:style-name="Internet_20_link" text:visited-style-name="Visited_20_Internet_20_Link"><text:span text:style-name="T3">http://profesoradoginer.blogspot.com.es/</text:span></text:a><text:span text:style-name="T3"> hay documentos que ayudan al proceso.</text:span></text:p>
      <text:p text:style-name="P10"/>
      <text:p text:style-name="P10"/>
      <text:p text:style-name="P10"><text:soft-page-break/></text:p>
      <text:p text:style-name="P10"/>
      <text:p text:style-name="P10"/>
      <text:p text:style-name="P8"><text:span text:style-name="T3">MODELO DE ACTIVIDAD SIMPL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row table:style-name="Tabla2.1">
          <table:table-cell table:style-name="Tabla2.A1" table:number-rows-spanned="2" office:value-type="string">
            <text:p text:style-name="P1"><text:span text:style-name="T6">CONCRECIÓN CURRICULAR <text:s/>INDICADORES Y COMPETENCIAS <text:s text:c="4"/></text:span></text:p>
            <text:p text:style-name="P1"><text:span text:style-name="T6"><text:s text:c="10"/></text:span><text:span text:style-name="T7">(Qué quiero que aprenda el alumnado)</text:span></text:p>
          </table:table-cell>
          <table:table-cell table:style-name="Tabla2.A1" table:number-rows-spanned="2" office:value-type="string">
            <text:p text:style-name="P1"><text:span text:style-name="T6">TRANSPOSICIÓN <text:s/>DIDÁCTICA </text:span></text:p>
            <text:p text:style-name="P1"><text:span text:style-name="T6">(Cómo lo voy hacer)</text:span></text:p>
          </table:table-cell>
          <table:table-cell table:style-name="Tabla2.A1" table:number-columns-spanned="3" office:value-type="string">
            <text:p text:style-name="P1"><text:span text:style-name="T6">VALORACIÓN DE LO APRENDIDO </text:span></text:p>
            <text:p text:style-name="P1"><text:span text:style-name="T6">(Cómo lo voy a evaluar)</text:span></text:p>
          </table:table-cell>
          <table:covered-table-cell/>
          <table:covered-table-cell/>
        </table:table-row>
        <table:table-row table:style-name="Tabla2.2">
          <table:covered-table-cell/>
          <table:covered-table-cell/>
          <table:table-cell table:style-name="Tabla2.A1" office:value-type="string">
            <text:p text:style-name="P1"><text:span text:style-name="T21">INSTRUMENTOS DE EVALUACIÓN</text:span></text:p>
          </table:table-cell>
          <table:table-cell table:style-name="Tabla2.A1" office:value-type="string">
            <text:p text:style-name="P7"/>
            <text:p text:style-name="P1"><text:span text:style-name="T6">1</text:span></text:p>
          </table:table-cell>
          <table:table-cell table:style-name="Tabla2.A1" office:value-type="string">
            <text:p text:style-name="P7"/>
            <text:p text:style-name="P1"><text:span text:style-name="T6">2</text:span></text:p>
          </table:table-cell>
          <table:table-cell table:style-name="Tabla2.A1" office:value-type="string">
            <text:p text:style-name="P7"/>
            <text:p text:style-name="P1"><text:span text:style-name="T6">3</text:span></text:p>
          </table:table-cell>
          <table:table-cell table:style-name="Tabla2.A1" table:number-columns-spanned="65535" office:value-type="string">
            <text:p text:style-name="P7"/>
            <text:p text:style-name="P1"><text:span text:style-name="T6">4</text:span></text:p>
          </table:table-cell>
        </table:table-row>
        <table:table-row table:style-name="Tabla2.3">
          <table:table-cell table:style-name="Tabla2.A1" office:value-type="string">
            <text:p text:style-name="P6"/>
            <text:p text:style-name="P6"/>
            <text:p text:style-name="Standard"><text:span text:style-name="T9">C</text:span><text:span text:style-name="T10">r</text:span><text:span text:style-name="T5">ea</text:span><text:span text:style-name="T11"> </text:span><text:span text:style-name="T10">r</text:span><text:span text:style-name="T12">e</text:span><text:span text:style-name="T10">pr</text:span><text:span text:style-name="T5">ese</text:span><text:span text:style-name="T9">n</text:span><text:span text:style-name="T5">taci</text:span><text:span text:style-name="T10">o</text:span><text:span text:style-name="T9">n</text:span><text:span text:style-name="T13">e</text:span><text:span text:style-name="T5">s</text:span><text:span text:style-name="T14"> </text:span><text:span text:style-name="T9">u</text:span><text:span text:style-name="T5">ti</text:span><text:span text:style-name="T15">l</text:span><text:span text:style-name="T5">iza</text:span><text:span text:style-name="T9">n</text:span><text:span text:style-name="T10">d</text:span><text:span text:style-name="T5">o</text:span><text:span text:style-name="T16"> </text:span><text:span text:style-name="T5">el</text:span><text:span text:style-name="T9"> </text:span><text:span text:style-name="T5">c</text:span><text:span text:style-name="T9">u</text:span><text:span text:style-name="T5">e</text:span><text:span text:style-name="T10">rp</text:span><text:span text:style-name="T5">o</text:span><text:span text:style-name="T9"> </text:span><text:span text:style-name="T5">y</text:span><text:span text:style-name="T17"> </text:span><text:span text:style-name="T5">el</text:span><text:span text:style-name="T15"> </text:span><text:span text:style-name="T17">m</text:span><text:span text:style-name="T13">o</text:span><text:span text:style-name="T9">v</text:span><text:span text:style-name="T15">i</text:span><text:span text:style-name="T9">m</text:span><text:span text:style-name="T5">ie</text:span><text:span text:style-name="T10">n</text:span><text:span text:style-name="T5">to</text:span><text:span text:style-name="T18"> </text:span><text:span text:style-name="T5">c</text:span><text:span text:style-name="T19">o</text:span><text:span text:style-name="T17">m</text:span><text:span text:style-name="T5">o</text:span><text:span text:style-name="T11"> </text:span><text:span text:style-name="T10">r</text:span><text:span text:style-name="T5">e</text:span><text:span text:style-name="T10">c</text:span><text:span text:style-name="T9">u</text:span><text:span text:style-name="T10">r</text:span><text:span text:style-name="T9">s</text:span><text:span text:style-name="T10">o</text:span><text:span text:style-name="T5">s</text:span><text:span text:style-name="T16"> </text:span><text:span text:style-name="T5">e</text:span><text:span text:style-name="T9">x</text:span><text:span text:style-name="T10">pr</text:span><text:span text:style-name="T13">e</text:span><text:span text:style-name="T9">s</text:span><text:span text:style-name="T5">i</text:span><text:span text:style-name="T9">v</text:span><text:span text:style-name="T10">o</text:span><text:span text:style-name="T9">s</text:span><text:span text:style-name="T5">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table-cell table:style-name="Tabla2.A1" office:value-type="string">
            <text:p text:style-name="P6"/>
            <text:p text:style-name="P6"/>
            <text:p text:style-name="Standard"><text:span text:style-name="T6">1.- Los alumnos, en agrupación de 5-6, recibirán varias fichas de figuras de acro-sport. Dispondrán de una sesión para experimentar con ellas. Dentro de cada figura, irán cambiando los distintos roles hasta encontrare el idóneo de cada uno.</text:span></text:p>
            <text:p text:style-name="Standard"><text:span text:style-name="T6">2.- Con un tiempo de cinco minutos, tendrán que hacer que hacer tres figuras complejas.</text:span></text:p>
          </table:table-cell>
          <table:table-cell table:style-name="Tabla2.A1" office:value-type="string">
            <text:p text:style-name="P2"/>
            <text:p text:style-name="P2"/>
            <text:p text:style-name="Standard"><text:span text:style-name="T2">Observación</text:span></text:p>
            <text:p text:style-name="Standard"><text:span text:style-name="T2">Cronómetro</text:span></text:p>
            <text:p text:style-name="Standard"><text:span text:style-name="T2">Fotografía</text:span></text:p>
          </table:table-cell>
          <table:table-cell table:style-name="Tabla2.A1" office:value-type="string">
            <text:p text:style-name="P2"/>
            <text:p text:style-name="P2"/>
            <text:p text:style-name="Standard"><text:span text:style-name="T1">Las figuras formadas carecen de estructura sin saber que puesto ocupa cada uno dentro de ella.</text:span><text:bookmark text:name="_GoBack"/></text:p>
          </table:table-cell>
          <table:table-cell table:style-name="Tabla2.A1" office:value-type="string">
            <text:p text:style-name="P2"/>
            <text:p text:style-name="P2"/>
            <text:p text:style-name="Standard"><text:span text:style-name="T1">Forman las figuras con cierta dificultad, saliéndose del tiempo establecido o dudando del puesto que ocupa cada uno.</text:span></text:p>
          </table:table-cell>
          <table:table-cell table:style-name="Tabla2.A1" office:value-type="string">
            <text:p text:style-name="P2"/>
            <text:p text:style-name="P2"/>
            <text:p text:style-name="Standard"><text:span text:style-name="T1">Forman las figuras correctamente dentro del tiempo establecido pero tienen falta de sincronización.</text:span></text:p>
          </table:table-cell>
          <table:table-cell table:style-name="Tabla2.A1" table:number-columns-spanned="65535" office:value-type="string">
            <text:p text:style-name="P2"/>
            <text:p text:style-name="P2"/>
            <text:p text:style-name="Standard"><text:span text:style-name="T1">Forman las figuras correctamente dentro del tiempo establecido de forma armónica.</text:span></text:p>
          </table:table-cell>
        </table:table-row>
      </table:table>
      <text:p text:style-name="P1"><text:span text:style-name="T24">CONCRECIÓN CURRICULAR <text:s/>INDICADORES Y COMPETENCIAS <text:s text:c="14"/></text:span><text:span text:style-name="T25">(Qué quiero que aprenda el alumnado y qué voy a evaluar)</text:span></text:p>
      <text:p text:style-name="Standard"><text:span text:style-name="T6">TÍTULO DE LA UDI:</text:span></text:p>
      <text:p text:style-name="Standard"><text:span text:style-name="T6">TAREA:</text:span></text:p>
      <text:p text:style-name="P1"><text:span text:style-name="T6">TRANSPOSICIÓN <text:s/>DIDÁCTICA (Cómo lo voy hacer)</text:span></text:p>
      <text:p text:style-name="P14"/>
      <text:p text:style-name="P1"><text:span text:style-name="T23">ACTIVIDADES <text:s/>Y EJERCICIOS</text:span></text:p>
      <text:p text:style-name="P1"><text:span text:style-name="T23">METODOLOGÍA</text:span></text:p>
      <text:p text:style-name="P1"><text:span text:style-name="T23">TEMPORALIZACIÓN</text:span></text:p>
      <text:p text:style-name="P1"><text:span text:style-name="T23">RECURSOS</text:span></text:p>
      <text:p text:style-name="P1"><text:span text:style-name="T23">PROCESOS COGNITIVOS</text:span></text:p>
      <text:p text:style-name="P1"><text:span text:style-name="T23">ESCENARIO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6"/>
      <text:p text:style-name="P7"><text:soft-page-break/></text:p>
      <text:p text:style-name="P7"/>
      <text:p text:style-name="P6"/>
      <text:p text:style-name="P7"/>
      <text:p text:style-name="P1"><text:span text:style-name="T6">VALORACIÓN DE LO APRENDIDO (Cómo lo voy a evaluar)</text:span></text:p>
      <text:p text:style-name="P1"><text:span text:style-name="T23">INSTRUMENTOS DE EVALUACIÓN</text:span></text:p>
      <text:p text:style-name="P20"><text:span text:style-name="T23">ESCALA DE OBSERVACIÓN (RÚBRICA)</text:span></text:p>
      <text:p text:style-name="P15"/>
      <text:p text:style-name="P20"><text:span text:style-name="T22">En vías de</text:span></text:p>
      <text:p text:style-name="P20"><text:span text:style-name="T22">adquisición</text:span><text:span text:style-name="T6"> </text:span></text:p>
      <text:p text:style-name="P20"><text:span text:style-name="T6">1</text:span></text:p>
      <text:p text:style-name="P21"/>
      <text:p text:style-name="P20"><text:span text:style-name="T22">Adquirido</text:span></text:p>
      <text:p text:style-name="P20"><text:span text:style-name="T6">2</text:span></text:p>
      <text:p text:style-name="P19"/>
      <text:p text:style-name="P20"><text:span text:style-name="T22">Avanzado</text:span></text:p>
      <text:p text:style-name="P20"><text:span text:style-name="T6">3</text:span></text:p>
      <text:p text:style-name="P19"/>
      <text:p text:style-name="P20"><text:span text:style-name="T22">Excelente</text:span></text:p>
      <text:p text:style-name="P20"><text:span text:style-name="T6">4</text:span></text:p>
      <text:p text:style-name="P15"/>
      <text:p text:style-name="P17"><draw:frame draw:style-name="fr1" draw:name="Marco1" text:anchor-type="paragraph" svg:y="4.276cm" fo:min-width="0.041cm" draw:z-index="0"><draw:text-box fo:min-height="0cm"><table:table table:name="Tabla3" table:style-name="Tabla3"><table:table-column table:style-name="Tabla3.A" table:number-columns-repeated="2"/><table:table-column table:style-name="Tabla3.C"/><table:table-column table:style-name="Tabla3.A"/><table:table-row table:style-name="Tabla3.1"><table:table-cell table:style-name="Tabla3.A1" office:value-type="string"><text:p text:style-name="P22"/></table:table-cell><table:table-cell table:style-name="Tabla3.A1" office:value-type="string"><text:p text:style-name="P22"/></table:table-cell><table:table-cell table:style-name="Tabla3.A1" office:value-type="string"><text:p text:style-name="P22"/></table:table-cell><table:table-cell table:style-name="Tabla3.A1" office:value-type="string"><text:p text:style-name="P22"/></table:table-cell></table:table-row></table:table><text:p text:style-name="Standard"/></draw:text-box></draw:frame></text:p>
      <text:p text:style-name="P17"><draw:frame draw:style-name="fr1" draw:name="Marco2" text:anchor-type="paragraph" svg:y="4.276cm" fo:min-width="0.041cm" draw:z-index="1"><draw:text-box fo:min-height="0cm"><table:table table:name="Tabla4" table:style-name="Tabla4"><table:table-column table:style-name="Tabla4.A" table:number-columns-repeated="4"/><table:table-row table:style-name="Tabla4.1"><table:table-cell table:style-name="Tabla4.A1" office:value-type="string"><text:p text:style-name="P22"/></table:table-cell><table:table-cell table:style-name="Tabla4.B1" office:value-type="string"><text:p text:style-name="P22"/></table:table-cell><table:table-cell table:style-name="Tabla4.B1" office:value-type="string"><text:p text:style-name="P22"/></table:table-cell><table:table-cell table:style-name="Tabla4.D1" office:value-type="string"><text:p text:style-name="P22"/></table:table-cell></table:table-row></table:table><text:p text:style-name="Standard"/></draw:text-box></draw:frame></text:p>
      <text:p text:style-name="P17"><draw:frame draw:style-name="fr1" draw:name="Marco3" text:anchor-type="paragraph" svg:y="4.276cm" fo:min-width="0.041cm" draw:z-index="2"><draw:text-box fo:min-height="0cm"><table:table table:name="Tabla5" table:style-name="Tabla5"><table:table-column table:style-name="Tabla5.A"/><table:table-column table:style-name="Tabla5.B" table:number-columns-repeated="3"/><table:table-row table:style-name="Tabla5.1"><table:table-cell table:style-name="Tabla5.A1" office:value-type="string"><text:p text:style-name="P22"/></table:table-cell><table:table-cell table:style-name="Tabla5.A1" office:value-type="string"><text:p text:style-name="P22"/></table:table-cell><table:table-cell table:style-name="Tabla5.A1" office:value-type="string"><text:p text:style-name="P22"/></table:table-cell><table:table-cell table:style-name="Tabla5.D1" office:value-type="string"><text:p text:style-name="P22"/></table:table-cell></table:table-row></table:table><text:p text:style-name="Standard"/></draw:text-box></draw:frame></text:p>
      <text:p text:style-name="P19"><draw:frame draw:style-name="fr1" draw:name="Marco4" text:anchor-type="paragraph" svg:y="4.276cm" fo:min-width="0.041cm" draw:z-index="3"><draw:text-box fo:min-height="0cm"><table:table table:name="Tabla6" table:style-name="Tabla6"><table:table-column table:style-name="Tabla6.A" table:number-columns-repeated="4"/><table:table-row table:style-name="Tabla6.1"><table:table-cell table:style-name="Tabla6.A1" office:value-type="string"><text:p text:style-name="P23"/></table:table-cell><table:table-cell table:style-name="Tabla6.A1" office:value-type="string"><text:p text:style-name="P23"/></table:table-cell><table:table-cell table:style-name="Tabla6.A1" office:value-type="string"><text:p text:style-name="P23"/></table:table-cell><table:table-cell table:style-name="Tabla6.A1" office:value-type="string"><text:p text:style-name="P23"/></table:table-cell></table:table-row></table:table><text:p text:style-name="Standard"/></draw:text-box></draw:frame></text:p>
      <text:p text:style-name="P17"/>
      <text:p text:style-name="P15"/>
      <text:p text:style-name="P7"/>
      <text:p text:style-name="P7"/>
      <text:p text:style-name="P7"/>
      <text:p text:style-name="P16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pan text:style-name="T3"><text:s/>MODELO DE UD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0.998cm" fo:margin-left="2.501cm" fo:margin-right="1.25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PC</dc:creator>
    <meta:editing-cycles>6</meta:editing-cycles>
    <meta:creation-date>2017-03-09T12:35:00</meta:creation-date>
    <dc:date>2017-04-04T14:52:00</dc:date>
    <meta:editing-duration>PT40S</meta:editing-duration>
    <meta:generator>OpenOffice/4.1.5$Unix OpenOffice.org_project/415m1$Build-9789</meta:generator>
    <meta:document-statistic meta:table-count="6" meta:image-count="0" meta:object-count="0" meta:page-count="5" meta:paragraph-count="59" meta:word-count="377" meta:character-count="2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