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5.109cm" fo:margin-left="-0.191cm" fo:margin-right="-0.217cm" style:page-number="auto" table:align="margins" style:writing-mode="lr-tb"/>
    </style:style>
    <style:style style:name="Tabla1.A" style:family="table-column">
      <style:table-column-properties style:column-width="1.905cm" style:rel-column-width="4972*"/>
    </style:style>
    <style:style style:name="Tabla1.B" style:family="table-column">
      <style:table-column-properties style:column-width="2.305cm" style:rel-column-width="6017*"/>
    </style:style>
    <style:style style:name="Tabla1.C" style:family="table-column">
      <style:table-column-properties style:column-width="0.949cm" style:rel-column-width="2476*"/>
    </style:style>
    <style:style style:name="Tabla1.D" style:family="table-column">
      <style:table-column-properties style:column-width="3.069cm" style:rel-column-width="8010*"/>
    </style:style>
    <style:style style:name="Tabla1.E" style:family="table-column">
      <style:table-column-properties style:column-width="2.514cm" style:rel-column-width="6560*"/>
    </style:style>
    <style:style style:name="Tabla1.F" style:family="table-column">
      <style:table-column-properties style:column-width="3.493cm" style:rel-column-width="9115*"/>
    </style:style>
    <style:style style:name="Tabla1.G" style:family="table-column">
      <style:table-column-properties style:column-width="2.699cm" style:rel-column-width="7043*"/>
    </style:style>
    <style:style style:name="Tabla1.H" style:family="table-column">
      <style:table-column-properties style:column-width="2.558cm" style:rel-column-width="6675*"/>
    </style:style>
    <style:style style:name="Tabla1.I" style:family="table-column">
      <style:table-column-properties style:column-width="2.84cm" style:rel-column-width="7412*"/>
    </style:style>
    <style:style style:name="Tabla1.J" style:family="table-column">
      <style:table-column-properties style:column-width="2.78cm" style:rel-column-width="7255*"/>
    </style:style>
    <style:style style:name="Tabla1.1" style:family="table-row">
      <style:table-row-properties style:min-row-height="1.0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5.056cm" fo:margin-left="-0.145cm" fo:margin-right="-0.21cm" table:align="margins" style:writing-mode="lr-tb"/>
    </style:style>
    <style:style style:name="Tabla2.A" style:family="table-column">
      <style:table-column-properties style:column-width="3.228cm" style:rel-column-width="1830*"/>
    </style:style>
    <style:style style:name="Tabla2.B" style:family="table-column">
      <style:table-column-properties style:column-width="1.984cm" style:rel-column-width="1125*"/>
    </style:style>
    <style:style style:name="Tabla2.C" style:family="table-column">
      <style:table-column-properties style:column-width="2.646cm" style:rel-column-width="1500*"/>
    </style:style>
    <style:style style:name="Tabla2.D" style:family="table-column">
      <style:table-column-properties style:column-width="2.408cm" style:rel-column-width="1365*"/>
    </style:style>
    <style:style style:name="Tabla2.E" style:family="table-column">
      <style:table-column-properties style:column-width="2.699cm" style:rel-column-width="1530*"/>
    </style:style>
    <style:style style:name="Tabla2.F" style:family="table-column">
      <style:table-column-properties style:column-width="2.328cm" style:rel-column-width="1320*"/>
    </style:style>
    <style:style style:name="Tabla2.H" style:family="table-column">
      <style:table-column-properties style:column-width="2.434cm" style:rel-column-width="1380*"/>
    </style:style>
    <style:style style:name="Tabla2.I" style:family="table-column">
      <style:table-column-properties style:column-width="2.487cm" style:rel-column-width="1410*"/>
    </style:style>
    <style:style style:name="Tabla2.J" style:family="table-column">
      <style:table-column-properties style:column-width="2.514cm" style:rel-column-width="1425*"/>
    </style:style>
    <style:style style:name="Tabla2.1" style:family="table-row">
      <style:table-row-properties style:min-row-height="0.549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 style:list-style-name="L1">
      <style:paragraph-properties fo:margin-top="0cm" fo:margin-bottom="0cm" fo:line-height="100%"/>
    </style:style>
    <style:style style:name="P16" style:family="paragraph" style:parent-style-name="Standard" style:list-style-name="L6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style:font-name="Arial"/>
    </style:style>
    <style:style style:name="P18" style:family="paragraph" style:parent-style-name="Text_20_body">
      <style:paragraph-properties fo:margin-top="0cm" fo:margin-bottom="0cm" fo:line-height="100%"/>
      <style:text-properties style:font-name="Arial" fo:font-size="12pt" fo:language="es" fo:country="ES" style:font-size-asian="12pt" style:font-size-complex="12pt"/>
    </style:style>
    <style:style style:name="P19" style:family="paragraph" style:parent-style-name="Text_20_body">
      <style:text-properties style:font-name="Arial" fo:font-size="12pt" fo:language="es" fo:country="ES" style:font-size-asian="12pt" style:font-size-complex="12pt"/>
    </style:style>
    <style:style style:name="P20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language="es" fo:country="ES" style:font-size-asian="12pt" style:font-size-complex="12pt"/>
    </style:style>
    <style:style style:name="P22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2pt" fo:language="es" fo:country="ES" style:font-size-asian="12pt" style:font-size-complex="12pt"/>
    </style:style>
    <style:style style:name="P23" style:family="paragraph" style:parent-style-name="Text_20_body" style:list-style-name="L5">
      <style:paragraph-properties fo:margin-left="0cm" fo:margin-right="0cm" fo:text-align="start" style:justify-single-word="false" fo:text-indent="0cm" style:auto-text-indent="false"/>
      <style:text-properties style:font-name="Arial" fo:font-size="12pt" fo:language="es" fo:country="ES" style:font-size-asian="12pt" style:font-size-complex="12pt"/>
    </style:style>
    <style:style style:name="P24" style:family="paragraph" style:parent-style-name="Text_20_body" style:list-style-name="L4">
      <style:paragraph-properties fo:margin-left="0cm" fo:margin-right="0cm" fo:margin-top="0.049cm" fo:margin-bottom="0cm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" fo:font-size="12pt" fo:language="es" fo:country="ES" style:font-size-asian="12pt" style:font-size-complex="12pt"/>
    </style:style>
    <style:style style:name="P26" style:family="paragraph" style:parent-style-name="Text_20_body" style:list-style-name="L3">
      <style:paragraph-properties fo:margin-left="0cm" fo:margin-right="0cm" fo:margin-top="0.049cm" fo:margin-bottom="0cm" fo:text-indent="0cm" style:auto-text-indent="false"/>
      <style:text-properties style:font-name="Arial" fo:font-size="12pt" fo:language="es" fo:country="ES" style:font-size-asian="12pt" style:font-size-complex="12pt"/>
    </style:style>
    <style:style style:name="P27" style:family="paragraph" style:parent-style-name="Text_20_body" style:list-style-name="L4">
      <style:paragraph-properties fo:margin-left="0cm" fo:margin-right="0cm" fo:margin-top="0.049cm" fo:margin-bottom="0cm" fo:text-indent="0cm" style:auto-text-indent="false"/>
      <style:text-properties style:font-name="Arial" fo:font-size="12pt" fo:language="es" fo:country="ES" style:font-size-asian="12pt" style:font-size-complex="12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2pt" fo:language="es" fo:country="ES" style:font-size-asian="12pt" style:font-size-complex="12pt"/>
    </style:style>
    <style:style style:name="T3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es" fo:country="ES"/>
    </style:style>
    <style:style style:name="T7" style:family="text">
      <style:text-properties fo:language="es" fo:country="ES" style:font-size-asian="12pt" style:font-weight-asian="normal" style:font-size-complex="12pt" style:font-weight-complex="normal"/>
    </style:style>
    <style:style style:name="T8" style:family="text">
      <style:text-properties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2">CRIT EVALUACIÓN</text:p>
          </table:table-cell>
          <table:table-cell table:style-name="Tabla1.A1" table:number-columns-spanned="2" office:value-type="string">
            <text:p text:style-name="P2">CRIT EV <text:s/>1</text:p>
            <text:p text:style-name="P7"><text:span text:style-name="T6">Conocer progresivamente su esquema corporal.</text:span> </text:p>
          </table:table-cell>
          <table:covered-table-cell/>
          <table:table-cell table:style-name="Tabla1.A1" office:value-type="string">
            <text:p text:style-name="P2">CRIT EV <text:s/>2</text:p>
            <text:p text:style-name="P7"><text:span text:style-name="T6">Conocer las posibilidades motrices de algunas partes de su cuerpo.</text:span> </text:p>
          </table:table-cell>
          <table:table-cell table:style-name="Tabla1.A1" office:value-type="string">
            <text:p text:style-name="P2">CRIT EV <text:s/>3</text:p>
            <text:p text:style-name="P7"><text:span text:style-name="T6">Adquirir hábitos de trabajo en equipo.</text:span> </text:p>
          </table:table-cell>
          <table:table-cell table:style-name="Tabla1.A1" office:value-type="string">
            <text:p text:style-name="P2">CRIT EV <text:s/>4</text:p>
            <text:p text:style-name="P7"><text:span text:style-name="T6">Conocer su colegio y su clase identificando los objetos característicos, respetando las normas de comportamiento y estableciendo relaciones afectuosas y de tolerancia con sus compañeros y compañeras.</text:span> </text:p>
          </table:table-cell>
          <table:table-cell table:style-name="Tabla1.A1" office:value-type="string">
            <text:p text:style-name="P2">CRIT EV <text:s/>5</text:p>
            <text:p text:style-name="P11">Localizar objetos y localizarse a sí mismo/a en el espacio atendiendo a los contenidos trabajados.</text:p>
          </table:table-cell>
          <table:table-cell table:style-name="Tabla1.A1" office:value-type="string">
            <text:p text:style-name="P2">CRIT EV 6</text:p>
            <text:p text:style-name="P7"><text:span text:style-name="T6">Mostrar interés por los diferentes soportes escritos presentes en su entorno e iniciarse en la comprensión del mensaje que contienen.</text:span> </text:p>
          </table:table-cell>
          <table:table-cell table:style-name="Tabla1.A1" office:value-type="string">
            <text:p text:style-name="P2">CRIT EV 7</text:p>
            <text:p text:style-name="P7"><text:span text:style-name="T6">Utilizar las posibilidades expresivas de su cuerpo para comunicar sentimientos y emociones disfrutando en las actividades de expresión corporal.</text:span> </text:p>
          </table:table-cell>
          <table:table-cell table:style-name="Tabla1.A1" office:value-type="string">
            <text:p text:style-name="P2">CRIT EV 8</text:p>
            <text:p text:style-name="P7"><text:span text:style-name="T6">Comprender de manera adecuada a la edad el mensaje que transmiten los medios tecnológicos, sabiendo que debe hacer un uso supervisado y moderado de los mismos.</text:span> </text:p>
          </table:table-cell>
        </table:table-row>
        <table:table-row table:style-name="Tabla1.1">
          <table:table-cell table:style-name="Tabla1.A1" table:number-columns-spanned="10" office:value-type="string">
            <text:p text:style-name="P2">CONTENIDOS UNIDAD:</text:p>
            <text:p text:style-name="P3">-<text:span text:style-name="T3">Algunos elementos del cuerpo: cabeza, manos, pies.</text:span><text:span text:style-name="T5"> </text:span></text:p>
            <text:p text:style-name="P4">-<text:span text:style-name="T2">Movimientos y posturas del cuerpo. Progresiva coordinación y control. Progresivo control del tono, el equilibrio y la relajación. Juegos y actividades psicomotrices.</text:span></text:p>
            <text:p text:style-name="P2">-<text:span text:style-name="T3">Hábitos de trabajo en equipo.</text:span><text:span text:style-name="T5"> </text:span></text:p>
            <text:p text:style-name="P5">-<text:span text:style-name="T6">El colegio: espacios y dependencias, objetos característicos y profesionales que trabajan en él.</text:span> </text:p>
            <text:p text:style-name="P6"><text:span text:style-name="T8">-</text:span><text:span text:style-name="T7">Nociones espaciales: dentro-fuera, arriba-abajo, delante-detrás y un lado-otro lado.</text:span></text:p>
            <text:p text:style-name="P12">-Instrumentos de la lengua escrita: ilustraciones, carteles, imágenes, etiquetas, fotografías, murales, cuentos...</text:p>
            <text:p text:style-name="P12">-Posibilidades expresivas del cuerpo. Sentimientos y emociones y su expresión corporal. </text:p>
            <text:p text:style-name="P12">-Lenguaje tecnológico: acercamiento a diversas producciones audiovisuales (películas, dibujos, animados) y recursos tecnológicos (ordenador, TV, pizarra digital…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2">ACT RELAC</text:p>
            <text:p text:style-name="P2">CRIT EV </text:p>
            <text:p text:style-name="P2"/>
            <text:p text:style-name="P2"/>
            <text:p text:style-name="P2"/>
            <text:p text:style-name="P2"/>
          </table:table-cell>
          <table:table-cell table:style-name="Tabla1.A1" table:number-columns-spanned="2" office:value-type="string">
            <text:p text:style-name="P8">-Dibujo del esquema corporal.</text:p>
          </table:table-cell>
          <table:covered-table-cell/>
          <table:table-cell table:style-name="Tabla1.A1" office:value-type="string">
            <text:p text:style-name="P8">-Cuento motor “Platero y yo”.</text:p>
            <text:p text:style-name="P8">-Canción “a mi burro” acompañada de percusiones corporales.</text:p>
          </table:table-cell>
          <table:table-cell table:style-name="Tabla1.A1" office:value-type="string">
            <text:p text:style-name="P8">-Por equipos, investigamos las características de los équidos.</text:p>
            <text:p text:style-name="P8">-Hacemos por equipos un mural con las características del burro.</text:p>
          </table:table-cell>
          <table:table-cell table:style-name="Tabla1.A1" office:value-type="string">
            <text:p text:style-name="P8">-Elaboramos un mapa de nuestro cole.</text:p>
            <text:p text:style-name="P8">-Seguimos el mapa: haremos una ruta por el colegio para buscar en la biblioteca un ejemplar de “Platero y yo”</text:p>
          </table:table-cell>
          <table:table-cell table:style-name="Tabla1.A1" office:value-type="string">
            <text:p text:style-name="P8">-Gymkana. Seguir las distintas nociones espaciales para encontrar un objeto relacionado con los burros.</text:p>
          </table:table-cell>
          <table:table-cell table:style-name="Tabla1.A1" office:value-type="string">
            <text:p text:style-name="P8">-Platero en imágenes: elaboramos un mural donde representemos distintos momentos de la obra con dibujos.</text:p>
          </table:table-cell>
          <table:table-cell table:style-name="Tabla1.A1" office:value-type="string">
            <text:p text:style-name="P8">-Entre todos realizamos una coreografía para bailar la canción “Madre Tierra” de Chayanne.</text:p>
          </table:table-cell>
          <table:table-cell table:style-name="Tabla1.A1" office:value-type="string">
            <text:p text:style-name="P8">-Buscamos nuestros juguetes preferidos en catálogos, y debatimos si son para niños, niñas o todos/as pueden jugar con ello.</text:p>
          </table:table-cell>
        </table:table-row>
        <table:table-row table:style-name="Tabla1.1">
          <table:table-cell table:style-name="Tabla1.A1" office:value-type="string">
            <text:p text:style-name="P2">COMP</text:p>
            <text:p text:style-name="P2">CLAVE A LAS QUE <text:s/>CONTRIBUYE</text:p>
            <text:p text:style-name="P2"/>
            <text:p text:style-name="P2"/>
          </table:table-cell>
          <table:table-cell table:style-name="Tabla1.A1" table:number-columns-spanned="2" office:value-type="string">
            <text:p text:style-name="P7">-COMP. <text:s/>AUTONOMÍA E INICIATIVA PERSONAL</text:p>
          </table:table-cell>
          <table:covered-table-cell/>
          <table:table-cell table:style-name="Tabla1.A1" office:value-type="string">
            <text:p text:style-name="P7">-COMP. <text:s/>AUTONOMÍA E INICIATIVA PERSONAL</text:p>
            <text:p text:style-name="P7">-COMP. EMOCIONAL</text:p>
          </table:table-cell>
          <table:table-cell table:style-name="Tabla1.A1" office:value-type="string">
            <text:p text:style-name="P2">-COMP. APRENDER A APRENDER.</text:p>
            <text:p text:style-name="P7">-COMP. <text:s/>AUTONOMÍA <text:s/>INICIATIVA PERSONAL</text:p>
            <text:p text:style-name="P2"><text:span text:style-name="T4">-COMP. EMOCIONAL</text:span> <text:s text:c="15"/></text:p>
          </table:table-cell>
          <table:table-cell table:style-name="Tabla1.A1" office:value-type="string">
            <text:p text:style-name="P7">-COMP. <text:s/>AUTONOMÍA E INICIATIVA PERSONAL</text:p>
            <text:p text:style-name="P7">- COMP. CONOCIMIENTO E INTERACCIÓN CON EL MUNDO FÍSICO.</text:p>
          </table:table-cell>
          <table:table-cell table:style-name="Tabla1.A1" office:value-type="string">
            <text:p text:style-name="P7">-COMP. <text:s/>MATEMÁTICA</text:p>
            <text:p text:style-name="P7">-COMP. CONOCIMIENTO E INTERACCIÓN CON EL MUNDO FÍSICO.</text:p>
          </table:table-cell>
          <table:table-cell table:style-name="Tabla1.A1" office:value-type="string">
            <text:p text:style-name="P7">-COMP. LINGÜÍSTICA.</text:p>
            <text:p text:style-name="P7">- COMP. CONOCIMIENTO E INTERACCIÓN CON EL MUNDO FÍSICO</text:p>
            <text:p text:style-name="P2">-COMP. SOCIAL Y CIUDADANA.</text:p>
            <text:list xml:id="list42719389" text:style-name="L1">
              <text:list-header>
                <text:p text:style-name="P15"><text:soft-page-break/></text:p>
              </text:list-header>
            </text:list>
          </table:table-cell>
          <table:table-cell table:style-name="Tabla1.A1" office:value-type="string">
            <text:p text:style-name="P7">-COMP. EMOCIONAL.</text:p>
            <text:p text:style-name="P7">-COMP. CULTURAL Y ARTÍSTICA.</text:p>
            <text:p text:style-name="P7">-COMP. LINGÜÍSTICA.</text:p>
          </table:table-cell>
          <table:table-cell table:style-name="Tabla1.A1" office:value-type="string">
            <text:p text:style-name="P7">-COMP. TRATAMIENTO DE LA INFORMACIÓN Y COMPETENCIA DIGITAL.</text:p>
          </table:table-cell>
        </table:table-row>
        <table:table-row table:style-name="Tabla1.1">
          <table:table-cell table:style-name="Tabla1.A1" office:value-type="string">
            <text:p text:style-name="P2">ESTÁND DE APREND</text:p>
          </table:table-cell>
          <table:table-cell table:style-name="Tabla1.A1" table:number-columns-spanned="2" office:value-type="string">
            <text:p text:style-name="P18">- Señala en sí mismo/a, en un compañero o compañera y en una imagen la cabeza, las manos y los pies.</text:p>
            <text:list xml:id="list42710312" text:style-name="L2">
              <text:list-item>
                <text:p text:style-name="P22">Nombra los elementos de la cabeza: ojos, nariz, boca.</text:p>
                <text:p text:style-name="P20"><text:span text:style-name="T6">- Identifica elementos únicos y dobles del cuerpo.</text:span> </text:p>
              </text:list-item>
            </text:list>
          </table:table-cell>
          <table:covered-table-cell/>
          <table:table-cell table:style-name="Tabla1.A1" office:value-type="string">
            <text:p text:style-name="P18">- Sabe que con las manos se puede tocar, acariciar, saludar…</text:p>
            <text:p text:style-name="P21">- Nombra algunas de las acciones que se pueden realizar con la boca.</text:p>
            <text:p text:style-name="P9"><text:span text:style-name="T6">- Sabe que con los pies se puede caminar, correr, saltar, jugar…</text:span> </text:p>
          </table:table-cell>
          <table:table-cell table:style-name="Tabla1.A1" office:value-type="string">
            <text:p text:style-name="P18">- Escucha la opinión de sus compañeras y compañeros.</text:p>
            <text:p text:style-name="P21">- Resuelve los pequeños conflictos que se le plantean por medio del diálogo.</text:p>
            <text:p text:style-name="P9"><text:span text:style-name="T6">- Participa en las actividades grupales.</text:span> </text:p>
          </table:table-cell>
          <table:table-cell table:style-name="Tabla1.A1" office:value-type="string">
            <text:p text:style-name="P18">- Utiliza adecuadamente los objetos.</text:p>
            <text:list xml:id="list42691412" text:style-name="L3">
              <text:list-header>
                <text:p text:style-name="P26">- Se desenvuelve con autonomía progresiva en las diferentes dependencias de la escuela.</text:p>
                <text:p text:style-name="P26">- Sabe que debe guardar turno para hablar.</text:p>
              </text:list-header>
            </text:list>
            <text:p text:style-name="P25">- Respeta el orden de la fila.</text:p>
            <text:p text:style-name="P25">- Atiende cuando el docente habla.</text:p>
            <text:p text:style-name="P25">- Respeta y utiliza adecuadamente los objetos propios y los de uso común.</text:p>
            <text:list xml:id="list42710878" text:style-name="L4">
              <text:list-header>
                <text:p text:style-name="P24"><text:span text:style-name="T6">- Escucha la opinión de sus </text:span><text:soft-page-break/><text:span text:style-name="T6">compañeros y compañeras.</text:span></text:p>
                <text:p text:style-name="P27">- Comienza a adquirir hábitos de trabajo en equipo.</text:p>
              </text:list-header>
            </text:list>
            <text:p text:style-name="P19"/>
          </table:table-cell>
          <table:table-cell table:style-name="Tabla1.A1" office:value-type="string">
            <text:p text:style-name="P18">- Señala objetos que se encuentran dentro o fuera en una situación dada.</text:p>
            <text:p text:style-name="P25">- Nombra partes y elementos de su cuerpo que se encuentran arriba o abajo.</text:p>
            <text:p text:style-name="P25">- Localiza objetos que se encuentran a un lado o a otro lado de un punto de referencia.</text:p>
            <text:p text:style-name="P10"><text:span text:style-name="T6">- Localiza </text:span><text:soft-page-break/><text:span text:style-name="T6">objetos y a sí mismo/a atendiendo al criterio delante-detrás.</text:span></text:p>
            <text:p text:style-name="P9"><text:s/></text:p>
          </table:table-cell>
          <table:table-cell table:style-name="Tabla1.A1" office:value-type="string">
            <text:p text:style-name="P18">- Le gusta observar y manipular diferentes soportes escritos: cuentos, fichas, cartulinas de imágenes, láminas de fotografías, murales de las unidades.</text:p>
            <text:p text:style-name="P25">- Responde adecuadamente a preguntas formuladas sobre las imágenes que observa.</text:p>
            <text:p text:style-name="P10"><text:span text:style-name="T6">- Observa, lee e </text:span><text:soft-page-break/><text:span text:style-name="T6">interpreta pictogramas y etiquetas.</text:span></text:p>
            <text:p text:style-name="P7"/>
          </table:table-cell>
          <table:table-cell table:style-name="Tabla1.A1" office:value-type="string">
            <text:p text:style-name="P18">- Se apoya en el lenguaje corporal para hacerse entender.</text:p>
            <text:p text:style-name="P25">- Participa y disfruta con las dramatizaciones realizadas en clase.</text:p>
            <text:p text:style-name="P25">- Es capaz de gesticular con la cara diferentes emociones.</text:p>
            <text:p text:style-name="P25">- Sigue con el cuerpo diferentes ritmos y melodías.</text:p>
            <text:p text:style-name="P25">- Controla de manera progresiva su cuerpo.</text:p>
            <text:p text:style-name="P19"><text:soft-page-break/>- Sabe relajarse después de una intensa actividad corporal. </text:p>
          </table:table-cell>
          <table:table-cell table:style-name="Tabla1.A1" office:value-type="string">
            <text:p text:style-name="P18">- Sabe que con el ordenador nos podemos comunicar e informar.</text:p>
            <text:p text:style-name="P21">- Sabe que no debe permanecer mucho tiempo viendo la TV o con el ordenador.</text:p>
            <text:list xml:id="list42717645" text:style-name="L5">
              <text:list-header>
                <text:p text:style-name="P23">- Sabe encender el ordenador.</text:p>
                <text:p text:style-name="P23">- Maneja el ratón adecuadamente.</text:p>
              </text:list-header>
            </text:list>
            <text:p text:style-name="P9"><text:span text:style-name="T6">- Identifica los iconos de algunos programas informáticos</text:span><text:soft-page-break/><text:span text:style-name="T6">.</text:span> </text:p>
          </table:table-cell>
        </table:table-row>
        <table:table-row table:style-name="Tabla1.1">
          <table:table-cell table:style-name="Tabla1.A1" table:number-columns-spanned="2" office:value-type="string">
            <text:p text:style-name="P2">INSTRUMENTOS DE EVALUACIÓN GENERAL</text:p>
          </table:table-cell>
          <table:covered-table-cell/>
          <table:table-cell table:style-name="Tabla1.A1" table:number-columns-spanned="8" office:value-type="string">
            <text:list xml:id="list42723417" text:style-name="L6">
              <text:list-item>
                <text:p text:style-name="P16">Observación directa</text:p>
              </text:list-item>
              <text:list-item>
                <text:p text:style-name="P16">Registro anecdótico.</text:p>
              </text:list-item>
              <text:list-item>
                <text:p text:style-name="P16">Listas de control</text:p>
              </text:list-item>
              <text:list-item>
                <text:p text:style-name="P16">Diario de clas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2">PORCENT %</text:p>
          </table:table-cell>
          <table:table-cell table:style-name="Tabla2.A1" table:number-rows-spanned="2" office:value-type="string">
            <text:p text:style-name="P2"/>
            <text:p text:style-name="P2">CE1 <text:s text:c="17"/>% 12 <text:s text:c="12"/></text:p>
          </table:table-cell>
          <table:table-cell table:style-name="Tabla2.A1" table:number-rows-spanned="2" office:value-type="string">
            <text:p text:style-name="P2"/>
            <text:p text:style-name="P2">CE2 <text:s text:c="16"/>% 12</text:p>
          </table:table-cell>
          <table:table-cell table:style-name="Tabla2.A1" table:number-rows-spanned="2" office:value-type="string">
            <text:p text:style-name="P2"/>
            <text:p text:style-name="P2">CE3 <text:s text:c="17"/>% 12</text:p>
          </table:table-cell>
          <table:table-cell table:style-name="Tabla2.A1" table:number-rows-spanned="2" office:value-type="string">
            <text:p text:style-name="P2"/>
            <text:p text:style-name="P2">CE4 <text:s text:c="17"/>% 12 <text:s text:c="3"/></text:p>
          </table:table-cell>
          <table:table-cell table:style-name="Tabla2.A1" table:number-rows-spanned="2" office:value-type="string">
            <text:p text:style-name="P2"/>
            <text:p text:style-name="P2">CE5 <text:s text:c="17"/>% 12</text:p>
          </table:table-cell>
          <table:table-cell table:style-name="Tabla2.A1" table:number-rows-spanned="2" office:value-type="string">
            <text:p text:style-name="P2"/>
            <text:p text:style-name="P2">CE6 <text:s text:c="17"/>% 12</text:p>
          </table:table-cell>
          <table:table-cell table:style-name="Tabla2.H1" table:number-rows-spanned="2" office:value-type="string">
            <text:p text:style-name="P2"/>
            <text:p text:style-name="P2">CE7</text:p>
            <text:p text:style-name="P2">% 14</text:p>
          </table:table-cell>
          <table:table-cell table:style-name="Tabla2.H1" table:number-rows-spanned="2" office:value-type="string">
            <text:p text:style-name="P2"/>
            <text:p text:style-name="P2">CE8</text:p>
            <text:p text:style-name="P2">% 14</text:p>
          </table:table-cell>
          <table:table-cell table:style-name="Tabla2.A1" table:number-rows-spanned="2" office:value-type="string">
            <text:p text:style-name="P2">CALIFICACIÓN</text:p>
          </table:table-cell>
        </table:table-row>
        <table:table-row table:style-name="Tabla2.1">
          <table:table-cell table:style-name="Tabla2.A1" office:value-type="string">
            <text:p text:style-name="P2">ALUMN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">DANIELA ÁLVAR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MANUEL BERNAL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PABLO BORRERO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ALBERTO CARRASCO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VÍCTOR DELGADO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DIEGO EXPÓSITO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JULIA FUENTES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ext:soft-page-break/>
        <table:table-row table:style-name="Tabla2.1">
          <table:table-cell table:style-name="Tabla2.A1" office:value-type="string">
            <text:p text:style-name="P2">LUCÍA LOSADA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CRISTINA MARTÍN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IRENE RODRÍGU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JOSÉ MIGUEL RODRÍGU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MARÍA RODRÍGU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NURIA ANDREA RUGU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MELISA RUÍ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DAVID SÁNCHEZ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 table:style-name="Tabla2.1">
          <table:table-cell table:style-name="Tabla2.A1" office:value-type="string">
            <text:p text:style-name="P2">SELENA NICOLE VARGAS</text:p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H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text:span text:style-name="MT1">UDI INFANTIL 3 AÑOS – LIP DUB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S ERILLAS</meta:initial-creator>
    <dc:creator>mercedes riquelme asensio</dc:creator>
    <meta:editing-cycles>5</meta:editing-cycles>
    <meta:print-date>2016-10-18T10:28:00</meta:print-date>
    <meta:creation-date>2016-10-14T07:53:00</meta:creation-date>
    <dc:date>2017-03-09T23:10:54.85</dc:date>
    <meta:editing-duration>PT1H38M3S</meta:editing-duration>
    <meta:generator>OpenOffice.org/3.3$Win32 OpenOffice.org_project/330m20$Build-9567</meta:generator>
    <meta:document-statistic meta:table-count="2" meta:image-count="0" meta:object-count="0" meta:page-count="5" meta:paragraph-count="130" meta:word-count="931" meta:character-count="5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