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0.5pt" style:font-size-complex="12pt"/>
    </style:style>
    <style:style style:name="P2" style:family="paragraph" style:parent-style-name="Standard">
      <style:text-properties fo:font-size="12pt" officeooo:paragraph-rsid="00130ec0" style:font-size-asian="10.5pt" style:font-size-complex="12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2pt" officeooo:rsid="0011054a" officeooo:paragraph-rsid="00130ec0" style:font-size-asian="10.5pt" style:font-size-complex="12pt"/>
    </style:style>
    <style:style style:name="P5" style:family="paragraph" style:parent-style-name="Standard">
      <style:text-properties fo:font-size="12pt" officeooo:rsid="0011054a" officeooo:paragraph-rsid="0011c076" style:font-size-asian="10.5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officeooo:rsid="000eb3bd"/>
    </style:style>
    <style:style style:name="T3" style:family="text">
      <style:text-properties officeooo:rsid="0011054a"/>
    </style:style>
    <style:style style:name="T4" style:family="text">
      <style:text-properties officeooo:rsid="0014b44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span text:style-name="T1">Cuento de clase</text:span></text:p>
      <text:p text:style-name="P3"/>
      <text:p text:style-name="P1"><text:tab/>Después de la formación, me pareció una buena puesta en práctica, hacer un cuento entre todos con cada clase a partir de 3º. Comencé con 5ºB sin saber como responderían los alumnos, y la experiencia fue bastante buena, hubo mucha participación por su parte y no les pareció mal, además</text:p>
      <text:p text:style-name="P1">les sirvió de ayuda porque todos los años en este tiempo hacemos un cuento de navidad para un concurso. </text:p>
      <text:p text:style-name="P1"><text:tab/>No nos dio tiempo a terminarlo y decidimos que cada uno iba a inventar un final, los leeríamos en la clase siguiente y escogeríamos el que más nos gustara a todos.</text:p>
      <text:p text:style-name="P1"><text:tab/>Para mi ha sido <text:s/>muy positivo y creo que para ellos también, es verdad que la clase se vuelve un poco más movida, pero merece la pena. <text:span text:style-name="T4">A continuación uno de los cuentos que hemos escrito entre todos.</text:span></text:p>
      <text:p text:style-name="P1"/>
      <text:p text:style-name="P1"><text:tab/><text:tab/><text:tab/><text:tab/><text:tab/>Cuento 5ºB</text:p>
      <text:p text:style-name="P1"/>
      <text:p text:style-name="P1">Érase una vez, un grupo de amigos que quedaron para celebrar la Navidad, y fueron a comprar lo necesario para preparar la comida.</text:p>
      <text:p text:style-name="P1"><text:tab/>María y José discutieron por la comida, se enfadaron tanto que dejaron de hablarse, Daniel intentó arreglarlo y no lo consiguió, los demás pensaron un plato que les gustara a los dos para que se pusieran de acuerdo.</text:p>
      <text:p text:style-name="P1"><text:tab/>Eli adornó el árbol de Navidad, Hugo preparó los platos que les gustaban a María y José, pero el árbol se cayó encima de la comida, en ese momento llegó Iván y cuando entro al comedor </text:p>
      <text:p text:style-name="P1">se quedó sorprendido ¿Qué ha pasado aquí? ¡ Que desastre! De repente escucharon un un ruido en la cocina, fueron y no había nada, <text:span text:style-name="T2">volvieron al comedor y vieron que no había nada , ni siquiera estaba el desastre que se había formado.</text:span></text:p>
      <text:p text:style-name="P2"><text:tab/><text:span text:style-name="T3">Todos se preguntaban que había pasado, de repente apareció un hombre en la ventana, ellos dijeron: ¿Quién eres? Y él les contestó soy Jesús ¿ Qué Jesús? El hijo de María y José, Eli le preguntó ¿ Por qué has venido aquí? Y Jesús le contestó porque no me gusta veros discutir en Navidad y además no veas el lio que habéis montado en el comedor, no os voy a devolver las cosas hasta que hagáis las paces.</text:span></text:p>
      <text:p text:style-name="P4"><text:tab/>María y José hicieron las paces, Jesús les devolvió las cosas y tuvieron una Navidad espectacular. </text:p>
      <text:p text:style-name="P5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3T09:27:59.381000000</meta:creation-date>
    <dc:date>2019-12-12T09:48:43.067668811</dc:date>
    <meta:editing-duration>PT1H31M35S</meta:editing-duration>
    <meta:editing-cycles>13</meta:editing-cycles>
    <meta:generator>LibreOffice/6.2.8.2$Linux_x86 LibreOffice_project/20$Build-2</meta:generator>
    <meta:document-statistic meta:table-count="0" meta:image-count="0" meta:object-count="0" meta:page-count="1" meta:paragraph-count="13" meta:word-count="377" meta:character-count="2055" meta:non-whitespace-character-count="1668"/>
  </office:meta>
</office:document-meta>
</file>