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jua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an" table:style-name="ta1" table:print="false">
        <office:forms form:automatic-focus="false" form:apply-design-mode="false"/>
        <table:table-column table:style-name="co1" table:number-columns-repeated="12" table:default-cell-style-name="ce2"/>
        <table:table-column table:style-name="co2" table:number-columns-repeated="244" table:default-cell-style-name="ce4"/>
        <table:table-column table:style-name="co3" table:number-columns-repeated="768" table:default-cell-style-name="Default"/>
        <table:table-row table:style-name="ro1">
          <table:table-cell table:style-name="ce1"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8"/>
          <table:table-cell table:style-name="ce3" table:number-columns-repeated="1012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0.2675">
            <text:p>0,2675</text:p>
          </table:table-cell>
          <table:table-cell office:value-type="float" office:value="0.2689">
            <text:p>0,2689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.0326">
            <text:p>1,0326</text:p>
          </table:table-cell>
          <table:table-cell office:value-type="float" office:value="1.0136">
            <text:p>1,0136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.2405">
            <text:p>1,2405</text:p>
          </table:table-cell>
          <table:table-cell office:value-type="float" office:value="1.235">
            <text:p>1,235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.2658">
            <text:p>1,2658</text:p>
          </table:table-cell>
          <table:table-cell office:value-type="float" office:value="1.3012">
            <text:p>1,3012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.3912">
            <text:p>1,3912</text:p>
          </table:table-cell>
          <table:table-cell office:value-type="float" office:value="1.4283">
            <text:p>1,4283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0.9758">
            <text:p>0,9758</text:p>
          </table:table-cell>
          <table:table-cell office:value-type="float" office:value="0.9477">
            <text:p>0,9477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0.1083">
            <text:p>0,1083</text:p>
          </table:table-cell>
          <table:table-cell office:value-type="float" office:value="0.3141">
            <text:p>0,3141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0.1046">
            <text:p>0,1046</text:p>
          </table:table-cell>
          <table:table-cell office:value-type="float" office:value="0.1015">
            <text:p>0,1015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asian="Arimo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25/06/2024</text:date>, <text:time>07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an" style:display-name="PageStyle_ju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song</meta:initial-creator>
    <meta:creation-date>2019-11-26T12:10:17</meta:creation-date>
    <dc:creator>huisong</dc:creator>
    <dc:date>2019-11-26T12:11:48</dc:date>
    <meta:document-statistic meta:table-count="1" meta:cell-count="128" meta:object-count="0"/>
    <meta:generator>OpenOffice/4.1.5$Unix OpenOffice.org_project/415m1$Build-9789</meta:generator>
  </office:meta>
</office:document-meta>
</file>