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 Loja, siendo las 11.00 horas del día 7 de noviembre <text:s/>de 2019 se reúnen los integrantes “ALUMNADO AYUDANTE PARA LA <text:s/>MEJORA DE LA CONVIVENCIA ESCOLAR”, <text:s/>con los siguientes puntos a tratar: </text:p>
      <text:list xml:id="list4914809749451932551" text:style-name="WWNum1">
        <text:list-item>
          <text:p text:style-name="P1"><text:span text:style-name="T1">Lectura y aprobación, si procede, del acta anterior</text:span>. </text:p>
        </text:list-item>
        <text:list-item>
          <text:p text:style-name="P1"><text:span text:style-name="T1">Información relativa a la reunión mantenida con los coordinadores de los grupos de trabajo el pasado 5 de noviembre en el CEP</text:span>.</text:p>
        </text:list-item>
        <text:list-item>
          <text:p text:style-name="P1"><text:span text:style-name="T1">Encuestas de </text:span>convivencia y primeros resultados aportados así como modelo de sociograma para s puesta en marcha</text:p>
        </text:list-item>
        <text:list-item>
          <text:p text:style-name="P1"><text:span text:style-name="T1">Información relativa a la actividad a realizar con motivo del Día de la infancia </text:span>y que constará sobre la realización de un corto para sensibilizar contra el acoso escolar. Dicha actividad se realiza <text:s/>en colaboración con el Ayuntamiento de la localidad y los servicios sociales<text:span text:style-name="T1">. <text:s/></text:span></text:p>
        </text:list-item>
      </text:list>
      <text:p text:style-name="List_20_Paragraph"/>
      <text:p text:style-name="P2">Sin más asuntos que tratar concluye la sesión siendo las 11.30<text:bookmark text:name="_GoBack"/> horas del día anteriormente señalado y de cuyo contenido doy fe como coordinadora del mismo.</text:p>
      <text:p text:style-name="P2"/>
      <text:p text:style-name="P2">Fdo: Beatriz Fernández Mantas. </text:p>
      <text:p text:style-name="P2"/>
      <text:p text:style-name="P2">Loja a 7 de noviembre <text:s text:c="2"/>d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20-01-13T11:28:00</meta:creation-date>
    <dc:date>2020-01-13T11:28:00</dc:date>
    <meta:editing-duration>P0D</meta:editing-duration>
    <meta:generator>OpenOffice/4.1.5$Unix OpenOffice.org_project/415m1$Build-9789</meta:generator>
    <meta:document-statistic meta:table-count="0" meta:image-count="0" meta:object-count="0" meta:page-count="1" meta:paragraph-count="8" meta:word-count="165" meta:character-count="9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