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A GRUPO DE TRABAJO ALUMNADO AYUDANTE: </text:p>
      <text:p text:style-name="P3">A través de la plataforma <text:s/>moodle <text:s/>de los centros educativos de Andalucía y por videoconferencia, siendo las 11.00 horas del día 15 de abril, se reúnen los integrantes del grupo de trabajo sobre alumnado ayudante con el siguiente orden del día: </text:p>
      <text:list xml:id="list7552070097648963361" text:style-name="WWNum1">
        <text:list-item>
          <text:p text:style-name="P2"><text:span text:style-name="T1">Encuestas de autoevaluación: </text:span>reunión para determinar los ítems que formarán parte de las encuestas de autoevaluación del centro para familias, alumnado y profesorado, donde en uno de sus apartados se recogerán los relativos a la convivencia del centro. </text:p>
        </text:list-item>
      </text:list>
      <text:p text:style-name="P1">Las encuestas se enviarán vía on line el día 13 de mayo y se recogerán el 20 de mayo para su estudio, información a ETCP y propuestas de mejora.</text:p>
      <text:list xml:id="list388026031" text:continue-numbering="true" text:style-name="WWNum1">
        <text:list-item>
          <text:p text:style-name="P2"><text:span text:style-name="T1">Evaluación del grupo de trabajo</text:span>: el día 19 de mayo <text:s/>se fija como fecha para reunión con todos los integrantes del grupo en la que se evaluará el grupo de trabajo, la memoria final y consiguientes propuestas de mejora. </text:p>
        </text:list-item>
      </text:list>
      <text:p text:style-name="P4"/>
      <text:p text:style-name="P4">Sin más asuntos que tratar, concluye la sesión, siendo las 12.30 horas del día anteriormente señalado y de cuyo contenido doy fe como secretaria del mismo. </text:p>
      <text:p text:style-name="P3"/>
      <text:p text:style-name="P3">Fdo: <text:s/>Beatriz Fernández Manta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illa</meta:initial-creator>
    <dc:creator>Beilla</dc:creator>
    <meta:editing-cycles>2</meta:editing-cycles>
    <meta:creation-date>2020-05-09T11:47:00</meta:creation-date>
    <dc:date>2020-05-09T11:47:00</dc:date>
    <meta:editing-duration>PT9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185" meta:character-count="109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