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.Carmen Martin Castillo.Mi compromiso,es participar en el grupo de trabajo,DUA,ctivamente adaptando el aprndizaje a la mtodologia planificada para este curso.Intntando mejorar el proceso de aprendizaje,de cada uno de los alumnos/alum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15T11:53:38.56</meta:creation-date>
    <meta:document-statistic meta:table-count="0" meta:image-count="0" meta:object-count="0" meta:page-count="1" meta:paragraph-count="1" meta:word-count="30" meta:character-count="236"/>
    <dc:date>2020-01-15T12:05:42.96</dc:date>
    <meta:editing-duration>PT12M8S</meta:editing-duration>
    <meta:editing-cycles>1</meta:editing-cycles>
    <meta:generator>OpenOffice.org/3.3$Win32 OpenOffice.org_project/330m20$Build-9567</meta:generator>
  </office:meta>
</office:document-meta>
</file>