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line-height="150%" fo:text-align="center" style:justify-single-word="false"/>
      <style:text-properties fo:font-weight="bold" style:font-weight-asian="bold" style:font-weight-complex="bold"/>
    </style:style>
    <style:style style:name="P3" style:family="paragraph" style:parent-style-name="Standard">
      <style:paragraph-properties fo:line-height="150%" fo:text-align="justify" style:justify-single-word="false"/>
      <style:text-properties fo:font-weight="normal" style:font-weight-asian="normal" style:font-weight-complex="normal"/>
    </style:style>
    <style:style style:name="P4" style:family="paragraph" style:parent-style-name="Standard" style:list-style-name="L1">
      <style:paragraph-properties fo:line-height="150%" fo:text-align="justify" style:justify-single-word="false"/>
      <style:text-properties fo:font-weight="normal" style:font-weight-asian="normal" style:font-weight-complex="normal"/>
    </style:style>
    <style:style style:name="T1" style:family="text">
      <style:text-properties style:text-underline-style="solid" style:text-underline-width="auto" style:text-underline-color="font-color"/>
    </style:style>
    <style:style style:name="T2" style:family="text">
      <style:text-properties style:text-underline-style="non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
      <text:p text:style-name="P2">VALORACIÓN INTERMEDIA DEL PROGRESO DE LA FORMACIÓN EN CENTROS Y PARTICIPACIÓN DE LOS COMPAÑEROS, EN BASE A LOS OBJETIVOS QUE NOS PLANTEAMOS EN EL PROYECTO INICIAL</text:p>
      <text:p text:style-name="P2"/>
      <text:p text:style-name="P3"><text:tab/>En años anteriores, nos hemos formado en Neuroeducación y más específicamente en apoyo conductual positivo para mejorar nuestras interacciones con el alumnado del colegio y favorecer así respuestas emocionales más adecuadas por parte de éstos.</text:p>
      <text:p text:style-name="P3"><text:tab/>Siguiendo con la mejora en la atención a nuestro alumnado, este año hemos elegido formarnos en Diseño Universal de Aprendizaje. Estamos desarrollando un proceso de cambio de mirada en el proceso de enseñanza-aprendizaje donde en vez de poner el foco en los alumnos, lo ponemos en el propio curriculum. De esta forma, es el currículum el que se adapta al alumnado y no el alumnado el que se tiene que adaptar a dicho currículum.</text:p>
      <text:p text:style-name="P3"><text:tab/>Al inicio de la formación nos propusimos una serie de objetivos, actividades y sesiones presenciales formativas, con la finalidad de adquirir conocimientos y experiencias en la línea que nos propone el DUA.</text:p>
      <text:p text:style-name="P3"><text:tab/>Las dos primeras sesiones presenciales fueron desarrolladas por Estela Martos y Elena Lupión. En ellas realizamos actividades de cohesión grupal y se implementó una introducción al DUA.</text:p>
      <text:p text:style-name="P3"><text:tab/>La tercera sesión presencial estuvo en manos de María Victoria Enríquez de Luna, psicóloga de ASPROGRADES, que nos ayudó en la formación en Apoyo Conductual Positivo el año pasado. Este año, retomamos esa formación para relacionarla con el DUA.</text:p>
      <text:p text:style-name="P3"><text:tab/>La cuarta y quinta sesión presencial fue implementada por el experto en DUA Antonio Márquez. Ahí adquirimos muchas e interesantes nociones de este nuevo enfoque o cambio de mirada con respecto al currículum y al proceso de enseñanza-aprendizaje. </text:p>
      <text:p text:style-name="P3"><text:tab/>Una vez completadas todas las sesiones presenciales, hemos desarrollado grupos de trabajo para adaptar algunas Unidades Didácticas o Temáticas de las programaciones del centro, al Diseño Universal para el Aprendizaje. Actualmente, estamos en ese proceso pero con la cuarentena establecida por el gobierno, está suponiendo grandes dificultades y muchos esfuerzos.</text:p>
      <text:p text:style-name="P3"><text:tab/>En general, todo el proceso autoformativo en el que nos hemos embarcado este año ha sido muy clarificador y nos ha permitido adaptar el enfoque o el punto de vista para poder así mejorar la atención del alumnado en el aula y por tanto, que dicha atención sea de más calidad.</text:p>
      <text:p text:style-name="P3"><text:tab/></text:p>
      <text:p text:style-name="P3"/>
      <text:p text:style-name="P3"><text:soft-page-break/></text:p>
      <text:p text:style-name="P3"><text:tab/>Con respecto a los objetivos que nos planteamos al principio del curso, en el proyecto inicial de autoformación, las conclusiones podrían ser las siguientes:</text:p>
      <text:list xml:id="list388459298665528412" text:style-name="L1">
        <text:list-item>
          <text:p text:style-name="P4">El <text:span text:style-name="T1">primer objetivo</text:span><text:span text:style-name="T2"> que nos propusimos fue crear un amplio grupo de trabajo interdisciplinar para trabajar siguiendo el Diseño Universal de Aprendizaje. Este objetivo ha sido conseguido con creces, ya que más del 75% del claustro y otros sectores de la comunidad educativa están participando de este proceso de autoformación.</text:span></text:p>
        </text:list-item>
        <text:list-item>
          <text:p text:style-name="P4"><text:span text:style-name="T2">Con respecto al </text:span><text:span text:style-name="T1">segundo objetivo</text:span><text:span text:style-name="T2">, como aún estamos en el proceso formativo, todavía no se ha conseguido, pero estamos trabajando para ello. Este objetivo suponía adaptar las programaciones de aula al marco del DUA. Actualmente, tenemos en funcionamiento grupos de trabajo realizando Unidades Didácticas y multinivelando actividades. Dichas unidades serán incluidas, más adelante, en las programaciones de aula.</text:span></text:p>
        </text:list-item>
        <text:list-item>
          <text:p text:style-name="P4"><text:span text:style-name="T2">El </text:span><text:span text:style-name="T1">tercer objetivo</text:span><text:span text:style-name="T2"> sí que se ha cumplido ya que todos estamos realizando aportaciones trimestrales en la plataforma Colabora 3.0 y por tanto, hemos creado, de hecho, una red de intercambio de contenidos y conocimientos relacionados con el Diseño Universal para el Aprendizaje. Si la formación sigue adelante a pesar de las nuevas circunstancias impuestas por el gobierno con motivo del Covid – 19, seguiremos realizando aportaciones en dicha plataforma.</text:span></text:p>
        </text:list-item>
        <text:list-item>
          <text:p text:style-name="P4"><text:span text:style-name="T2">El </text:span><text:span text:style-name="T1">cuarto objetivo</text:span><text:span text:style-name="T2"> tenía en cuenta implicarse en los trabajos propuestos y asistir, como mínimo, al 75% de las reuniones grupales y sesiones presenciales. Esto también se ha conseguido.</text:span></text:p>
        </text:list-item>
        <text:list-item>
          <text:p text:style-name="P4"><text:span text:style-name="T2">El </text:span><text:span text:style-name="T1">quinto objetivo</text:span><text:span text:style-name="T2"> suponía implementar una atención a la diversidad adecuada en el centro o en las aulas, incluyendo aspectos del DUA en los documentos del centro y en las programaciones de aula. Esta tarea es la más compleja y más con las nuevas circunstancias, pero, como dije antes, tenemos grupos de trabajo dedicándose a ello.</text:span></text:p>
        </text:list-item>
        <text:list-item>
          <text:p text:style-name="P4"><text:span text:style-name="T2">Por último, el </text:span><text:span text:style-name="T1">sexto objetivo</text:span><text:span text:style-name="T2"> era mejorar el proceso de enseñanza-aprendizaje en el aula, desarrollando documentos en lectura fácil y multinivelando actividades. Con respecto a la lectura fácil, tenemos ya algunos documentos diseñados y otros en proceso. En lo referente a la multinivelación, como en el caso anterior, ya tenemos algunas actividades multiniveladas y seguimos creando más. Por todo ello, creo que la consecución de este objetivo está bastante avanzada</text:span></text:p>
        </text:list-item>
      </text:list>
      <text:p text:style-name="P3"><text:span text:style-name="T2"/></text:p>
      <text:p text:style-name="P3"><text:span text:style-name="T2"/></text:p>
      <text:p text:style-name="P3"><text:span text:style-name="T2"/></text:p>
      <text:p text:style-name="P3"><text:span text:style-name="T2"/></text:p>
      <text:p text:style-name="P3"><text:soft-page-break/><text:span text:style-name="T2"/></text:p>
      <text:p text:style-name="P3"><text:span text:style-name="T2"><text:tab/>En general, está resultando bastante interesante esta autoformación. Estamos adquiriendo importantes conocimientos relacionados con la innovación educativa y podemos decir que nos aportará grandes beneficios para el aula y mejorará la calidad educativa que ofrecemos en el centr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4-01T18:20:10.72</meta:creation-date>
    <dc:date>2020-04-01T19:33:42.38</dc:date>
    <meta:editing-duration>PT57M11S</meta:editing-duration>
    <meta:editing-cycles>2</meta:editing-cycles>
    <meta:generator>OpenOffice/4.1.7$Win32 OpenOffice.org_project/417m1$Build-9800</meta:generator>
    <meta:document-statistic meta:table-count="0" meta:image-count="0" meta:object-count="0" meta:page-count="3" meta:paragraph-count="18" meta:word-count="773" meta:character-count="4973"/>
  </office:meta>
</office:document-meta>
</file>