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"/></text:p>
      <text:p text:style-name="Standard"/>
      <text:p text:style-name="Standard"/>
      <text:p text:style-name="Standard"><text:s text:c="7"/>Hola yo me comprometo a asistir a las sesiones y adaptar el aprendizaje a mi trabajo diario <text:s text:c="29"/>según las caracteristicas y capacidades de cada alum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Carmen Olmo</meta:initial-creator>
    <meta:creation-date>2020-01-27T15:53:27.84</meta:creation-date>
    <meta:document-statistic meta:table-count="0" meta:image-count="0" meta:object-count="0" meta:page-count="1" meta:paragraph-count="2" meta:word-count="25" meta:character-count="190"/>
    <dc:date>2020-01-27T16:06:59.79</dc:date>
    <dc:creator>Mª Carmen Olmo</dc:creator>
    <meta:editing-duration>PT13M35S</meta:editing-duration>
    <meta:editing-cycles>1</meta:editing-cycles>
    <meta:generator>OpenOffice.org/3.3$Win32 OpenOffice.org_project/330m20$Build-9567</meta:generator>
  </office:meta>
</office:document-meta>
</file>