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News Gothic" svg:font-family="'News Gothic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color="#000000" style:font-name="Calibri" fo:font-size="11pt" fo:font-weight="bold" fo:background-color="transparent"/>
    </style:style>
    <style:style style:name="P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color="#000000" fo:background-color="transparent"/>
    </style:style>
    <style:style style:name="P4" style:family="paragraph" style:parent-style-name="Text_20_body" style:list-style-name="L2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color="#000000" style:font-name="Calibri" fo:font-size="11pt" fo:background-color="transparent"/>
    </style:style>
    <style:style style:name="P5" style:family="paragraph" style:parent-style-name="Text_20_body" style:list-style-name="L4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style:font-name="Calibri" fo:font-size="11pt" fo:background-color="transparent"/>
    </style:style>
    <style:style style:name="P6" style:family="paragraph" style:parent-style-name="Text_20_body" style:list-style-name="L4">
      <style:paragraph-properties fo:margin-top="0cm" fo:margin-bottom="0cm" fo:line-height="120%" fo:text-align="justify" style:justify-single-word="false" fo:background-color="transparent" fo:padding="0cm" fo:border="none" style:writing-mode="lr-tb">
        <style:background-image/>
      </style:paragraph-properties>
      <style:text-properties style:font-name="Calibri" fo:font-size="11pt" fo:background-color="transparent"/>
    </style:style>
    <style:style style:name="P7" style:family="paragraph" style:parent-style-name="Text_20_body">
      <style:paragraph-properties fo:margin-top="0.176cm" fo:margin-bottom="0.176cm" fo:line-height="120%" fo:text-align="justify" style:justify-single-word="false" style:writing-mode="lr-tb"/>
      <style:text-properties fo:color="#000000" style:font-name="Calibri" fo:font-size="11pt" fo:font-weight="bold" fo:background-color="transparent"/>
    </style:style>
    <style:style style:name="P8" style:family="paragraph" style:parent-style-name="Text_20_body">
      <style:paragraph-properties fo:margin-top="0.176cm" fo:margin-bottom="0.176cm" fo:line-height="120%" fo:text-align="justify" style:justify-single-word="false" style:writing-mode="lr-tb"/>
      <style:text-properties fo:color="#000000" style:font-name="Calibri" fo:font-size="11pt" fo:background-color="transparent"/>
    </style:style>
    <style:style style:name="P9" style:family="paragraph" style:parent-style-name="Text_20_body" style:list-style-name="L1">
      <style:paragraph-properties fo:margin-top="0.176cm" fo:margin-bottom="0.176cm" fo:line-height="120%" fo:text-align="justify" style:justify-single-word="false" fo:background-color="transparent" style:writing-mode="lr-tb">
        <style:background-image/>
      </style:paragraph-properties>
      <style:text-properties fo:color="#000000" style:font-name="Calibri" fo:font-size="11pt" fo:font-weight="bold" fo:background-color="transparent"/>
    </style:style>
    <style:style style:name="P10" style:family="paragraph" style:parent-style-name="Text_20_body" style:list-style-name="L3">
      <style:paragraph-properties fo:margin-top="0.176cm" fo:margin-bottom="0.176cm" fo:line-height="120%" fo:text-align="justify" style:justify-single-word="false" fo:background-color="transparent" style:writing-mode="lr-tb">
        <style:background-image/>
      </style:paragraph-properties>
      <style:text-properties fo:color="#000000" style:font-name="Calibri" fo:font-size="11pt" fo:font-weight="bold" fo:background-color="transparent"/>
    </style:style>
    <style:style style:name="P11" style:family="paragraph" style:parent-style-name="Text_20_body" style:list-style-name="L5">
      <style:paragraph-properties fo:margin-top="0.176cm" fo:margin-bottom="0.176cm" fo:line-height="120%" fo:text-align="justify" style:justify-single-word="false" fo:background-color="transparent" style:writing-mode="lr-tb">
        <style:background-image/>
      </style:paragraph-properties>
      <style:text-properties fo:color="#000000" style:font-name="Calibri" fo:font-size="11pt" fo:font-weight="bold" fo:background-color="transparent"/>
    </style:style>
    <style:style style:name="P12" style:family="paragraph" style:parent-style-name="Text_20_body">
      <style:paragraph-properties fo:margin-top="0cm" fo:margin-bottom="0.265cm" fo:line-height="120%" fo:text-align="justify" style:justify-single-word="false" style:writing-mode="lr-tb"/>
      <style:text-properties style:font-name="Calibri" fo:font-size="11pt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9ddcb9e8-7fff-0819-d50f-d26bb7497167"/>MEMORIA PROGRESO GRUPO DE TRABAJO IES COLUMELA</text:p>
      <text:p text:style-name="P3"><text:bookmark text:name="docs-internal-guid-9ddcb9e8-7fff-0819-d50f-d26bb74971671"/> </text:p>
      <text:p text:style-name="P7"><text:bookmark text:name="docs-internal-guid-9ddcb9e8-7fff-0819-d50f-d26bb74971672"/>FP ACTIVIDADES DUALES</text:p>
      <text:p text:style-name="P7"><text:bookmark text:name="docs-internal-guid-9ddcb9e8-7fff-0819-d50f-d26bb74971673"/>IES COLUMELA 201104GT072</text:p>
      <text:p text:style-name="Text_20_body">  </text:p>
      <text:list xml:id="list8731876746286983970" text:style-name="L1">
        <text:list-item>
          <text:p text:style-name="P9"><text:bookmark text:name="docs-internal-guid-9ddcb9e8-7fff-0819-d50f-d26bb74971674"/>Objetivos cumplidos y por cumplir hasta finales del mes de abril </text:p>
        </text:list-item>
      </text:list>
      <text:p text:style-name="Text_20_body">  </text:p>
      <text:list xml:id="list1602369937758285275" text:style-name="L2">
        <text:list-item>
          <text:p text:style-name="P4"><text:bookmark text:name="docs-internal-guid-9ddcb9e8-7fff-0819-d50f-d26bb74971675"/>Desarrollar nuevas estrategias para formar y evaluar al alumnado que se encuentra realizando la formación en la empresa. </text:p>
        </text:list-item>
        <text:list-item>
          <text:p text:style-name="P4"><text:bookmark text:name="docs-internal-guid-9ddcb9e8-7fff-0819-d50f-d26bb74971676"/>Desarrollar plantillas, materiales y programas formativos que nos faciliten el seguimiento y evaluación del alumnado durante su fase de alternancia, ésto se está desarrollando a  través de ÁTICA  FP </text:p>
        </text:list-item>
        <text:list-item>
          <text:p text:style-name="P4"><text:bookmark text:name="docs-internal-guid-9ddcb9e8-7fff-0819-d50f-d26bb74971677"/>Desarrollar habilidades propias del uso de las nuevas tecnologías de la comunicación e información en el desempeño de nuestras actividades diarias.</text:p>
        </text:list-item>
        <text:list-item>
          <text:p text:style-name="P4"><text:bookmark text:name="docs-internal-guid-9ddcb9e8-7fff-0819-d50f-d26bb74971678"/>Minimizar el desajuste entre las competencias adquiridas en el centro de formación profesional y las requeridas en el mundo del trabajo. </text:p>
        </text:list-item>
      </text:list>
      <text:list xml:id="list8767764685681551573" text:style-name="L3">
        <text:list-item>
          <text:p text:style-name="P10"><text:bookmark text:name="docs-internal-guid-9ddcb9e8-7fff-0819-d50f-d26bb74971679"/>Actividades realizadas. </text:p>
        </text:list-item>
      </text:list>
      <text:p text:style-name="P12"><text:bookmark text:name="docs-internal-guid-9ddcb9e8-7fff-0819-d50f-d26bb749716710"/>Todos los participantes han realizado las actuaciones marcadas en el proyecto de continuación:</text:p>
      <text:list xml:id="list630721670738696707" text:style-name="L4">
        <text:list-item>
          <text:p text:style-name="P5"><text:bookmark text:name="docs-internal-guid-9ddcb9e8-7fff-0819-d50f-d26bb749716711"/>Asistir a las reuniones del grupo de trabajo.</text:p>
        </text:list-item>
        <text:list-item>
          <text:p text:style-name="P5"><text:bookmark text:name="docs-internal-guid-9ddcb9e8-7fff-0819-d50f-d26bb749716712"/>Participar en el diario de Colabor@ para notificar e intercambiar información sobre el desarrollo de nuestras actividades.</text:p>
        </text:list-item>
        <text:list-item>
          <text:p text:style-name="P5"><text:bookmark text:name="docs-internal-guid-9ddcb9e8-7fff-0819-d50f-d26bb749716713"/>Desarrollar plantillas, materiales y programas formativos que nos faciliten el seguimiento y evaluación del alumnado durante su fase de Dual en la empresa.</text:p>
        </text:list-item>
        <text:list-item>
          <text:p text:style-name="P6"><text:bookmark text:name="docs-internal-guid-9ddcb9e8-7fff-0819-d50f-d26bb749716714"/>Incorporar actividades que están relacionadas con los Criterios de Evaluación que el alumnado puede desarrollar en la empresa.</text:p>
        </text:list-item>
      </text:list>
      <text:list xml:id="list6273093857187644879" text:style-name="L5">
        <text:list-item>
          <text:p text:style-name="P11"><text:bookmark text:name="docs-internal-guid-9ddcb9e8-7fff-0819-d50f-d26bb749716715"/>Actividades pendientes de realizar </text:p>
        </text:list-item>
      </text:list>
      <text:p text:style-name="P8"><text:bookmark text:name="docs-internal-guid-9ddcb9e8-7fff-0819-d50f-d26bb749716716"/>Faltan actividades de dual en algunos de los módulos en alternancia. A mediados del mes de Mayo, las actividades duales quedarán completadas en la Hoja de Excel Compartida con los miembros del grupo de trabajo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News Gothic" svg:font-family="'News Gothic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culada Almagro</meta:initial-creator>
    <meta:creation-date>2020-05-26T08:08:03.86</meta:creation-date>
    <meta:document-statistic meta:table-count="0" meta:image-count="0" meta:object-count="0" meta:page-count="1" meta:paragraph-count="20" meta:word-count="244" meta:character-count="1591"/>
    <dc:date>2020-05-26T08:08:29.07</dc:date>
    <dc:creator>Inmaculada Almagro</dc:creator>
    <meta:editing-duration>PT25S</meta:editing-duration>
    <meta:editing-cycles>1</meta:editing-cycles>
    <meta:generator>OpenOffice/4.1.6$Win32 OpenOffice.org_project/416m1$Build-9790</meta:generator>
  </office:meta>
</office:document-meta>
</file>