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20100000127000000CA9C5788C2.png"/>
  <manifest:file-entry manifest:media-type="image/png" manifest:full-path="Pictures/1000020100000126000000CAB7FB641D.png"/>
  <manifest:file-entry manifest:media-type="image/png" manifest:full-path="Pictures/1000020100000193000000CAEFB470DB.png"/>
  <manifest:file-entry manifest:media-type="image/png" manifest:full-path="Pictures/100002010000009E0000009E72340CBC.png"/>
  <manifest:file-entry manifest:media-type="image/png" manifest:full-path="Pictures/100002010000017F000000CAEB670142.png"/>
  <manifest:file-entry manifest:media-type="image/png" manifest:full-path="Pictures/10000201000001470000013AF577517A.png"/>
  <manifest:file-entry manifest:media-type="image/png" manifest:full-path="Pictures/100002010000013B000000CA3FF7A103.png"/>
  <manifest:file-entry manifest:media-type="image/png" manifest:full-path="Pictures/10000201000000EC000000BB67ECD250.png"/>
  <manifest:file-entry manifest:media-type="image/png" manifest:full-path="Pictures/10000201000001AB000000CA0ACB2C69.png"/>
  <manifest:file-entry manifest:media-type="image/png" manifest:full-path="Pictures/10000201000001480000013998706F76.png"/>
  <manifest:file-entry manifest:media-type="image/png" manifest:full-path="Pictures/100002010000014800000139783062E6.png"/>
  <manifest:file-entry manifest:media-type="image/png" manifest:full-path="Pictures/1000020100000156000000CA0FB768C2.png"/>
  <manifest:file-entry manifest:media-type="image/png" manifest:full-path="Pictures/10000201000001B3000001421B44FF46.png"/>
  <manifest:file-entry manifest:media-type="image/png" manifest:full-path="Pictures/1000020100000176000001CE7D918F58.png"/>
  <manifest:file-entry manifest:media-type="image/png" manifest:full-path="Pictures/100002010000016D0000013A14A9968B.png"/>
  <manifest:file-entry manifest:media-type="image/png" manifest:full-path="Pictures/10000201000001480000013A4B3675D9.png"/>
  <manifest:file-entry manifest:media-type="image/png" manifest:full-path="Pictures/10000201000006020000012FD22D889F.png"/>
  <manifest:file-entry manifest:media-type="image/png" manifest:full-path="Pictures/10000201000001D6000000CA62A996E1.png"/>
  <manifest:file-entry manifest:media-type="image/png" manifest:full-path="Pictures/1000020100000148000001392C25A756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071cm" svg:stroke-color="#00cc00" svg:stroke-opacity="100%" draw:stroke-linejoin="round" draw:fill="solid" draw:fill-color="#00cc00" draw:opacity="100%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solid" svg:stroke-width="0.071cm" svg:stroke-color="#002060" svg:stroke-opacity="100%" draw:stroke-linejoin="round" draw:fill="solid" draw:fill-color="#002060" draw:opacity="100%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solid" svg:stroke-width="0.071cm" svg:stroke-color="#0070c0" svg:stroke-opacity="100%" draw:stroke-linejoin="round" draw:fill="solid" draw:fill-color="#0070c0" draw:opacity="100%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solid" svg:stroke-width="0.071cm" svg:stroke-color="#00ffff" svg:stroke-opacity="100%" draw:stroke-linejoin="round" draw:fill="solid" draw:fill-color="#00ffff" draw:opacity="100%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71cm" svg:stroke-color="#ffff00" svg:stroke-opacity="100%" draw:stroke-linejoin="round" draw:fill="solid" draw:fill-color="#ffff00" draw:opacity="100%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71cm" svg:stroke-color="#ff6600" svg:stroke-opacity="100%" draw:stroke-linejoin="round" draw:fill="solid" draw:fill-color="#ff6600" draw:opacity="100%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71cm" svg:stroke-color="#cc0066" svg:stroke-opacity="100%" draw:stroke-linejoin="round" draw:fill="solid" draw:fill-color="#cc0066" draw:opacity="100%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71cm" svg:stroke-color="#ff0000" svg:stroke-opacity="100%" draw:stroke-linejoin="round" draw:fill="solid" draw:fill-color="#ff0000" draw:opacity="100%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353cm" svg:stroke-color="#00000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318cm" svg:stroke-color="#000000" svg:stroke-opacity="100%" draw:stroke-linejoin="round" draw:fill="solid" draw:fill-color="#000000" draw:opacity="100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-0.612cm, 0.34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solid" svg:stroke-width="0.247cm" svg:stroke-color="#00000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solid" svg:stroke-width="0.247cm" svg:stroke-color="#000000" svg:stroke-opacity="100%" draw:stroke-linejoin="round" draw:fill="solid" draw:fill-color="#7030a0" draw:opacity="100%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834cm, 0.666cm, 0.866cm, 0.697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79cm, 1.455cm, 1.666cm, 0.999cm)" draw:image-opacity="100%" style:mirror="none"/>
    </style:style>
    <style:style style:name="gr17" style:family="graphic" style:parent-style-name="standard">
      <style:graphic-properties draw:stroke="solid" svg:stroke-width="0.282cm" svg:stroke-color="#000000" svg:stroke-opacity="100%" draw:stroke-linejoin="round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solid" svg:stroke-width="0.176cm" svg:stroke-color="#000000" svg:stroke-opacity="100%" draw:stroke-linejoin="round" draw:fill="solid" draw:fill-color="#ffff00" draw:opacity="100%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solid" svg:stroke-width="0.176cm" svg:stroke-color="#000000" svg:stroke-opacity="100%" draw:stroke-linejoin="round" draw:fill="solid" draw:fill-color="#ff6600" draw:opacity="100%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solid" svg:stroke-width="0.176cm" svg:stroke-color="#000000" svg:stroke-opacity="100%" draw:stroke-linejoin="round" draw:fill="solid" draw:fill-color="#ff0000" draw:opacity="100%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176cm" svg:stroke-color="#000000" svg:stroke-opacity="100%" draw:stroke-linejoin="round" draw:fill="solid" draw:fill-color="#0070c0" draw:opacity="100%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solid" svg:stroke-width="0.176cm" svg:stroke-color="#000000" svg:stroke-opacity="100%" draw:stroke-linejoin="round" draw:fill="solid" draw:fill-color="#00cc00" draw:opacity="100%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307cm, 0.853cm, 1.13cm, 0.811cm)" draw:image-opacity="100%" style:mirror="none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208cm, 0.951cm, 0.811cm, 0.748cm)" draw:image-opacity="100%" style:mirror="none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307cm, 0.861cm, 1.219cm, 0.768cm)" draw:image-opacity="100%" style:mirror="none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307cm, 0.87cm, 0.811cm, 0.538cm)" draw:image-opacity="100%" style:mirror="none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307cm, 0.807cm, 1.13cm, 0.599cm)" draw:image-opacity="100%" style:mirror="none"/>
    </style:style>
    <style:style style:name="gr28" style:family="graphic">
      <style:graphic-properties style:protect="size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309cm, 0.79cm, 1.129cm, 0.576cm)" draw:image-opacity="100%" style:mirror="none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309cm, 0.763cm, 0.874cm, 0.598cm)" draw:image-opacity="100%" style:mirror="none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309cm, 0.676cm, 1.129cm, 0.605cm)" draw:image-opacity="100%" style:mirror="none"/>
    </style:style>
    <style:style style:name="gr32" style:family="graphic" style:parent-style-name="standard">
      <style:graphic-properties draw:stroke="solid" svg:stroke-width="0.176cm" svg:stroke-color="#000000" svg:stroke-opacity="100%" draw:stroke-linejoin="round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Predeterminado-notes">
      <style:graphic-properties draw:fill-color="#ffffff" fo:min-height="11.429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use-date-time-name="dtd1">
        <office:forms form:automatic-focus="false" form:apply-design-mode="false"/>
        <draw:g draw:name="Grupa 1" xml:id="id1" draw:id="id1">
          <draw:g draw:name="Grupa 12">
            <draw:custom-shape draw:name="Trójkąt równoramienny 5" draw:style-name="gr1" draw:text-style-name="P1" draw:layer="layout" svg:width="5.854cm" svg:height="7.172cm" draw:transform="rotate (-1.93731546971453) translate (8.997cm 7.833cm)">
              <text:p/>
              <draw:enhanced-geometry svg:viewBox="0 0 2038446 2685173" draw:glue-points="0 2401846 1085732 0 2038119 2339584 0 2401846" draw:glue-point-type="0 2401846 1085732 0 2038119 2339584 0 2401846" draw:type="non-primitive" draw:enhanced-path="M 0 2480632 L 1085906 0 L 2038446 2416327 C 1404798 2657543 764178 2845662 0 2480632 Z N">
                <draw:equation draw:name="f0" draw:formula="-9736-37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-9736-37"/>
              </draw:enhanced-geometry>
            </draw:custom-shape>
            <draw:custom-shape draw:name="Trójkąt równoramienny 5" draw:style-name="gr2" draw:text-style-name="P1" draw:layer="layout" svg:width="5.917cm" svg:height="7.362cm" draw:transform="skewX (4.27464806204271E-017) rotate (-1.15191730631723) translate (6.829cm 8.149cm)">
              <text:p/>
              <draw:enhanced-geometry svg:viewBox="0 0 2058815 2586601" draw:glue-points="0 2394211 1105615 0 2060341 2518327 0 2394211" draw:glue-point-type="0 2394211 1105615 0 2060341 2518327 0 2394211" draw:type="non-primitive" draw:enhanced-path="M 0 2320430 L 1104796 0 L 2058815 2440721 C 1416889 2635543 695524 2671738 0 2320430 Z N">
                <draw:equation draw:name="f0" draw:formula="26670-35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26670-35"/>
              </draw:enhanced-geometry>
            </draw:custom-shape>
            <draw:custom-shape draw:name="Trójkąt równoramienny 5" draw:style-name="gr3" draw:text-style-name="P1" draw:layer="layout" svg:width="5.633cm" svg:height="7.509cm" draw:transform="rotate (-0.333008821281642) translate (5.232cm 10.093cm)">
              <text:p/>
              <draw:enhanced-geometry svg:viewBox="0 0 2041422 2571504" draw:glue-points="0 2375559 1190086 0 2041987 2445296 0 2375559" draw:glue-point-type="0 2375559 1190086 0 2041987 2445296 0 2375559" draw:type="non-primitive" draw:enhanced-path="M 0 2336657 L 1189757 0 L 2041422 2405252 C 1372563 2588295 695524 2687965 0 2336657 Z N">
                <draw:equation draw:name="f0" draw:formula="-22639-35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-22639-35"/>
              </draw:enhanced-geometry>
            </draw:custom-shape>
            <draw:custom-shape draw:name="Trójkąt równoramienny 5" draw:style-name="gr4" draw:text-style-name="P1" draw:layer="layout" svg:width="5.581cm" svg:height="7.554cm" draw:transform="rotate (-0.333008821281642) translate (8.562cm 10.18cm)">
              <text:p/>
              <draw:enhanced-geometry svg:viewBox="0 0 2023571 2548948" draw:glue-points="0 2411132 1189529 0 2023183 2429563 0 2411132" draw:glue-point-type="0 2411132 1189529 0 2023183 2429563 0 2411132" draw:mirror-horizontal="true" draw:type="non-primitive" draw:enhanced-path="M 0 2336657 L 1189757 0 L 2023571 2354519 C 1354712 2537562 695524 2687965 0 2336657 Z N">
                <draw:equation draw:name="f0" draw:formula="-22639-35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-22639-35"/>
              </draw:enhanced-geometry>
            </draw:custom-shape>
            <draw:custom-shape draw:name="Trójkąt równoramienny 5" draw:style-name="gr5" draw:text-style-name="P1" draw:layer="layout" svg:width="5.486cm" svg:height="7.522cm" draw:transform="skewX (-4.51236377140588E-017) rotate (-2.71957204045824) translate (10.8cm 9.43cm)">
              <text:p/>
              <draw:enhanced-geometry svg:viewBox="0 0 1988918 2619587" draw:glue-points="0 2394761 1064126 0 1988705 2473765 0 2394761" draw:glue-point-type="0 2394761 1064126 0 1988705 2473765 0 2394761" draw:type="non-primitive" draw:enhanced-path="M 0 2395226 L 1064240 0 C 1371629 804424 1681529 1669822 1988918 2474246 C 1355270 2715462 702528 2633730 0 2395226 Z N">
                <draw:equation draw:name="f0" draw:formula="-29606-36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if(,28486,)"/>
                <draw:equation draw:name="f6" draw:formula=""/>
                <draw:equation draw:name="f7" draw:formula="-29606-36"/>
              </draw:enhanced-geometry>
            </draw:custom-shape>
            <draw:custom-shape draw:name="Trójkąt równoramienny 5" draw:style-name="gr6" draw:text-style-name="P1" draw:layer="layout" svg:width="5.451cm" svg:height="7.262cm" draw:transform="skewX (-4.70390166692516E-017) rotate (-2.71957204045824) translate (13.591cm 9.39cm)">
              <text:p/>
              <draw:enhanced-geometry svg:viewBox="0 0 1976955 2610726" draw:glue-points="0 2314421 1046238 0 1976167 2385896 0 2314421" draw:glue-point-type="0 2314421 1046238 0 1976167 2385896 0 2314421" draw:mirror-horizontal="true" draw:type="non-primitive" draw:enhanced-path="M 0 2389591 L 1046655 0 L 1976955 2463387 C 1343307 2704603 702528 2628095 0 2389591 Z N">
                <draw:equation draw:name="f0" draw:formula="30295-36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30295-36"/>
              </draw:enhanced-geometry>
            </draw:custom-shape>
            <draw:custom-shape draw:name="Trójkąt równoramienny 5" draw:style-name="gr7" draw:text-style-name="P1" draw:layer="layout" svg:width="5.954cm" svg:height="7.341cm" draw:transform="skewX (-4.26023915686306E-017) rotate (-1.15191730631723) translate (14.006cm 8.3cm)">
              <text:p/>
              <draw:enhanced-geometry svg:viewBox="0 0 2072664 2578985" draw:glue-points="0 2345015 1082802 0 2073040 2505313 0 2345015" draw:glue-point-type="0 2345015 1082802 0 2073040 2505313 0 2345015" draw:mirror-horizontal="true" draw:type="non-primitive" draw:enhanced-path="M 0 2272730 L 1082606 0 L 2072664 2428087 C 1439016 2669303 695524 2624038 0 2272730 Z N">
                <draw:equation draw:name="f0" draw:formula="-21030-34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-21030-34"/>
              </draw:enhanced-geometry>
            </draw:custom-shape>
            <draw:custom-shape draw:name="Trójkąt równoramienny 5" draw:style-name="gr8" draw:text-style-name="P1" draw:layer="layout" svg:width="5.653cm" svg:height="6.899cm" draw:transform="skewX (4.77447068185909E-017) rotate (-1.93731546971453) translate (15.97cm 7.941cm)">
              <text:p/>
              <draw:enhanced-geometry svg:viewBox="0 0 1968822 2581814" draw:glue-points="0 2314943 1046365 0 1968277 2337883 0 2314943" draw:glue-point-type="0 2314943 1046365 0 1968277 2337883 0 2314943" draw:mirror-horizontal="true" draw:type="non-primitive" draw:enhanced-path="M 0 2389591 L 1046655 0 L 1968822 2413271 C 1335174 2654487 702528 2628095 0 2389591 Z N">
                <draw:equation draw:name="f0" draw:formula="30295-36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30295-36"/>
              </draw:enhanced-geometry>
            </draw:custom-shape>
            <draw:custom-shape draw:name="Elipsa 2" draw:style-name="gr9" draw:text-style-name="P1" draw:layer="layout" svg:width="14.841cm" svg:height="15.505cm" svg:x="0.787cm" svg:y="3.153cm">
              <text:p/>
              <draw:enhanced-geometry svg:viewBox="0 0 788027 778905" draw:glue-points="73010 3586834 515063 1122611 2797676 755 5046809 1262150 5302337 3447274 4453275 4789683 2911759 5394213 989040 4953833 73010 3586834" draw:glue-point-type="73010 3586834 515063 1122611 2797676 755 5046809 1262150 5302337 3447274 4453275 4789683 2911759 5394213 989040 4953833 73010 3586834" draw:mirror-horizontal="true" draw:type="non-primitive" draw:enhanced-path="M 10694 517517 C -17557 393513 12269 245451 75443 161973 C 125195 70807 299155 -3246 409785 109 C 520415 3464 682219 64704 739223 182106 C 796227 252162 795281 417486 776651 497381 C 758021 577276 710645 644249 652286 691067 C 593927 737885 512397 773358 426495 778290 C 340593 783222 214168 758213 144868 714751 C 75568 671289 38638 608262 10694 517517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*cos(atan2(,?f151 ))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max(11,-12548)"/>
                <draw:equation draw:name="f14" draw:formula=""/>
                <draw:equation draw:name="f15" draw:formula=""/>
                <draw:equation draw:name="f16" draw:formula="sqrt(9*9+16989*16989+11*11)"/>
                <draw:equation draw:name="f17" draw:formula=""/>
                <draw:equation draw:name="f18" draw:formula=""/>
                <draw:equation draw:name="f19" draw:formula=""/>
                <draw:equation draw:name="f20" draw:formula=""/>
                <draw:equation draw:name="f21" draw:formula=""/>
                <draw:equation draw:name="f22" draw:formula=""/>
                <draw:equation draw:name="f23" draw:formula=""/>
                <draw:equation draw:name="f24" draw:formula=""/>
              </draw:enhanced-geometry>
            </draw:custom-shape>
            <draw:custom-shape draw:name="Dowolny kształt 20" draw:style-name="gr10" draw:text-style-name="P1" draw:layer="layout" svg:width="0.001cm" svg:height="14.702cm" draw:transform="rotate (1.5707963267946) translate (0.789cm 10.903cm)">
              <text:p/>
              <draw:enhanced-geometry svg:viewBox="0 0 0 5387926" draw:glue-points="0 0 0 5329854 0 5329854" draw:glue-point-type="0 0 0 5329854 0 5329854" draw:type="non-primitive" draw:enhanced-path="M 0 0 L 0 5387926 L 0 5387926 N">
                <draw:equation draw:name="f0" draw:formula=""/>
                <draw:equation draw:name="f1" draw:formula="13974-82"/>
                <draw:equation draw:name="f2" draw:formula="13974-82"/>
              </draw:enhanced-geometry>
            </draw:custom-shape>
            <draw:custom-shape draw:name="Dowolny kształt 21" draw:style-name="gr10" draw:text-style-name="P1" draw:layer="layout" svg:width="0.001cm" svg:height="15.096cm" draw:transform="rotate (-0.785398163398487) translate (13.555cm 5.633cm)">
              <text:p/>
              <draw:enhanced-geometry svg:viewBox="0 0 0 5387926" draw:glue-points="0 0 0 5472465 0 5472465" draw:glue-point-type="0 0 0 5472465 0 5472465" draw:mirror-horizontal="true" draw:mirror-vertical="true" draw:type="non-primitive" draw:enhanced-path="M 0 0 L 0 5387926 L 0 5387926 N">
                <draw:equation draw:name="f0" draw:formula=""/>
                <draw:equation draw:name="f1" draw:formula="13974-82"/>
                <draw:equation draw:name="f2" draw:formula="13974-82"/>
              </draw:enhanced-geometry>
            </draw:custom-shape>
            <draw:custom-shape draw:name="Dowolny kształt 22" draw:style-name="gr10" draw:text-style-name="P1" draw:layer="layout" svg:width="0.001cm" svg:height="15.474cm" svg:x="8.212cm" svg:y="3.153cm">
              <text:p/>
              <draw:enhanced-geometry svg:viewBox="0 0 0 5387926" draw:glue-points="0 0 0 5387364 0 5387364" draw:glue-point-type="0 0 0 5387364 0 5387364" draw:type="non-primitive" draw:enhanced-path="M 0 0 L 0 5387926 L 0 5387926 N">
                <draw:equation draw:name="f0" draw:formula=""/>
                <draw:equation draw:name="f1" draw:formula="13974-82"/>
                <draw:equation draw:name="f2" draw:formula="13974-82"/>
              </draw:enhanced-geometry>
            </draw:custom-shape>
            <draw:custom-shape draw:name="Dowolny kształt 23" draw:style-name="gr10" draw:text-style-name="P1" draw:layer="layout" svg:width="0.001cm" svg:height="15.398cm" draw:transform="rotate (-0.785398163398487) translate (13.699cm 5.64cm)">
              <text:p/>
              <draw:enhanced-geometry svg:viewBox="0 0 0 5387926" draw:glue-points="0 0 0 5582165 0 5582165" draw:glue-point-type="0 0 0 5582165 0 5582165" draw:mirror-vertical="true" draw:type="non-primitive" draw:enhanced-path="M 0 0 L 0 5387926 L 0 5387926 N">
                <draw:equation draw:name="f0" draw:formula=""/>
                <draw:equation draw:name="f1" draw:formula="13974-82"/>
                <draw:equation draw:name="f2" draw:formula="13974-82"/>
              </draw:enhanced-geometry>
            </draw:custom-shape>
          </draw:g>
          <draw:frame draw:name="Picture 3" draw:style-name="gr11" draw:text-style-name="P2" draw:layer="layout" svg:width="3.299cm" svg:height="3.741cm" draw:transform="rotate (2.63474903881014) translate (10.91cm 8.029cm)">
            <draw:image xlink:href="Pictures/1000020100000148000001392C25A756.png" xlink:type="simple" xlink:show="embed" xlink:actuate="onLoad">
              <text:p/>
            </draw:image>
          </draw:frame>
          <draw:frame draw:name="Picture 22" draw:style-name="gr12" draw:text-style-name="P2" draw:layer="layout" svg:width="3.5cm" svg:height="3.349cm" draw:transform="rotate (1.88792265188191) translate (12.37cm 10.976cm)">
            <draw:image xlink:href="Pictures/10000201000001480000013A4B3675D9.png" xlink:type="simple" xlink:show="embed" xlink:actuate="onLoad">
              <text:p/>
            </draw:image>
          </draw:frame>
          <draw:frame draw:name="Picture 4" draw:style-name="gr12" draw:text-style-name="P2" draw:layer="layout" svg:width="4.1cm" svg:height="3.526cm" draw:transform="rotate (1.17862084387155) translate (11.061cm 14.224cm)">
            <draw:image xlink:href="Pictures/100002010000016D0000013A14A9968B.png" xlink:type="simple" xlink:show="embed" xlink:actuate="onLoad">
              <text:p/>
            </draw:image>
          </draw:frame>
          <draw:frame draw:name="Picture 8" draw:style-name="gr12" draw:text-style-name="P2" draw:layer="layout" svg:width="4.488cm" svg:height="3.323cm" draw:transform="rotate (0.357268897883172) translate (7.581cm 14.86cm)">
            <draw:image xlink:href="Pictures/10000201000001B3000001421B44FF46.png" xlink:type="simple" xlink:show="embed" xlink:actuate="onLoad">
              <text:p/>
            </draw:image>
          </draw:frame>
          <draw:frame draw:name="Picture 13" draw:style-name="gr12" draw:text-style-name="P2" draw:layer="layout" svg:width="3.599cm" svg:height="3.434cm" draw:transform="rotate (-0.440870169054871) translate (5.256cm 13.45cm)">
            <draw:image xlink:href="Pictures/10000201000001480000013998706F76.png" xlink:type="simple" xlink:show="embed" xlink:actuate="onLoad">
              <text:p/>
            </draw:image>
          </draw:frame>
          <draw:frame draw:name="Picture 2" draw:style-name="gr12" draw:text-style-name="P2" draw:layer="layout" svg:width="3.7cm" svg:height="3.529cm" draw:transform="rotate (-1.1301006906673) translate (3.867cm 10.435cm)">
            <draw:image xlink:href="Pictures/100002010000014800000139783062E6.png" xlink:type="simple" xlink:show="embed" xlink:actuate="onLoad">
              <text:p/>
            </draw:image>
          </draw:frame>
          <draw:frame draw:name="Picture 14" draw:style-name="gr12" draw:text-style-name="P2" draw:layer="layout" svg:width="3.8cm" svg:height="4.694cm" draw:transform="rotate (-2.16787346390293) translate (6.695cm 8.528cm)">
            <draw:image xlink:href="Pictures/1000020100000176000001CE7D918F58.png" xlink:type="simple" xlink:show="embed" xlink:actuate="onLoad">
              <text:p/>
            </draw:image>
          </draw:frame>
          <draw:frame draw:name="Picture 5" draw:style-name="gr12" draw:text-style-name="P2" draw:layer="layout" svg:width="3.499cm" svg:height="3.361cm" draw:transform="rotate (-2.80596583843194) translate (8.393cm 6.604cm)">
            <draw:image xlink:href="Pictures/10000201000001470000013AF577517A.png" xlink:type="simple" xlink:show="embed" xlink:actuate="onLoad">
              <text:p/>
            </draw:image>
          </draw:frame>
        </draw:g>
        <draw:g draw:name="Grupa 24" xml:id="id3" draw:id="id3">
          <draw:custom-shape draw:name="Dowolny kształt 25" draw:style-name="gr13" draw:text-style-name="P1" draw:layer="layout" svg:width="1.002cm" svg:height="2.194cm" draw:transform="rotate (-0.0125663706155444) translate (7.003cm 8.002cm)">
            <text:p/>
            <draw:enhanced-geometry svg:viewBox="0 0 423566 580305" draw:glue-points="360303 0 206736 362581 0 791637" draw:glue-point-type="360303 0 206736 362581 0 791637" draw:mirror-vertical="true" draw:type="non-primitive" draw:enhanced-path="M 423566 0 C 412192 51179 290455 177920 243035 265788 C 195615 353656 14809 522950 0 580305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-9519-8"/>
            </draw:enhanced-geometry>
          </draw:custom-shape>
          <draw:custom-shape draw:name="Dowolny kształt 26" draw:style-name="gr14" draw:text-style-name="P1" draw:layer="layout" svg:width="1.067cm" svg:height="1.178cm" draw:transform="rotate (1.19764493271828) translate (6.413cm 8.399cm)">
            <text:p/>
            <draw:enhanced-geometry svg:viewBox="0 0 244843 178897" draw:glue-points="384691 0 1598 192669 375935 423792 384691 0" draw:glue-point-type="384691 0 1598 192669 375935 423792 384691 0" draw:mirror-vertical="true" draw:type="non-primitive" draw:enhanced-path="M 244843 0 C 150497 44487 5718 61147 1017 81332 C -16416 99678 195503 131004 239270 178897 L 244843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</draw:enhanced-geometry>
          </draw:custom-shape>
        </draw:g>
        <draw:custom-shape draw:name="Elipsa 2" draw:style-name="gr14" draw:text-style-name="P1" draw:layer="layout" svg:width="1.998cm" svg:height="2.002cm" draw:transform="rotate (-1.95913208536445) translate (9.657cm 10.273cm)">
          <text:p/>
          <draw:enhanced-geometry svg:viewBox="0 0 790480 778939" draw:glue-points="4687 478740 81556 168395 375032 0 674738 168395 708788 460108 595647 639319 390234 720024 126751 666699 4687 478740" draw:glue-point-type="4687 478740 81556 168395 375032 0 674738 168395 708788 460108 595647 639319 390234 720024 126751 666699 4687 478740" draw:type="non-primitive" draw:enhanced-path="M 5152 517408 C -13105 403249 17660 255408 89647 181996 C 145011 105445 260291 0 412238 0 C 564185 0 684672 64595 741676 181997 C 798680 252053 797734 417377 779104 497272 C 760474 577167 713098 644140 654739 690958 C 596380 737776 514850 773249 428948 778181 C 343046 783113 209959 764011 139326 720549 C 68693 677087 33096 608153 5152 517408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sqrt(0*0-*)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if(,-3319,11)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</draw:enhanced-geometry>
        </draw:custom-shape>
        <draw:frame draw:name="Picture 22" draw:style-name="gr15" draw:text-style-name="P2" draw:layer="layout" svg:width="2.152cm" svg:height="1.199cm" svg:x="7.276cm" svg:y="10.116cm">
          <draw:image xlink:href="Pictures/10000201000000EC000000BB67ECD250.png" xlink:type="simple" xlink:show="embed" xlink:actuate="onLoad">
            <text:p/>
          </draw:image>
        </draw:frame>
        <draw:frame draw:name="Picture 1" draw:style-name="gr16" draw:text-style-name="P2" xml:id="id2" draw:id="id2" draw:layer="layout" svg:width="24.8cm" svg:height="2.813cm" svg:x="0.185cm" svg:y="0.344cm">
          <draw:image xlink:href="Pictures/10000201000006020000012FD22D889F.png" xlink:type="simple" xlink:show="embed" xlink:actuate="onLoad">
            <text:p/>
          </draw:image>
        </draw:frame>
        <draw:custom-shape draw:name="Elipsa 2" draw:style-name="gr17" draw:text-style-name="P1" draw:layer="layout" svg:width="14.711cm" svg:height="8.779cm" draw:transform="rotate (1.5707963267946) translate (16.204cm 18.295cm)">
          <text:p/>
          <draw:enhanced-geometry svg:viewBox="0 0 1192635 469096" draw:glue-points="69889 3160712 67975 89829 5234603 31486 5292174 3090348 69889 3160712" draw:glue-point-type="69889 3160712 67975 89829 5234603 31486 5292174 3090348 69889 3160712" draw:mirror-horizontal="true" draw:type="non-primitive" draw:enhanced-path="M 15739 469096 C 4773 436450 -13165 122893 15308 13332 C 101463 728 1164404 -4575 1178831 4673 C 1209769 195629 1176838 411421 1191796 458653 C 1051269 471563 181184 458255 15739 469096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if(,?f29 ,)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Elipsa 2" draw:style-name="gr18" draw:text-style-name="P1" draw:layer="layout" svg:width="2.443cm" svg:height="7.514cm" draw:transform="rotate (1.5707963267946) translate (16.841cm 6.565cm)">
          <text:p/>
          <draw:enhanced-geometry svg:viewBox="0 0 1201133 476791" draw:glue-points="29959 2661442 18045 75640 863023 26513 879475 2602193 29959 2661442" draw:glue-point-type="29959 2661442 18045 75640 863023 26513 879475 2602193 29959 2661442" draw:mirror-horizontal="true" draw:type="non-primitive" draw:enhanced-path="M 40916 469096 C 1581 440627 -19430 122893 24645 13332 C 110800 728 1164237 -4575 1178664 4673 C 1209602 195629 1186175 411421 1201133 458653 C 1073087 479917 181017 481230 40916 469096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(+?f45 )/2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Elipsa 2" draw:style-name="gr19" draw:text-style-name="P1" draw:layer="layout" svg:width="2.443cm" svg:height="7.514cm" draw:transform="rotate (1.5707963267946) translate (16.841cm 9.352cm)">
          <text:p/>
          <draw:enhanced-geometry svg:viewBox="0 0 1201133 476791" draw:glue-points="29959 2661442 18045 75640 863023 26513 879475 2602193 29959 2661442" draw:glue-point-type="29959 2661442 18045 75640 863023 26513 879475 2602193 29959 2661442" draw:mirror-horizontal="true" draw:type="non-primitive" draw:enhanced-path="M 40916 469096 C 1581 440627 -19430 122893 24645 13332 C 110800 728 1164237 -4575 1178664 4673 C 1209602 195629 1186175 411421 1201133 458653 C 1073087 479917 181017 481230 40916 469096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(+?f45 )/2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Elipsa 2" draw:style-name="gr20" draw:text-style-name="P1" draw:layer="layout" svg:width="2.443cm" svg:height="7.514cm" draw:transform="rotate (1.5707963267946) translate (16.841cm 12.161cm)">
          <text:p/>
          <draw:enhanced-geometry svg:viewBox="0 0 1201133 476791" draw:glue-points="29959 2661442 18045 75640 863023 26513 879475 2602193 29959 2661442" draw:glue-point-type="29959 2661442 18045 75640 863023 26513 879475 2602193 29959 2661442" draw:mirror-horizontal="true" draw:type="non-primitive" draw:enhanced-path="M 40916 469096 C 1581 440627 -19430 122893 24645 13332 C 110800 728 1164237 -4575 1178664 4673 C 1209602 195629 1186175 411421 1201133 458653 C 1073087 479917 181017 481230 40916 469096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(+?f45 )/2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Elipsa 2" draw:style-name="gr21" draw:text-style-name="P1" draw:layer="layout" svg:width="2.443cm" svg:height="7.514cm" draw:transform="rotate (1.5707963267946) translate (16.841cm 14.996cm)">
          <text:p/>
          <draw:enhanced-geometry svg:viewBox="0 0 1201133 476791" draw:glue-points="29959 2661442 18045 75640 863023 26513 879475 2602193 29959 2661442" draw:glue-point-type="29959 2661442 18045 75640 863023 26513 879475 2602193 29959 2661442" draw:mirror-horizontal="true" draw:type="non-primitive" draw:enhanced-path="M 40916 469096 C 1581 440627 -19430 122893 24645 13332 C 110800 728 1164237 -4575 1178664 4673 C 1209602 195629 1186175 411421 1201133 458653 C 1073087 479917 181017 481230 40916 469096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(+?f45 )/2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Elipsa 2" draw:style-name="gr22" draw:text-style-name="P1" draw:layer="layout" svg:width="2.403cm" svg:height="7.514cm" draw:transform="rotate (1.5707963267946) translate (16.841cm 17.686cm)">
          <text:p/>
          <draw:enhanced-geometry svg:viewBox="0 0 1201133 476791" draw:glue-points="29472 2661442 17752 75640 849003 26513 865188 2602193 29472 2661442" draw:glue-point-type="29472 2661442 17752 75640 849003 26513 865188 2602193 29472 2661442" draw:mirror-horizontal="true" draw:type="non-primitive" draw:enhanced-path="M 40916 469096 C 1581 440627 -19430 122893 24645 13332 C 110800 728 1164237 -4575 1178664 4673 C 1209602 195629 1186175 411421 1201133 458653 C 1073087 479917 181017 481230 40916 469096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(+?f45 )/2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frame draw:name="Grupa 52" draw:style-name="gr12" draw:text-style-name="P2" xml:id="id9" draw:id="id9" draw:layer="layout" svg:width="2.677cm" svg:height="2.677cm" svg:x="0.22cm" svg:y="16.069cm">
          <draw:image xlink:href="Pictures/100002010000009E0000009E72340CBC.png" xlink:type="simple" xlink:show="embed" xlink:actuate="onLoad">
            <text:p/>
          </draw:image>
        </draw:frame>
        <draw:frame draw:name="Picture 2" draw:style-name="gr23" draw:text-style-name="P2" xml:id="id4" draw:id="id4" draw:layer="layout" svg:width="4.824cm" svg:height="1.985cm" svg:x="18.186cm" svg:y="4.352cm">
          <draw:image xlink:href="Pictures/100002010000017F000000CAEB670142.png" xlink:type="simple" xlink:show="embed" xlink:actuate="onLoad">
            <text:p/>
          </draw:image>
        </draw:frame>
        <draw:frame draw:name="Picture 3" draw:style-name="gr24" draw:text-style-name="P2" xml:id="id5" draw:id="id5" draw:layer="layout" svg:width="5.129cm" svg:height="2.403cm" svg:x="18.031cm" svg:y="6.928cm">
          <draw:image xlink:href="Pictures/1000020100000193000000CAEFB470DB.png" xlink:type="simple" xlink:show="embed" xlink:actuate="onLoad">
            <text:p/>
          </draw:image>
        </draw:frame>
        <draw:frame draw:name="Picture 4" draw:style-name="gr25" draw:text-style-name="P2" xml:id="id6" draw:id="id6" draw:layer="layout" svg:width="4.163cm" svg:height="1.897cm" svg:x="18.622cm" svg:y="9.992cm">
          <draw:image xlink:href="Pictures/1000020100000156000000CA0FB768C2.png" xlink:type="simple" xlink:show="embed" xlink:actuate="onLoad">
            <text:p/>
          </draw:image>
        </draw:frame>
        <draw:frame draw:name="Picture 5" draw:style-name="gr26" draw:text-style-name="P2" xml:id="id7" draw:id="id7" draw:layer="layout" svg:width="3.925cm" svg:height="2.306cm" svg:x="18.741cm" svg:y="12.625cm">
          <draw:image xlink:href="Pictures/100002010000013B000000CA3FF7A103.png" xlink:type="simple" xlink:show="embed" xlink:actuate="onLoad">
            <text:p/>
          </draw:image>
        </draw:frame>
        <draw:frame draw:name="Picture 6" draw:style-name="gr27" draw:text-style-name="P2" xml:id="id8" draw:id="id8" draw:layer="layout" svg:width="3.572cm" svg:height="1.984cm" svg:x="18.918cm" svg:y="15.443cm">
          <draw:image xlink:href="Pictures/1000020100000126000000CAB7FB641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after-previous" presentation:preset-class="emphasis" presentation:preset-id="ooo-emphasis-spin">
                  <anim:animateTransform smil:dur="1.75s" smil:fill="hold" smil:targetElement="id1" smil:by="720" smil:attributeName="transform" svg:type="rotate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0.5s" smil:targetElement="id2" smil:type="barWipe" smil:subtype="leftToRight"/>
                </anim:par>
                <anim:par smil:begin="1.5s" smil:fill="hold" smil:repeatCount="1" presentation:node-type="with-previous" presentation:preset-class="entrance" presentation:preset-id="ooo-entrance-fade-in-and-zoom" presentation:preset-sub-type="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transitionFilter smil:dur="0.5s" smil:targetElement="id3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4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4" smil:type="dissolve" smil:mode="out"/>
                  <anim:set smil:begin="0.499s" smil:dur="0.001s" smil:fill="hold" smil:targetElement="id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.click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5" smil:attributeName="x" smil:values="x;x" smil:keyTimes="0;1" smil:additive="base"/>
                  <anim:animate smil:dur="0.5s" smil:targetElement="id5" smil:attributeName="y" smil:values="y;1+height/2" smil:keyTimes="0;1" smil:additive="base"/>
                  <anim:set smil:begin="0.499s" smil:dur="0.001s" smil:fill="hold" smil:targetElement="id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.click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6" smil:type="fade" smil:subtype="crossfade" smil:mode="out"/>
                  <anim:set smil:begin="0.499s" smil:dur="0.001s" smil:fill="hold" smil:targetElement="id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.click" smil:fill="hold">
              <anim:par smil:begin="0s" smil:fill="hold">
                <anim:par smil:begin="0s" smil:fill="hold" presentation:node-type="on-click" presentation:preset-class="exit" presentation:preset-id="ooo-exit-spiral-out">
                  <anim:animate smil:dur="1s" smil:targetElement="id7" smil:attributeName="width" smil:values="width;0" smil:keyTimes="0;1"/>
                  <anim:animate smil:dur="1s" smil:targetElement="id7" smil:attributeName="height" smil:values="height;0" smil:keyTimes="0;1"/>
                  <anim:animate smil:dur="1s" smil:targetElement="id7" smil:attributeName="x" smil:values="x;x+-0.0500*(x*0.9511+(1-y)*0.3090);x+-0.1000*(x*0.8090+(1-y)*0.5878);x+-0.1500*(x*0.5878+(1-y)*0.8090);x+-0.2000*(x*0.3090+(1-y)*0.9511);x+-0.2500*(x*-0.0000+(1-y)*1.0000);x+-0.3000*(x*-0.3090+(1-y)*0.9511);x+-0.3500*(x*-0.5878+(1-y)*0.8090);x+-0.4000*(x*-0.8090+(1-y)*0.5878);x+-0.4500*(x*-0.9511+(1-y)*0.3090);x+-0.5000*(x*-1.0000+(1-y)*-0.0000);x+-0.5500*(x*-0.9511+(1-y)*-0.3090);x+-0.6000*(x*-0.8090+(1-y)*-0.5878);x+-0.6500*(x*-0.5878+(1-y)*-0.8090);x+-0.7000*(x*-0.3090+(1-y)*-0.9511);x+-0.7500*(x*0.0000+(1-y)*-1.0000);x+-0.8000*(x*0.3090+(1-y)*-0.9511);x+-0.8500*(x*0.5878+(1-y)*-0.8090);x+-0.9000*(x*0.8090+(1-y)*-0.5878);x+-0.9500*(x*0.9511+(1-y)*-0.3090);x+-1.0000*(x*1.0000+(1-y)*0.0000)" smil:keyTimes="0;0.05;0.1;0.15;0.2;0.25;0.3;0.35;0.4;0.45;0.5;0.55;0.6;0.65;0.7;0.75;0.8;0.85;0.9;0.95;1"/>
                  <anim:animate smil:dur="1s" smil:targetElement="id7" smil:attributeName="y" smil:values="y;y+-0.0500*(x*0.3090-(1-y)*0.9511);y+-0.1000*(x*0.5878-(1-y)*0.8090);y+-0.1500*(x*0.8090-(1-y)*0.5878);y+-0.2000*(x*0.9511-(1-y)*0.3090);y+-0.2500*(x*1.0000-(1-y)*-0.0000);y+-0.3000*(x*0.9511-(1-y)*-0.3090);y+-0.3500*(x*0.8090-(1-y)*-0.5878);y+-0.4000*(x*0.5878-(1-y)*-0.8090);y+-0.4500*(x*0.3090-(1-y)*-0.9511);y+-0.5000*(x*-0.0000-(1-y)*-1.0000);y+-0.5500*(x*-0.3090-(1-y)*-0.9511);y+-0.6000*(x*-0.5878-(1-y)*-0.8090);y+-0.6500*(x*-0.8090-(1-y)*-0.5878);y+-0.7000*(x*-0.9511-(1-y)*-0.3090);y+-0.7500*(x*-1.0000-(1-y)*0.0000);y+-0.8000*(x*-0.9511-(1-y)*0.3090);y+-0.8500*(x*-0.8090-(1-y)*0.5878);y+-0.9000*(x*-0.5878-(1-y)*0.8090);y+-0.9500*(x*-0.3090-(1-y)*0.9511);y+-1.0000*(x*0.0000-(1-y)*1.0000)" smil:keyTimes="0;0.05;0.1;0.15;0.2;0.25;0.3;0.35;0.4;0.45;0.5;0.55;0.6;0.65;0.7;0.75;0.8;0.85;0.9;0.95;1"/>
                  <anim:set smil:begin="0.999s" smil:dur="0.001s" smil:fill="hold" smil:targetElement="id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.click" smil:fill="hold">
              <anim:par smil:begin="0s" smil:fill="hold">
                <anim:par smil:begin="0s" smil:fill="hold" smil:repeatCount="2" presentation:node-type="on-click" presentation:preset-class="emphasis" presentation:preset-id="ooo-emphasis-teeter">
                  <anim:animateTransform smil:begin="0s" smil:dur="0.1s" smil:fill="hold" smil:targetElement="id8" smil:by="2" smil:attributeName="transform" svg:type="rotate"/>
                  <anim:animateTransform smil:begin="0.2s" smil:dur="0.2s" smil:fill="hold" smil:targetElement="id8" smil:by="-4" smil:attributeName="transform" svg:type="rotate"/>
                  <anim:animateTransform smil:begin="0.4s" smil:dur="0.2s" smil:fill="hold" smil:targetElement="id8" smil:by="4" smil:attributeName="transform" svg:type="rotate"/>
                  <anim:animateTransform smil:begin="0.6s" smil:dur="0.2s" smil:fill="hold" smil:targetElement="id8" smil:by="-4" smil:attributeName="transform" svg:type="rotate"/>
                  <anim:animateTransform smil:begin="0.8s" smil:dur="0.2s" smil:fill="hold" smil:targetElement="id8" smil:by="2" smil:attributeName="transform" svg:type="rotat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  <anim:transitionFilter smil:dur="0.5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28" draw:layer="layout" svg:width="7.142cm" svg:height="9.524cm" svg:x="5.953cm" svg:y="1.93cm" draw:page-number="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use-date-time-name="dtd1">
        <draw:g draw:name="Grupa 1" xml:id="id10" draw:id="id10">
          <draw:g draw:name="Grupa 12">
            <draw:custom-shape draw:name="Trójkąt równoramienny 5" draw:style-name="gr1" draw:text-style-name="P1" draw:layer="layout" svg:width="5.854cm" svg:height="7.172cm" draw:transform="rotate (-1.93731546971453) translate (8.997cm 7.833cm)">
              <text:p/>
              <draw:enhanced-geometry svg:viewBox="0 0 2038446 2685173" draw:glue-points="0 2401846 1085732 0 2038119 2339584 0 2401846" draw:glue-point-type="0 2401846 1085732 0 2038119 2339584 0 2401846" draw:type="non-primitive" draw:enhanced-path="M 0 2480632 L 1085906 0 L 2038446 2416327 C 1404798 2657543 764178 2845662 0 2480632 Z N">
                <draw:equation draw:name="f0" draw:formula="-9736-37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-9736-37"/>
              </draw:enhanced-geometry>
            </draw:custom-shape>
            <draw:custom-shape draw:name="Trójkąt równoramienny 5" draw:style-name="gr2" draw:text-style-name="P1" draw:layer="layout" svg:width="5.917cm" svg:height="7.362cm" draw:transform="skewX (4.27464806204271E-017) rotate (-1.15191730631723) translate (6.829cm 8.149cm)">
              <text:p/>
              <draw:enhanced-geometry svg:viewBox="0 0 2058815 2586601" draw:glue-points="0 2394211 1105615 0 2060341 2518327 0 2394211" draw:glue-point-type="0 2394211 1105615 0 2060341 2518327 0 2394211" draw:type="non-primitive" draw:enhanced-path="M 0 2320430 L 1104796 0 L 2058815 2440721 C 1416889 2635543 695524 2671738 0 2320430 Z N">
                <draw:equation draw:name="f0" draw:formula="26670-35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26670-35"/>
              </draw:enhanced-geometry>
            </draw:custom-shape>
            <draw:custom-shape draw:name="Trójkąt równoramienny 5" draw:style-name="gr3" draw:text-style-name="P1" draw:layer="layout" svg:width="5.633cm" svg:height="7.509cm" draw:transform="rotate (-0.333008821281642) translate (5.232cm 10.093cm)">
              <text:p/>
              <draw:enhanced-geometry svg:viewBox="0 0 2041422 2571504" draw:glue-points="0 2375559 1190086 0 2041987 2445296 0 2375559" draw:glue-point-type="0 2375559 1190086 0 2041987 2445296 0 2375559" draw:type="non-primitive" draw:enhanced-path="M 0 2336657 L 1189757 0 L 2041422 2405252 C 1372563 2588295 695524 2687965 0 2336657 Z N">
                <draw:equation draw:name="f0" draw:formula="-22639-35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-22639-35"/>
              </draw:enhanced-geometry>
            </draw:custom-shape>
            <draw:custom-shape draw:name="Trójkąt równoramienny 5" draw:style-name="gr4" draw:text-style-name="P1" draw:layer="layout" svg:width="5.581cm" svg:height="7.554cm" draw:transform="rotate (-0.333008821281642) translate (8.562cm 10.18cm)">
              <text:p/>
              <draw:enhanced-geometry svg:viewBox="0 0 2023571 2548948" draw:glue-points="0 2411132 1189529 0 2023183 2429563 0 2411132" draw:glue-point-type="0 2411132 1189529 0 2023183 2429563 0 2411132" draw:mirror-horizontal="true" draw:type="non-primitive" draw:enhanced-path="M 0 2336657 L 1189757 0 L 2023571 2354519 C 1354712 2537562 695524 2687965 0 2336657 Z N">
                <draw:equation draw:name="f0" draw:formula="-22639-35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-22639-35"/>
              </draw:enhanced-geometry>
            </draw:custom-shape>
            <draw:custom-shape draw:name="Trójkąt równoramienny 5" draw:style-name="gr5" draw:text-style-name="P1" draw:layer="layout" svg:width="5.486cm" svg:height="7.522cm" draw:transform="skewX (-4.51236377140588E-017) rotate (-2.71957204045824) translate (10.8cm 9.43cm)">
              <text:p/>
              <draw:enhanced-geometry svg:viewBox="0 0 1988918 2619587" draw:glue-points="0 2394761 1064126 0 1988705 2473765 0 2394761" draw:glue-point-type="0 2394761 1064126 0 1988705 2473765 0 2394761" draw:type="non-primitive" draw:enhanced-path="M 0 2395226 L 1064240 0 C 1371629 804424 1681529 1669822 1988918 2474246 C 1355270 2715462 702528 2633730 0 2395226 Z N">
                <draw:equation draw:name="f0" draw:formula="-29606-36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if(,28486,)"/>
                <draw:equation draw:name="f6" draw:formula=""/>
                <draw:equation draw:name="f7" draw:formula="-29606-36"/>
              </draw:enhanced-geometry>
            </draw:custom-shape>
            <draw:custom-shape draw:name="Trójkąt równoramienny 5" draw:style-name="gr6" draw:text-style-name="P1" draw:layer="layout" svg:width="5.451cm" svg:height="7.262cm" draw:transform="skewX (-4.70390166692516E-017) rotate (-2.71957204045824) translate (13.591cm 9.39cm)">
              <text:p/>
              <draw:enhanced-geometry svg:viewBox="0 0 1976955 2610726" draw:glue-points="0 2314421 1046238 0 1976167 2385896 0 2314421" draw:glue-point-type="0 2314421 1046238 0 1976167 2385896 0 2314421" draw:mirror-horizontal="true" draw:type="non-primitive" draw:enhanced-path="M 0 2389591 L 1046655 0 L 1976955 2463387 C 1343307 2704603 702528 2628095 0 2389591 Z N">
                <draw:equation draw:name="f0" draw:formula="30295-36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30295-36"/>
              </draw:enhanced-geometry>
            </draw:custom-shape>
            <draw:custom-shape draw:name="Trójkąt równoramienny 5" draw:style-name="gr7" draw:text-style-name="P1" draw:layer="layout" svg:width="5.954cm" svg:height="7.341cm" draw:transform="skewX (-4.26023915686306E-017) rotate (-1.15191730631723) translate (14.006cm 8.3cm)">
              <text:p/>
              <draw:enhanced-geometry svg:viewBox="0 0 2072664 2578985" draw:glue-points="0 2345015 1082802 0 2073040 2505313 0 2345015" draw:glue-point-type="0 2345015 1082802 0 2073040 2505313 0 2345015" draw:mirror-horizontal="true" draw:type="non-primitive" draw:enhanced-path="M 0 2272730 L 1082606 0 L 2072664 2428087 C 1439016 2669303 695524 2624038 0 2272730 Z N">
                <draw:equation draw:name="f0" draw:formula="-21030-34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-21030-34"/>
              </draw:enhanced-geometry>
            </draw:custom-shape>
            <draw:custom-shape draw:name="Trójkąt równoramienny 5" draw:style-name="gr8" draw:text-style-name="P1" draw:layer="layout" svg:width="5.653cm" svg:height="6.899cm" draw:transform="skewX (4.77447068185909E-017) rotate (-1.93731546971453) translate (15.97cm 7.941cm)">
              <text:p/>
              <draw:enhanced-geometry svg:viewBox="0 0 1968822 2581814" draw:glue-points="0 2314943 1046365 0 1968277 2337883 0 2314943" draw:glue-point-type="0 2314943 1046365 0 1968277 2337883 0 2314943" draw:mirror-horizontal="true" draw:type="non-primitive" draw:enhanced-path="M 0 2389591 L 1046655 0 L 1968822 2413271 C 1335174 2654487 702528 2628095 0 2389591 Z N">
                <draw:equation draw:name="f0" draw:formula="30295-36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30295-36"/>
              </draw:enhanced-geometry>
            </draw:custom-shape>
            <draw:custom-shape draw:name="Elipsa 2" draw:style-name="gr9" draw:text-style-name="P1" draw:layer="layout" svg:width="14.841cm" svg:height="15.505cm" svg:x="0.787cm" svg:y="3.153cm">
              <text:p/>
              <draw:enhanced-geometry svg:viewBox="0 0 788027 778905" draw:glue-points="73010 3586834 515063 1122611 2797676 755 5046809 1262150 5302337 3447274 4453275 4789683 2911759 5394213 989040 4953833 73010 3586834" draw:glue-point-type="73010 3586834 515063 1122611 2797676 755 5046809 1262150 5302337 3447274 4453275 4789683 2911759 5394213 989040 4953833 73010 3586834" draw:mirror-horizontal="true" draw:type="non-primitive" draw:enhanced-path="M 10694 517517 C -17557 393513 12269 245451 75443 161973 C 125195 70807 299155 -3246 409785 109 C 520415 3464 682219 64704 739223 182106 C 796227 252162 795281 417486 776651 497381 C 758021 577276 710645 644249 652286 691067 C 593927 737885 512397 773358 426495 778290 C 340593 783222 214168 758213 144868 714751 C 75568 671289 38638 608262 10694 517517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*cos(atan2(,?f151 ))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max(11,-12548)"/>
                <draw:equation draw:name="f14" draw:formula=""/>
                <draw:equation draw:name="f15" draw:formula=""/>
                <draw:equation draw:name="f16" draw:formula="sqrt(9*9+16989*16989+11*11)"/>
                <draw:equation draw:name="f17" draw:formula=""/>
                <draw:equation draw:name="f18" draw:formula=""/>
                <draw:equation draw:name="f19" draw:formula=""/>
                <draw:equation draw:name="f20" draw:formula=""/>
                <draw:equation draw:name="f21" draw:formula=""/>
                <draw:equation draw:name="f22" draw:formula=""/>
                <draw:equation draw:name="f23" draw:formula=""/>
                <draw:equation draw:name="f24" draw:formula=""/>
              </draw:enhanced-geometry>
            </draw:custom-shape>
            <draw:custom-shape draw:name="Dowolny kształt 20" draw:style-name="gr10" draw:text-style-name="P1" draw:layer="layout" svg:width="0.001cm" svg:height="14.702cm" draw:transform="rotate (1.5707963267946) translate (0.789cm 10.903cm)">
              <text:p/>
              <draw:enhanced-geometry svg:viewBox="0 0 0 5387926" draw:glue-points="0 0 0 5329854 0 5329854" draw:glue-point-type="0 0 0 5329854 0 5329854" draw:type="non-primitive" draw:enhanced-path="M 0 0 L 0 5387926 L 0 5387926 N">
                <draw:equation draw:name="f0" draw:formula=""/>
                <draw:equation draw:name="f1" draw:formula="13974-82"/>
                <draw:equation draw:name="f2" draw:formula="13974-82"/>
              </draw:enhanced-geometry>
            </draw:custom-shape>
            <draw:custom-shape draw:name="Dowolny kształt 21" draw:style-name="gr10" draw:text-style-name="P1" draw:layer="layout" svg:width="0.001cm" svg:height="15.096cm" draw:transform="rotate (-0.785398163398487) translate (13.555cm 5.633cm)">
              <text:p/>
              <draw:enhanced-geometry svg:viewBox="0 0 0 5387926" draw:glue-points="0 0 0 5472465 0 5472465" draw:glue-point-type="0 0 0 5472465 0 5472465" draw:mirror-horizontal="true" draw:mirror-vertical="true" draw:type="non-primitive" draw:enhanced-path="M 0 0 L 0 5387926 L 0 5387926 N">
                <draw:equation draw:name="f0" draw:formula=""/>
                <draw:equation draw:name="f1" draw:formula="13974-82"/>
                <draw:equation draw:name="f2" draw:formula="13974-82"/>
              </draw:enhanced-geometry>
            </draw:custom-shape>
            <draw:custom-shape draw:name="Dowolny kształt 22" draw:style-name="gr10" draw:text-style-name="P1" draw:layer="layout" svg:width="0.001cm" svg:height="15.474cm" svg:x="8.212cm" svg:y="3.153cm">
              <text:p/>
              <draw:enhanced-geometry svg:viewBox="0 0 0 5387926" draw:glue-points="0 0 0 5387364 0 5387364" draw:glue-point-type="0 0 0 5387364 0 5387364" draw:type="non-primitive" draw:enhanced-path="M 0 0 L 0 5387926 L 0 5387926 N">
                <draw:equation draw:name="f0" draw:formula=""/>
                <draw:equation draw:name="f1" draw:formula="13974-82"/>
                <draw:equation draw:name="f2" draw:formula="13974-82"/>
              </draw:enhanced-geometry>
            </draw:custom-shape>
            <draw:custom-shape draw:name="Dowolny kształt 23" draw:style-name="gr10" draw:text-style-name="P1" draw:layer="layout" svg:width="0.001cm" svg:height="15.398cm" draw:transform="rotate (-0.785398163398487) translate (13.699cm 5.64cm)">
              <text:p/>
              <draw:enhanced-geometry svg:viewBox="0 0 0 5387926" draw:glue-points="0 0 0 5582165 0 5582165" draw:glue-point-type="0 0 0 5582165 0 5582165" draw:mirror-vertical="true" draw:type="non-primitive" draw:enhanced-path="M 0 0 L 0 5387926 L 0 5387926 N">
                <draw:equation draw:name="f0" draw:formula=""/>
                <draw:equation draw:name="f1" draw:formula="13974-82"/>
                <draw:equation draw:name="f2" draw:formula="13974-82"/>
              </draw:enhanced-geometry>
            </draw:custom-shape>
          </draw:g>
          <draw:frame draw:name="Picture 3" draw:style-name="gr11" draw:text-style-name="P2" draw:layer="layout" svg:width="3.299cm" svg:height="3.741cm" draw:transform="rotate (2.63474903881014) translate (10.91cm 8.029cm)">
            <draw:image xlink:href="Pictures/1000020100000148000001392C25A756.png" xlink:type="simple" xlink:show="embed" xlink:actuate="onLoad">
              <text:p/>
            </draw:image>
          </draw:frame>
          <draw:frame draw:name="Picture 22" draw:style-name="gr12" draw:text-style-name="P2" draw:layer="layout" svg:width="3.5cm" svg:height="3.349cm" draw:transform="rotate (1.88792265188191) translate (12.37cm 10.976cm)">
            <draw:image xlink:href="Pictures/10000201000001480000013A4B3675D9.png" xlink:type="simple" xlink:show="embed" xlink:actuate="onLoad">
              <text:p/>
            </draw:image>
          </draw:frame>
          <draw:frame draw:name="Picture 4" draw:style-name="gr12" draw:text-style-name="P2" draw:layer="layout" svg:width="4.1cm" svg:height="3.526cm" draw:transform="rotate (1.17862084387155) translate (11.061cm 14.224cm)">
            <draw:image xlink:href="Pictures/100002010000016D0000013A14A9968B.png" xlink:type="simple" xlink:show="embed" xlink:actuate="onLoad">
              <text:p/>
            </draw:image>
          </draw:frame>
          <draw:frame draw:name="Picture 8" draw:style-name="gr12" draw:text-style-name="P2" draw:layer="layout" svg:width="4.488cm" svg:height="3.323cm" draw:transform="rotate (0.357268897883172) translate (7.581cm 14.86cm)">
            <draw:image xlink:href="Pictures/10000201000001B3000001421B44FF46.png" xlink:type="simple" xlink:show="embed" xlink:actuate="onLoad">
              <text:p/>
            </draw:image>
          </draw:frame>
          <draw:frame draw:name="Picture 13" draw:style-name="gr12" draw:text-style-name="P2" draw:layer="layout" svg:width="3.599cm" svg:height="3.434cm" draw:transform="rotate (-0.440870169054871) translate (5.256cm 13.45cm)">
            <draw:image xlink:href="Pictures/10000201000001480000013998706F76.png" xlink:type="simple" xlink:show="embed" xlink:actuate="onLoad">
              <text:p/>
            </draw:image>
          </draw:frame>
          <draw:frame draw:name="Picture 2" draw:style-name="gr12" draw:text-style-name="P2" draw:layer="layout" svg:width="3.7cm" svg:height="3.529cm" draw:transform="rotate (-1.1301006906673) translate (3.867cm 10.435cm)">
            <draw:image xlink:href="Pictures/100002010000014800000139783062E6.png" xlink:type="simple" xlink:show="embed" xlink:actuate="onLoad">
              <text:p/>
            </draw:image>
          </draw:frame>
          <draw:frame draw:name="Picture 14" draw:style-name="gr12" draw:text-style-name="P2" draw:layer="layout" svg:width="3.8cm" svg:height="4.694cm" draw:transform="rotate (-2.16787346390293) translate (6.695cm 8.528cm)">
            <draw:image xlink:href="Pictures/1000020100000176000001CE7D918F58.png" xlink:type="simple" xlink:show="embed" xlink:actuate="onLoad">
              <text:p/>
            </draw:image>
          </draw:frame>
          <draw:frame draw:name="Picture 5" draw:style-name="gr12" draw:text-style-name="P2" draw:layer="layout" svg:width="3.499cm" svg:height="3.361cm" draw:transform="rotate (-2.80596583843194) translate (8.393cm 6.604cm)">
            <draw:image xlink:href="Pictures/10000201000001470000013AF577517A.png" xlink:type="simple" xlink:show="embed" xlink:actuate="onLoad">
              <text:p/>
            </draw:image>
          </draw:frame>
        </draw:g>
        <draw:g draw:name="Grupa 24" xml:id="id12" draw:id="id12">
          <draw:custom-shape draw:name="Dowolny kształt 25" draw:style-name="gr13" draw:text-style-name="P1" draw:layer="layout" svg:width="1.004cm" svg:height="2.204cm" draw:transform="rotate (-2.30715073821205) translate (8.742cm 12.939cm)">
            <text:p/>
            <draw:enhanced-geometry svg:viewBox="0 0 423566 580305" draw:glue-points="360303 0 206736 362694 0 791883" draw:glue-point-type="360303 0 206736 362694 0 791883" draw:mirror-vertical="true" draw:type="non-primitive" draw:enhanced-path="M 423566 0 C 412192 51179 290455 177920 243035 265788 C 195615 353656 14809 522950 0 580305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-9519-8"/>
            </draw:enhanced-geometry>
          </draw:custom-shape>
          <draw:custom-shape draw:name="Dowolny kształt 26" draw:style-name="gr14" draw:text-style-name="P1" draw:layer="layout" svg:width="1.073cm" svg:height="1.18cm" draw:transform="rotate (-1.09693943487942) translate (7.35cm 12.725cm)">
            <text:p/>
            <draw:enhanced-geometry svg:viewBox="0 0 244843 178897" draw:glue-points="385626 0 1602 192669 376849 423792 385626 0" draw:glue-point-type="385626 0 1602 192669 376849 423792 385626 0" draw:mirror-vertical="true" draw:type="non-primitive" draw:enhanced-path="M 244843 0 C 150497 44487 5718 61147 1017 81332 C -16416 99678 195503 131004 239270 178897 L 244843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</draw:enhanced-geometry>
          </draw:custom-shape>
        </draw:g>
        <draw:custom-shape draw:name="Elipsa 2" draw:style-name="gr14" draw:text-style-name="P1" draw:layer="layout" svg:width="1.998cm" svg:height="2.002cm" draw:transform="rotate (-1.95913208536445) translate (9.657cm 10.273cm)">
          <text:p/>
          <draw:enhanced-geometry svg:viewBox="0 0 790480 778939" draw:glue-points="4687 478740 81556 168395 375032 0 674738 168395 708788 460108 595647 639319 390234 720024 126751 666699 4687 478740" draw:glue-point-type="4687 478740 81556 168395 375032 0 674738 168395 708788 460108 595647 639319 390234 720024 126751 666699 4687 478740" draw:type="non-primitive" draw:enhanced-path="M 5152 517408 C -13105 403249 17660 255408 89647 181996 C 145011 105445 260291 0 412238 0 C 564185 0 684672 64595 741676 181997 C 798680 252053 797734 417377 779104 497272 C 760474 577167 713098 644140 654739 690958 C 596380 737776 514850 773249 428948 778181 C 343046 783113 209959 764011 139326 720549 C 68693 677087 33096 608153 5152 517408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sqrt(0*0-*)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if(,-3319,11)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</draw:enhanced-geometry>
        </draw:custom-shape>
        <draw:frame draw:name="Picture 22" draw:style-name="gr15" draw:text-style-name="P2" draw:layer="layout" svg:width="2.152cm" svg:height="1.199cm" svg:x="7.276cm" svg:y="10.116cm">
          <draw:image xlink:href="Pictures/10000201000000EC000000BB67ECD250.png" xlink:type="simple" xlink:show="embed" xlink:actuate="onLoad">
            <text:p/>
          </draw:image>
        </draw:frame>
        <draw:frame draw:name="Picture 1" draw:style-name="gr16" draw:text-style-name="P2" xml:id="id11" draw:id="id11" draw:layer="layout" svg:width="24.8cm" svg:height="2.813cm" svg:x="0.185cm" svg:y="0.344cm">
          <draw:image xlink:href="Pictures/10000201000006020000012FD22D889F.png" xlink:type="simple" xlink:show="embed" xlink:actuate="onLoad">
            <text:p/>
          </draw:image>
        </draw:frame>
        <draw:custom-shape draw:name="Elipsa 2" draw:style-name="gr17" draw:text-style-name="P1" draw:layer="layout" svg:width="14.711cm" svg:height="8.779cm" draw:transform="rotate (1.5707963267946) translate (16.204cm 18.295cm)">
          <text:p/>
          <draw:enhanced-geometry svg:viewBox="0 0 1192635 469096" draw:glue-points="69889 3160712 67975 89829 5234603 31486 5292174 3090348 69889 3160712" draw:glue-point-type="69889 3160712 67975 89829 5234603 31486 5292174 3090348 69889 3160712" draw:mirror-horizontal="true" draw:type="non-primitive" draw:enhanced-path="M 15739 469096 C 4773 436450 -13165 122893 15308 13332 C 101463 728 1164404 -4575 1178831 4673 C 1209769 195629 1176838 411421 1191796 458653 C 1051269 471563 181184 458255 15739 469096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if(,?f29 ,)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Elipsa 2" draw:style-name="gr18" draw:text-style-name="P1" draw:layer="layout" svg:width="2.443cm" svg:height="7.514cm" draw:transform="rotate (1.5707963267946) translate (16.841cm 6.565cm)">
          <text:p/>
          <draw:enhanced-geometry svg:viewBox="0 0 1201133 476791" draw:glue-points="29959 2661442 18045 75640 863023 26513 879475 2602193 29959 2661442" draw:glue-point-type="29959 2661442 18045 75640 863023 26513 879475 2602193 29959 2661442" draw:mirror-horizontal="true" draw:type="non-primitive" draw:enhanced-path="M 40916 469096 C 1581 440627 -19430 122893 24645 13332 C 110800 728 1164237 -4575 1178664 4673 C 1209602 195629 1186175 411421 1201133 458653 C 1073087 479917 181017 481230 40916 469096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(+?f45 )/2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Elipsa 2" draw:style-name="gr19" draw:text-style-name="P1" draw:layer="layout" svg:width="2.443cm" svg:height="7.514cm" draw:transform="rotate (1.5707963267946) translate (16.841cm 9.352cm)">
          <text:p/>
          <draw:enhanced-geometry svg:viewBox="0 0 1201133 476791" draw:glue-points="29959 2661442 18045 75640 863023 26513 879475 2602193 29959 2661442" draw:glue-point-type="29959 2661442 18045 75640 863023 26513 879475 2602193 29959 2661442" draw:mirror-horizontal="true" draw:type="non-primitive" draw:enhanced-path="M 40916 469096 C 1581 440627 -19430 122893 24645 13332 C 110800 728 1164237 -4575 1178664 4673 C 1209602 195629 1186175 411421 1201133 458653 C 1073087 479917 181017 481230 40916 469096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(+?f45 )/2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Elipsa 2" draw:style-name="gr20" draw:text-style-name="P1" draw:layer="layout" svg:width="2.443cm" svg:height="7.514cm" draw:transform="rotate (1.5707963267946) translate (16.841cm 12.161cm)">
          <text:p/>
          <draw:enhanced-geometry svg:viewBox="0 0 1201133 476791" draw:glue-points="29959 2661442 18045 75640 863023 26513 879475 2602193 29959 2661442" draw:glue-point-type="29959 2661442 18045 75640 863023 26513 879475 2602193 29959 2661442" draw:mirror-horizontal="true" draw:type="non-primitive" draw:enhanced-path="M 40916 469096 C 1581 440627 -19430 122893 24645 13332 C 110800 728 1164237 -4575 1178664 4673 C 1209602 195629 1186175 411421 1201133 458653 C 1073087 479917 181017 481230 40916 469096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(+?f45 )/2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Elipsa 2" draw:style-name="gr21" draw:text-style-name="P1" draw:layer="layout" svg:width="2.443cm" svg:height="7.514cm" draw:transform="rotate (1.5707963267946) translate (16.841cm 14.996cm)">
          <text:p/>
          <draw:enhanced-geometry svg:viewBox="0 0 1201133 476791" draw:glue-points="29959 2661442 18045 75640 863023 26513 879475 2602193 29959 2661442" draw:glue-point-type="29959 2661442 18045 75640 863023 26513 879475 2602193 29959 2661442" draw:mirror-horizontal="true" draw:type="non-primitive" draw:enhanced-path="M 40916 469096 C 1581 440627 -19430 122893 24645 13332 C 110800 728 1164237 -4575 1178664 4673 C 1209602 195629 1186175 411421 1201133 458653 C 1073087 479917 181017 481230 40916 469096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(+?f45 )/2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Elipsa 2" draw:style-name="gr22" draw:text-style-name="P1" draw:layer="layout" svg:width="2.403cm" svg:height="7.514cm" draw:transform="rotate (1.5707963267946) translate (16.841cm 17.686cm)">
          <text:p/>
          <draw:enhanced-geometry svg:viewBox="0 0 1201133 476791" draw:glue-points="29472 2661442 17752 75640 849003 26513 865188 2602193 29472 2661442" draw:glue-point-type="29472 2661442 17752 75640 849003 26513 865188 2602193 29472 2661442" draw:mirror-horizontal="true" draw:type="non-primitive" draw:enhanced-path="M 40916 469096 C 1581 440627 -19430 122893 24645 13332 C 110800 728 1164237 -4575 1178664 4673 C 1209602 195629 1186175 411421 1201133 458653 C 1073087 479917 181017 481230 40916 469096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(+?f45 )/2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frame draw:name="Grupa 36" draw:style-name="gr12" draw:text-style-name="P2" xml:id="id18" draw:id="id18" draw:layer="layout" svg:width="2.677cm" svg:height="2.677cm" svg:x="0.22cm" svg:y="16.069cm">
          <draw:image xlink:href="Pictures/100002010000009E0000009E72340CBC.png" xlink:type="simple" xlink:show="embed" xlink:actuate="onLoad">
            <text:p/>
          </draw:image>
        </draw:frame>
        <draw:frame draw:name="Picture 2" draw:style-name="gr23" draw:text-style-name="P2" xml:id="id17" draw:id="id17" draw:layer="layout" svg:width="4.824cm" svg:height="1.985cm" svg:x="18.186cm" svg:y="4.352cm">
          <draw:image xlink:href="Pictures/100002010000017F000000CAEB670142.png" xlink:type="simple" xlink:show="embed" xlink:actuate="onLoad">
            <text:p/>
          </draw:image>
        </draw:frame>
        <draw:frame draw:name="Picture 3" draw:style-name="gr24" draw:text-style-name="P2" xml:id="id13" draw:id="id13" draw:layer="layout" svg:width="5.129cm" svg:height="2.403cm" svg:x="18.031cm" svg:y="6.928cm">
          <draw:image xlink:href="Pictures/1000020100000193000000CAEFB470DB.png" xlink:type="simple" xlink:show="embed" xlink:actuate="onLoad">
            <text:p/>
          </draw:image>
        </draw:frame>
        <draw:frame draw:name="Picture 4" draw:style-name="gr25" draw:text-style-name="P2" xml:id="id14" draw:id="id14" draw:layer="layout" svg:width="4.163cm" svg:height="1.897cm" svg:x="18.622cm" svg:y="9.992cm">
          <draw:image xlink:href="Pictures/1000020100000156000000CA0FB768C2.png" xlink:type="simple" xlink:show="embed" xlink:actuate="onLoad">
            <text:p/>
          </draw:image>
        </draw:frame>
        <draw:frame draw:name="Picture 5" draw:style-name="gr26" draw:text-style-name="P2" xml:id="id15" draw:id="id15" draw:layer="layout" svg:width="3.925cm" svg:height="2.306cm" svg:x="18.741cm" svg:y="12.625cm">
          <draw:image xlink:href="Pictures/100002010000013B000000CA3FF7A103.png" xlink:type="simple" xlink:show="embed" xlink:actuate="onLoad">
            <text:p/>
          </draw:image>
        </draw:frame>
        <draw:frame draw:name="Picture 6" draw:style-name="gr27" draw:text-style-name="P2" xml:id="id16" draw:id="id16" draw:layer="layout" svg:width="3.572cm" svg:height="1.984cm" svg:x="18.918cm" svg:y="15.443cm">
          <draw:image xlink:href="Pictures/1000020100000126000000CAB7FB641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after-previous" presentation:preset-class="emphasis" presentation:preset-id="ooo-emphasis-spin">
                  <anim:animateTransform smil:dur="1.75s" smil:fill="hold" smil:targetElement="id10" smil:by="720" smil:attributeName="transform" svg:type="rotate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/>
                </anim:par>
                <anim:par smil:begin="1.5s" smil:fill="hold" smil:repeatCount="1" presentation:node-type="with-previous" presentation:preset-class="entrance" presentation:preset-id="ooo-entrance-fade-in-and-zoom" presentation:preset-sub-type="in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  <anim:transitionFilter smil:dur="0.5s" smil:targetElement="id12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13.click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3" smil:attributeName="x" smil:values="x;x" smil:keyTimes="0;1" smil:additive="base"/>
                  <anim:animate smil:dur="0.5s" smil:targetElement="id13" smil:attributeName="y" smil:values="y;1+height/2" smil:keyTimes="0;1" smil:additive="base"/>
                  <anim:set smil:begin="0.499s" smil:dur="0.001s" smil:fill="hold" smil:targetElement="id1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.click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4" smil:type="fade" smil:subtype="crossfade" smil:mode="out"/>
                  <anim:set smil:begin="0.499s" smil:dur="0.001s" smil:fill="hold" smil:targetElement="id1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5.click" smil:fill="hold">
              <anim:par smil:begin="0s" smil:fill="hold">
                <anim:par smil:begin="0s" smil:fill="hold" presentation:node-type="on-click" presentation:preset-class="exit" presentation:preset-id="ooo-exit-spiral-out">
                  <anim:animate smil:dur="1s" smil:targetElement="id15" smil:attributeName="width" smil:values="width;0" smil:keyTimes="0;1"/>
                  <anim:animate smil:dur="1s" smil:targetElement="id15" smil:attributeName="height" smil:values="height;0" smil:keyTimes="0;1"/>
                  <anim:animate smil:dur="1s" smil:targetElement="id15" smil:attributeName="x" smil:values="x;x+-0.0500*(x*0.9511+(1-y)*0.3090);x+-0.1000*(x*0.8090+(1-y)*0.5878);x+-0.1500*(x*0.5878+(1-y)*0.8090);x+-0.2000*(x*0.3090+(1-y)*0.9511);x+-0.2500*(x*-0.0000+(1-y)*1.0000);x+-0.3000*(x*-0.3090+(1-y)*0.9511);x+-0.3500*(x*-0.5878+(1-y)*0.8090);x+-0.4000*(x*-0.8090+(1-y)*0.5878);x+-0.4500*(x*-0.9511+(1-y)*0.3090);x+-0.5000*(x*-1.0000+(1-y)*-0.0000);x+-0.5500*(x*-0.9511+(1-y)*-0.3090);x+-0.6000*(x*-0.8090+(1-y)*-0.5878);x+-0.6500*(x*-0.5878+(1-y)*-0.8090);x+-0.7000*(x*-0.3090+(1-y)*-0.9511);x+-0.7500*(x*0.0000+(1-y)*-1.0000);x+-0.8000*(x*0.3090+(1-y)*-0.9511);x+-0.8500*(x*0.5878+(1-y)*-0.8090);x+-0.9000*(x*0.8090+(1-y)*-0.5878);x+-0.9500*(x*0.9511+(1-y)*-0.3090);x+-1.0000*(x*1.0000+(1-y)*0.0000)" smil:keyTimes="0;0.05;0.1;0.15;0.2;0.25;0.3;0.35;0.4;0.45;0.5;0.55;0.6;0.65;0.7;0.75;0.8;0.85;0.9;0.95;1"/>
                  <anim:animate smil:dur="1s" smil:targetElement="id15" smil:attributeName="y" smil:values="y;y+-0.0500*(x*0.3090-(1-y)*0.9511);y+-0.1000*(x*0.5878-(1-y)*0.8090);y+-0.1500*(x*0.8090-(1-y)*0.5878);y+-0.2000*(x*0.9511-(1-y)*0.3090);y+-0.2500*(x*1.0000-(1-y)*-0.0000);y+-0.3000*(x*0.9511-(1-y)*-0.3090);y+-0.3500*(x*0.8090-(1-y)*-0.5878);y+-0.4000*(x*0.5878-(1-y)*-0.8090);y+-0.4500*(x*0.3090-(1-y)*-0.9511);y+-0.5000*(x*-0.0000-(1-y)*-1.0000);y+-0.5500*(x*-0.3090-(1-y)*-0.9511);y+-0.6000*(x*-0.5878-(1-y)*-0.8090);y+-0.6500*(x*-0.8090-(1-y)*-0.5878);y+-0.7000*(x*-0.9511-(1-y)*-0.3090);y+-0.7500*(x*-1.0000-(1-y)*0.0000);y+-0.8000*(x*-0.9511-(1-y)*0.3090);y+-0.8500*(x*-0.8090-(1-y)*0.5878);y+-0.9000*(x*-0.5878-(1-y)*0.8090);y+-0.9500*(x*-0.3090-(1-y)*0.9511);y+-1.0000*(x*0.0000-(1-y)*1.0000)" smil:keyTimes="0;0.05;0.1;0.15;0.2;0.25;0.3;0.35;0.4;0.45;0.5;0.55;0.6;0.65;0.7;0.75;0.8;0.85;0.9;0.95;1"/>
                  <anim:set smil:begin="0.999s" smil:dur="0.001s" smil:fill="hold" smil:targetElement="id1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16" smil:type="dissolve" smil:mode="out"/>
                  <anim:set smil:begin="0.499s" smil:dur="0.001s" smil:fill="hold" smil:targetElement="id1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7.click" smil:fill="hold">
              <anim:par smil:begin="0s" smil:fill="hold">
                <anim:par smil:begin="0s" smil:fill="hold" smil:repeatCount="2" presentation:node-type="on-click" presentation:preset-class="emphasis" presentation:preset-id="ooo-emphasis-teeter">
                  <anim:animateTransform smil:begin="0s" smil:dur="0.1s" smil:fill="hold" smil:targetElement="id17" smil:by="2" smil:attributeName="transform" svg:type="rotate"/>
                  <anim:animateTransform smil:begin="0.2s" smil:dur="0.2s" smil:fill="hold" smil:targetElement="id17" smil:by="-4" smil:attributeName="transform" svg:type="rotate"/>
                  <anim:animateTransform smil:begin="0.4s" smil:dur="0.2s" smil:fill="hold" smil:targetElement="id17" smil:by="4" smil:attributeName="transform" svg:type="rotate"/>
                  <anim:animateTransform smil:begin="0.6s" smil:dur="0.2s" smil:fill="hold" smil:targetElement="id17" smil:by="-4" smil:attributeName="transform" svg:type="rotate"/>
                  <anim:animateTransform smil:begin="0.8s" smil:dur="0.2s" smil:fill="hold" smil:targetElement="id17" smil:by="2" smil:attributeName="transform" svg:type="rotat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" smil:attributeName="visibility" smil:to="hidden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  <anim:transitionFilter smil:dur="0.5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28" draw:layer="layout" svg:width="7.142cm" svg:height="9.524cm" svg:x="5.953cm" svg:y="1.93cm" draw:page-number="2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draw:g draw:name="Grupa 1" xml:id="id19" draw:id="id19">
          <draw:g draw:name="Grupa 12">
            <draw:custom-shape draw:name="Trójkąt równoramienny 5" draw:style-name="gr1" draw:text-style-name="P1" draw:layer="layout" svg:width="5.854cm" svg:height="7.172cm" draw:transform="rotate (-1.93731546971453) translate (8.997cm 7.833cm)">
              <text:p/>
              <draw:enhanced-geometry svg:viewBox="0 0 2038446 2685173" draw:glue-points="0 2401846 1085732 0 2038119 2339584 0 2401846" draw:glue-point-type="0 2401846 1085732 0 2038119 2339584 0 2401846" draw:type="non-primitive" draw:enhanced-path="M 0 2480632 L 1085906 0 L 2038446 2416327 C 1404798 2657543 764178 2845662 0 2480632 Z N">
                <draw:equation draw:name="f0" draw:formula="-9736-37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-9736-37"/>
              </draw:enhanced-geometry>
            </draw:custom-shape>
            <draw:custom-shape draw:name="Trójkąt równoramienny 5" draw:style-name="gr2" draw:text-style-name="P1" draw:layer="layout" svg:width="5.917cm" svg:height="7.362cm" draw:transform="skewX (4.27464806204271E-017) rotate (-1.15191730631723) translate (6.829cm 8.149cm)">
              <text:p/>
              <draw:enhanced-geometry svg:viewBox="0 0 2058815 2586601" draw:glue-points="0 2394211 1105615 0 2060341 2518327 0 2394211" draw:glue-point-type="0 2394211 1105615 0 2060341 2518327 0 2394211" draw:type="non-primitive" draw:enhanced-path="M 0 2320430 L 1104796 0 L 2058815 2440721 C 1416889 2635543 695524 2671738 0 2320430 Z N">
                <draw:equation draw:name="f0" draw:formula="26670-35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26670-35"/>
              </draw:enhanced-geometry>
            </draw:custom-shape>
            <draw:custom-shape draw:name="Trójkąt równoramienny 5" draw:style-name="gr3" draw:text-style-name="P1" draw:layer="layout" svg:width="5.633cm" svg:height="7.509cm" draw:transform="rotate (-0.333008821281642) translate (5.232cm 10.093cm)">
              <text:p/>
              <draw:enhanced-geometry svg:viewBox="0 0 2041422 2571504" draw:glue-points="0 2375559 1190086 0 2041987 2445296 0 2375559" draw:glue-point-type="0 2375559 1190086 0 2041987 2445296 0 2375559" draw:type="non-primitive" draw:enhanced-path="M 0 2336657 L 1189757 0 L 2041422 2405252 C 1372563 2588295 695524 2687965 0 2336657 Z N">
                <draw:equation draw:name="f0" draw:formula="-22639-35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-22639-35"/>
              </draw:enhanced-geometry>
            </draw:custom-shape>
            <draw:custom-shape draw:name="Trójkąt równoramienny 5" draw:style-name="gr4" draw:text-style-name="P1" draw:layer="layout" svg:width="5.581cm" svg:height="7.554cm" draw:transform="rotate (-0.333008821281642) translate (8.562cm 10.18cm)">
              <text:p/>
              <draw:enhanced-geometry svg:viewBox="0 0 2023571 2548948" draw:glue-points="0 2411132 1189529 0 2023183 2429563 0 2411132" draw:glue-point-type="0 2411132 1189529 0 2023183 2429563 0 2411132" draw:mirror-horizontal="true" draw:type="non-primitive" draw:enhanced-path="M 0 2336657 L 1189757 0 L 2023571 2354519 C 1354712 2537562 695524 2687965 0 2336657 Z N">
                <draw:equation draw:name="f0" draw:formula="-22639-35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-22639-35"/>
              </draw:enhanced-geometry>
            </draw:custom-shape>
            <draw:custom-shape draw:name="Trójkąt równoramienny 5" draw:style-name="gr5" draw:text-style-name="P1" draw:layer="layout" svg:width="5.486cm" svg:height="7.522cm" draw:transform="skewX (-4.51236377140588E-017) rotate (-2.71957204045824) translate (10.8cm 9.43cm)">
              <text:p/>
              <draw:enhanced-geometry svg:viewBox="0 0 1988918 2619587" draw:glue-points="0 2394761 1064126 0 1988705 2473765 0 2394761" draw:glue-point-type="0 2394761 1064126 0 1988705 2473765 0 2394761" draw:type="non-primitive" draw:enhanced-path="M 0 2395226 L 1064240 0 C 1371629 804424 1681529 1669822 1988918 2474246 C 1355270 2715462 702528 2633730 0 2395226 Z N">
                <draw:equation draw:name="f0" draw:formula="-29606-36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if(,28486,)"/>
                <draw:equation draw:name="f6" draw:formula=""/>
                <draw:equation draw:name="f7" draw:formula="-29606-36"/>
              </draw:enhanced-geometry>
            </draw:custom-shape>
            <draw:custom-shape draw:name="Trójkąt równoramienny 5" draw:style-name="gr6" draw:text-style-name="P1" draw:layer="layout" svg:width="5.451cm" svg:height="7.262cm" draw:transform="skewX (-4.70390166692516E-017) rotate (-2.71957204045824) translate (13.591cm 9.39cm)">
              <text:p/>
              <draw:enhanced-geometry svg:viewBox="0 0 1976955 2610726" draw:glue-points="0 2314421 1046238 0 1976167 2385896 0 2314421" draw:glue-point-type="0 2314421 1046238 0 1976167 2385896 0 2314421" draw:mirror-horizontal="true" draw:type="non-primitive" draw:enhanced-path="M 0 2389591 L 1046655 0 L 1976955 2463387 C 1343307 2704603 702528 2628095 0 2389591 Z N">
                <draw:equation draw:name="f0" draw:formula="30295-36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30295-36"/>
              </draw:enhanced-geometry>
            </draw:custom-shape>
            <draw:custom-shape draw:name="Trójkąt równoramienny 5" draw:style-name="gr7" draw:text-style-name="P1" draw:layer="layout" svg:width="5.954cm" svg:height="7.341cm" draw:transform="skewX (-4.26023915686306E-017) rotate (-1.15191730631723) translate (14.006cm 8.3cm)">
              <text:p/>
              <draw:enhanced-geometry svg:viewBox="0 0 2072664 2578985" draw:glue-points="0 2345015 1082802 0 2073040 2505313 0 2345015" draw:glue-point-type="0 2345015 1082802 0 2073040 2505313 0 2345015" draw:mirror-horizontal="true" draw:type="non-primitive" draw:enhanced-path="M 0 2272730 L 1082606 0 L 2072664 2428087 C 1439016 2669303 695524 2624038 0 2272730 Z N">
                <draw:equation draw:name="f0" draw:formula="-21030-34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-21030-34"/>
              </draw:enhanced-geometry>
            </draw:custom-shape>
            <draw:custom-shape draw:name="Trójkąt równoramienny 5" draw:style-name="gr8" draw:text-style-name="P1" draw:layer="layout" svg:width="5.653cm" svg:height="6.899cm" draw:transform="skewX (4.77447068185909E-017) rotate (-1.93731546971453) translate (15.97cm 7.941cm)">
              <text:p/>
              <draw:enhanced-geometry svg:viewBox="0 0 1968822 2581814" draw:glue-points="0 2314943 1046365 0 1968277 2337883 0 2314943" draw:glue-point-type="0 2314943 1046365 0 1968277 2337883 0 2314943" draw:mirror-horizontal="true" draw:type="non-primitive" draw:enhanced-path="M 0 2389591 L 1046655 0 L 1968822 2413271 C 1335174 2654487 702528 2628095 0 2389591 Z N">
                <draw:equation draw:name="f0" draw:formula="30295-36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30295-36"/>
              </draw:enhanced-geometry>
            </draw:custom-shape>
            <draw:custom-shape draw:name="Elipsa 2" draw:style-name="gr9" draw:text-style-name="P1" draw:layer="layout" svg:width="14.841cm" svg:height="15.505cm" svg:x="0.787cm" svg:y="3.153cm">
              <text:p/>
              <draw:enhanced-geometry svg:viewBox="0 0 788027 778905" draw:glue-points="73010 3586834 515063 1122611 2797676 755 5046809 1262150 5302337 3447274 4453275 4789683 2911759 5394213 989040 4953833 73010 3586834" draw:glue-point-type="73010 3586834 515063 1122611 2797676 755 5046809 1262150 5302337 3447274 4453275 4789683 2911759 5394213 989040 4953833 73010 3586834" draw:mirror-horizontal="true" draw:type="non-primitive" draw:enhanced-path="M 10694 517517 C -17557 393513 12269 245451 75443 161973 C 125195 70807 299155 -3246 409785 109 C 520415 3464 682219 64704 739223 182106 C 796227 252162 795281 417486 776651 497381 C 758021 577276 710645 644249 652286 691067 C 593927 737885 512397 773358 426495 778290 C 340593 783222 214168 758213 144868 714751 C 75568 671289 38638 608262 10694 517517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*cos(atan2(,?f151 ))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max(11,-12548)"/>
                <draw:equation draw:name="f14" draw:formula=""/>
                <draw:equation draw:name="f15" draw:formula=""/>
                <draw:equation draw:name="f16" draw:formula="sqrt(9*9+16989*16989+11*11)"/>
                <draw:equation draw:name="f17" draw:formula=""/>
                <draw:equation draw:name="f18" draw:formula=""/>
                <draw:equation draw:name="f19" draw:formula=""/>
                <draw:equation draw:name="f20" draw:formula=""/>
                <draw:equation draw:name="f21" draw:formula=""/>
                <draw:equation draw:name="f22" draw:formula=""/>
                <draw:equation draw:name="f23" draw:formula=""/>
                <draw:equation draw:name="f24" draw:formula=""/>
              </draw:enhanced-geometry>
            </draw:custom-shape>
            <draw:custom-shape draw:name="Dowolny kształt 20" draw:style-name="gr10" draw:text-style-name="P1" draw:layer="layout" svg:width="0.001cm" svg:height="14.702cm" draw:transform="rotate (1.5707963267946) translate (0.789cm 10.903cm)">
              <text:p/>
              <draw:enhanced-geometry svg:viewBox="0 0 0 5387926" draw:glue-points="0 0 0 5329854 0 5329854" draw:glue-point-type="0 0 0 5329854 0 5329854" draw:type="non-primitive" draw:enhanced-path="M 0 0 L 0 5387926 L 0 5387926 N">
                <draw:equation draw:name="f0" draw:formula=""/>
                <draw:equation draw:name="f1" draw:formula="13974-82"/>
                <draw:equation draw:name="f2" draw:formula="13974-82"/>
              </draw:enhanced-geometry>
            </draw:custom-shape>
            <draw:custom-shape draw:name="Dowolny kształt 21" draw:style-name="gr10" draw:text-style-name="P1" draw:layer="layout" svg:width="0.001cm" svg:height="15.096cm" draw:transform="rotate (-0.785398163398487) translate (13.555cm 5.633cm)">
              <text:p/>
              <draw:enhanced-geometry svg:viewBox="0 0 0 5387926" draw:glue-points="0 0 0 5472465 0 5472465" draw:glue-point-type="0 0 0 5472465 0 5472465" draw:mirror-horizontal="true" draw:mirror-vertical="true" draw:type="non-primitive" draw:enhanced-path="M 0 0 L 0 5387926 L 0 5387926 N">
                <draw:equation draw:name="f0" draw:formula=""/>
                <draw:equation draw:name="f1" draw:formula="13974-82"/>
                <draw:equation draw:name="f2" draw:formula="13974-82"/>
              </draw:enhanced-geometry>
            </draw:custom-shape>
            <draw:custom-shape draw:name="Dowolny kształt 22" draw:style-name="gr10" draw:text-style-name="P1" draw:layer="layout" svg:width="0.001cm" svg:height="15.474cm" svg:x="8.212cm" svg:y="3.153cm">
              <text:p/>
              <draw:enhanced-geometry svg:viewBox="0 0 0 5387926" draw:glue-points="0 0 0 5387364 0 5387364" draw:glue-point-type="0 0 0 5387364 0 5387364" draw:type="non-primitive" draw:enhanced-path="M 0 0 L 0 5387926 L 0 5387926 N">
                <draw:equation draw:name="f0" draw:formula=""/>
                <draw:equation draw:name="f1" draw:formula="13974-82"/>
                <draw:equation draw:name="f2" draw:formula="13974-82"/>
              </draw:enhanced-geometry>
            </draw:custom-shape>
            <draw:custom-shape draw:name="Dowolny kształt 23" draw:style-name="gr10" draw:text-style-name="P1" draw:layer="layout" svg:width="0.001cm" svg:height="15.398cm" draw:transform="rotate (-0.785398163398487) translate (13.699cm 5.64cm)">
              <text:p/>
              <draw:enhanced-geometry svg:viewBox="0 0 0 5387926" draw:glue-points="0 0 0 5582165 0 5582165" draw:glue-point-type="0 0 0 5582165 0 5582165" draw:mirror-vertical="true" draw:type="non-primitive" draw:enhanced-path="M 0 0 L 0 5387926 L 0 5387926 N">
                <draw:equation draw:name="f0" draw:formula=""/>
                <draw:equation draw:name="f1" draw:formula="13974-82"/>
                <draw:equation draw:name="f2" draw:formula="13974-82"/>
              </draw:enhanced-geometry>
            </draw:custom-shape>
          </draw:g>
          <draw:frame draw:name="Picture 3" draw:style-name="gr11" draw:text-style-name="P2" draw:layer="layout" svg:width="3.299cm" svg:height="3.741cm" draw:transform="rotate (2.63474903881014) translate (10.91cm 8.029cm)">
            <draw:image xlink:href="Pictures/1000020100000148000001392C25A756.png" xlink:type="simple" xlink:show="embed" xlink:actuate="onLoad">
              <text:p/>
            </draw:image>
          </draw:frame>
          <draw:frame draw:name="Picture 22" draw:style-name="gr12" draw:text-style-name="P2" draw:layer="layout" svg:width="3.5cm" svg:height="3.349cm" draw:transform="rotate (1.88792265188191) translate (12.37cm 10.976cm)">
            <draw:image xlink:href="Pictures/10000201000001480000013A4B3675D9.png" xlink:type="simple" xlink:show="embed" xlink:actuate="onLoad">
              <text:p/>
            </draw:image>
          </draw:frame>
          <draw:frame draw:name="Picture 4" draw:style-name="gr12" draw:text-style-name="P2" draw:layer="layout" svg:width="4.1cm" svg:height="3.526cm" draw:transform="rotate (1.17862084387155) translate (11.061cm 14.224cm)">
            <draw:image xlink:href="Pictures/100002010000016D0000013A14A9968B.png" xlink:type="simple" xlink:show="embed" xlink:actuate="onLoad">
              <text:p/>
            </draw:image>
          </draw:frame>
          <draw:frame draw:name="Picture 8" draw:style-name="gr12" draw:text-style-name="P2" draw:layer="layout" svg:width="4.488cm" svg:height="3.323cm" draw:transform="rotate (0.357268897883172) translate (7.581cm 14.86cm)">
            <draw:image xlink:href="Pictures/10000201000001B3000001421B44FF46.png" xlink:type="simple" xlink:show="embed" xlink:actuate="onLoad">
              <text:p/>
            </draw:image>
          </draw:frame>
          <draw:frame draw:name="Picture 13" draw:style-name="gr12" draw:text-style-name="P2" draw:layer="layout" svg:width="3.599cm" svg:height="3.434cm" draw:transform="rotate (-0.440870169054871) translate (5.256cm 13.45cm)">
            <draw:image xlink:href="Pictures/10000201000001480000013998706F76.png" xlink:type="simple" xlink:show="embed" xlink:actuate="onLoad">
              <text:p/>
            </draw:image>
          </draw:frame>
          <draw:frame draw:name="Picture 2" draw:style-name="gr12" draw:text-style-name="P2" draw:layer="layout" svg:width="3.7cm" svg:height="3.529cm" draw:transform="rotate (-1.1301006906673) translate (3.867cm 10.435cm)">
            <draw:image xlink:href="Pictures/100002010000014800000139783062E6.png" xlink:type="simple" xlink:show="embed" xlink:actuate="onLoad">
              <text:p/>
            </draw:image>
          </draw:frame>
          <draw:frame draw:name="Picture 14" draw:style-name="gr12" draw:text-style-name="P2" draw:layer="layout" svg:width="3.8cm" svg:height="4.694cm" draw:transform="rotate (-2.16787346390293) translate (6.695cm 8.528cm)">
            <draw:image xlink:href="Pictures/1000020100000176000001CE7D918F58.png" xlink:type="simple" xlink:show="embed" xlink:actuate="onLoad">
              <text:p/>
            </draw:image>
          </draw:frame>
          <draw:frame draw:name="Picture 5" draw:style-name="gr12" draw:text-style-name="P2" draw:layer="layout" svg:width="3.499cm" svg:height="3.361cm" draw:transform="rotate (-2.80596583843194) translate (8.393cm 6.604cm)">
            <draw:image xlink:href="Pictures/10000201000001470000013AF577517A.png" xlink:type="simple" xlink:show="embed" xlink:actuate="onLoad">
              <text:p/>
            </draw:image>
          </draw:frame>
        </draw:g>
        <draw:g draw:name="Grupa 24" xml:id="id21" draw:id="id21">
          <draw:custom-shape draw:name="Dowolny kształt 25" draw:style-name="gr13" draw:text-style-name="P1" draw:layer="layout" svg:width="1.002cm" svg:height="2.2cm" draw:transform="rotate (-3.07561920786501) translate (9.619cm 13.62cm)">
            <text:p/>
            <draw:enhanced-geometry svg:viewBox="0 0 423566 580305" draw:glue-points="360303 0 206736 362694 0 791883" draw:glue-point-type="360303 0 206736 362694 0 791883" draw:mirror-vertical="true" draw:type="non-primitive" draw:enhanced-path="M 423566 0 C 412192 51179 290455 177920 243035 265788 C 195615 353656 14809 522950 0 580305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-9519-8"/>
            </draw:enhanced-geometry>
          </draw:custom-shape>
          <draw:custom-shape draw:name="Dowolny kształt 26" draw:style-name="gr14" draw:text-style-name="P1" draw:layer="layout" svg:width="1.072cm" svg:height="1.179cm" draw:transform="rotate (-1.86540790453237) translate (10.021cm 13.225cm)">
            <text:p/>
            <draw:enhanced-geometry svg:viewBox="0 0 244843 178897" draw:glue-points="385626 0 1602 192669 376849 423792 385626 0" draw:glue-point-type="385626 0 1602 192669 376849 423792 385626 0" draw:mirror-vertical="true" draw:type="non-primitive" draw:enhanced-path="M 244843 0 C 150497 44487 5718 61147 1017 81332 C -16416 99678 195503 131004 239270 178897 L 244843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</draw:enhanced-geometry>
          </draw:custom-shape>
        </draw:g>
        <draw:custom-shape draw:name="Elipsa 2" draw:style-name="gr14" draw:text-style-name="P1" draw:layer="layout" svg:width="1.998cm" svg:height="2.002cm" draw:transform="rotate (-1.95913208536445) translate (9.657cm 10.273cm)">
          <text:p/>
          <draw:enhanced-geometry svg:viewBox="0 0 790480 778939" draw:glue-points="4687 478740 81556 168395 375032 0 674738 168395 708788 460108 595647 639319 390234 720024 126751 666699 4687 478740" draw:glue-point-type="4687 478740 81556 168395 375032 0 674738 168395 708788 460108 595647 639319 390234 720024 126751 666699 4687 478740" draw:type="non-primitive" draw:enhanced-path="M 5152 517408 C -13105 403249 17660 255408 89647 181996 C 145011 105445 260291 0 412238 0 C 564185 0 684672 64595 741676 181997 C 798680 252053 797734 417377 779104 497272 C 760474 577167 713098 644140 654739 690958 C 596380 737776 514850 773249 428948 778181 C 343046 783113 209959 764011 139326 720549 C 68693 677087 33096 608153 5152 517408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sqrt(0*0-*)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if(,-3319,11)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</draw:enhanced-geometry>
        </draw:custom-shape>
        <draw:frame draw:name="Picture 22" draw:style-name="gr15" draw:text-style-name="P2" draw:layer="layout" svg:width="2.152cm" svg:height="1.199cm" svg:x="7.276cm" svg:y="10.116cm">
          <draw:image xlink:href="Pictures/10000201000000EC000000BB67ECD250.png" xlink:type="simple" xlink:show="embed" xlink:actuate="onLoad">
            <text:p/>
          </draw:image>
        </draw:frame>
        <draw:frame draw:name="Picture 1" draw:style-name="gr16" draw:text-style-name="P2" xml:id="id20" draw:id="id20" draw:layer="layout" svg:width="24.8cm" svg:height="2.813cm" svg:x="0.185cm" svg:y="0.344cm">
          <draw:image xlink:href="Pictures/10000201000006020000012FD22D889F.png" xlink:type="simple" xlink:show="embed" xlink:actuate="onLoad">
            <text:p/>
          </draw:image>
        </draw:frame>
        <draw:custom-shape draw:name="Elipsa 2" draw:style-name="gr17" draw:text-style-name="P1" draw:layer="layout" svg:width="14.711cm" svg:height="8.779cm" draw:transform="rotate (1.5707963267946) translate (16.204cm 18.295cm)">
          <text:p/>
          <draw:enhanced-geometry svg:viewBox="0 0 1192635 469096" draw:glue-points="69889 3160712 67975 89829 5234603 31486 5292174 3090348 69889 3160712" draw:glue-point-type="69889 3160712 67975 89829 5234603 31486 5292174 3090348 69889 3160712" draw:mirror-horizontal="true" draw:type="non-primitive" draw:enhanced-path="M 15739 469096 C 4773 436450 -13165 122893 15308 13332 C 101463 728 1164404 -4575 1178831 4673 C 1209769 195629 1176838 411421 1191796 458653 C 1051269 471563 181184 458255 15739 469096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if(,?f29 ,)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Elipsa 2" draw:style-name="gr18" draw:text-style-name="P1" draw:layer="layout" svg:width="2.443cm" svg:height="7.514cm" draw:transform="rotate (1.5707963267946) translate (16.841cm 6.565cm)">
          <text:p/>
          <draw:enhanced-geometry svg:viewBox="0 0 1201133 476791" draw:glue-points="29959 2661442 18045 75640 863023 26513 879475 2602193 29959 2661442" draw:glue-point-type="29959 2661442 18045 75640 863023 26513 879475 2602193 29959 2661442" draw:mirror-horizontal="true" draw:type="non-primitive" draw:enhanced-path="M 40916 469096 C 1581 440627 -19430 122893 24645 13332 C 110800 728 1164237 -4575 1178664 4673 C 1209602 195629 1186175 411421 1201133 458653 C 1073087 479917 181017 481230 40916 469096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(+?f45 )/2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Elipsa 2" draw:style-name="gr19" draw:text-style-name="P1" draw:layer="layout" svg:width="2.443cm" svg:height="7.514cm" draw:transform="rotate (1.5707963267946) translate (16.841cm 9.352cm)">
          <text:p/>
          <draw:enhanced-geometry svg:viewBox="0 0 1201133 476791" draw:glue-points="29959 2661442 18045 75640 863023 26513 879475 2602193 29959 2661442" draw:glue-point-type="29959 2661442 18045 75640 863023 26513 879475 2602193 29959 2661442" draw:mirror-horizontal="true" draw:type="non-primitive" draw:enhanced-path="M 40916 469096 C 1581 440627 -19430 122893 24645 13332 C 110800 728 1164237 -4575 1178664 4673 C 1209602 195629 1186175 411421 1201133 458653 C 1073087 479917 181017 481230 40916 469096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(+?f45 )/2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Elipsa 2" draw:style-name="gr20" draw:text-style-name="P1" draw:layer="layout" svg:width="2.443cm" svg:height="7.514cm" draw:transform="rotate (1.5707963267946) translate (16.841cm 12.161cm)">
          <text:p/>
          <draw:enhanced-geometry svg:viewBox="0 0 1201133 476791" draw:glue-points="29959 2661442 18045 75640 863023 26513 879475 2602193 29959 2661442" draw:glue-point-type="29959 2661442 18045 75640 863023 26513 879475 2602193 29959 2661442" draw:mirror-horizontal="true" draw:type="non-primitive" draw:enhanced-path="M 40916 469096 C 1581 440627 -19430 122893 24645 13332 C 110800 728 1164237 -4575 1178664 4673 C 1209602 195629 1186175 411421 1201133 458653 C 1073087 479917 181017 481230 40916 469096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(+?f45 )/2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Elipsa 2" draw:style-name="gr21" draw:text-style-name="P1" draw:layer="layout" svg:width="2.443cm" svg:height="7.514cm" draw:transform="rotate (1.5707963267946) translate (16.841cm 14.996cm)">
          <text:p/>
          <draw:enhanced-geometry svg:viewBox="0 0 1201133 476791" draw:glue-points="29959 2661442 18045 75640 863023 26513 879475 2602193 29959 2661442" draw:glue-point-type="29959 2661442 18045 75640 863023 26513 879475 2602193 29959 2661442" draw:mirror-horizontal="true" draw:type="non-primitive" draw:enhanced-path="M 40916 469096 C 1581 440627 -19430 122893 24645 13332 C 110800 728 1164237 -4575 1178664 4673 C 1209602 195629 1186175 411421 1201133 458653 C 1073087 479917 181017 481230 40916 469096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(+?f45 )/2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Elipsa 2" draw:style-name="gr22" draw:text-style-name="P1" draw:layer="layout" svg:width="2.403cm" svg:height="7.514cm" draw:transform="rotate (1.5707963267946) translate (16.841cm 17.686cm)">
          <text:p/>
          <draw:enhanced-geometry svg:viewBox="0 0 1201133 476791" draw:glue-points="29472 2661442 17752 75640 849003 26513 865188 2602193 29472 2661442" draw:glue-point-type="29472 2661442 17752 75640 849003 26513 865188 2602193 29472 2661442" draw:mirror-horizontal="true" draw:type="non-primitive" draw:enhanced-path="M 40916 469096 C 1581 440627 -19430 122893 24645 13332 C 110800 728 1164237 -4575 1178664 4673 C 1209602 195629 1186175 411421 1201133 458653 C 1073087 479917 181017 481230 40916 469096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(+?f45 )/2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frame draw:name="Grupa 36" draw:style-name="gr12" draw:text-style-name="P2" xml:id="id27" draw:id="id27" draw:layer="layout" svg:width="2.677cm" svg:height="2.677cm" svg:x="0.22cm" svg:y="16.069cm">
          <draw:image xlink:href="Pictures/100002010000009E0000009E72340CBC.png" xlink:type="simple" xlink:show="embed" xlink:actuate="onLoad">
            <text:p/>
          </draw:image>
        </draw:frame>
        <draw:frame draw:name="Picture 2" draw:style-name="gr23" draw:text-style-name="P2" xml:id="id24" draw:id="id24" draw:layer="layout" svg:width="4.824cm" svg:height="1.985cm" svg:x="18.186cm" svg:y="4.352cm">
          <draw:image xlink:href="Pictures/100002010000017F000000CAEB670142.png" xlink:type="simple" xlink:show="embed" xlink:actuate="onLoad">
            <text:p/>
          </draw:image>
        </draw:frame>
        <draw:frame draw:name="Picture 3" draw:style-name="gr24" draw:text-style-name="P2" xml:id="id22" draw:id="id22" draw:layer="layout" svg:width="5.129cm" svg:height="2.403cm" svg:x="18.031cm" svg:y="6.928cm">
          <draw:image xlink:href="Pictures/1000020100000193000000CAEFB470DB.png" xlink:type="simple" xlink:show="embed" xlink:actuate="onLoad">
            <text:p/>
          </draw:image>
        </draw:frame>
        <draw:frame draw:name="Picture 4" draw:style-name="gr25" draw:text-style-name="P2" xml:id="id23" draw:id="id23" draw:layer="layout" svg:width="4.163cm" svg:height="1.897cm" svg:x="18.622cm" svg:y="9.992cm">
          <draw:image xlink:href="Pictures/1000020100000156000000CA0FB768C2.png" xlink:type="simple" xlink:show="embed" xlink:actuate="onLoad">
            <text:p/>
          </draw:image>
        </draw:frame>
        <draw:frame draw:name="Picture 5" draw:style-name="gr26" draw:text-style-name="P2" xml:id="id25" draw:id="id25" draw:layer="layout" svg:width="3.925cm" svg:height="2.306cm" svg:x="18.741cm" svg:y="12.625cm">
          <draw:image xlink:href="Pictures/100002010000013B000000CA3FF7A103.png" xlink:type="simple" xlink:show="embed" xlink:actuate="onLoad">
            <text:p/>
          </draw:image>
        </draw:frame>
        <draw:frame draw:name="Picture 6" draw:style-name="gr27" draw:text-style-name="P2" xml:id="id26" draw:id="id26" draw:layer="layout" svg:width="3.572cm" svg:height="1.984cm" svg:x="18.918cm" svg:y="15.443cm">
          <draw:image xlink:href="Pictures/1000020100000126000000CAB7FB641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after-previous" presentation:preset-class="emphasis" presentation:preset-id="ooo-emphasis-spin">
                  <anim:animateTransform smil:dur="1.75s" smil:fill="hold" smil:targetElement="id19" smil:by="720" smil:attributeName="transform" svg:type="rotate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0.5s" smil:targetElement="id20" smil:type="barWipe" smil:subtype="leftToRight"/>
                </anim:par>
                <anim:par smil:begin="1.5s" smil:fill="hold" smil:repeatCount="1" presentation:node-type="with-previous" presentation:preset-class="entrance" presentation:preset-id="ooo-entrance-fade-in-and-zoom" presentation:preset-sub-type="in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0;height" smil:keyTimes="0;1"/>
                  <anim:transitionFilter smil:dur="0.5s" smil:targetElement="id21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22.click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22" smil:attributeName="x" smil:values="x;x" smil:keyTimes="0;1" smil:additive="base"/>
                  <anim:animate smil:dur="0.5s" smil:targetElement="id22" smil:attributeName="y" smil:values="y;1+height/2" smil:keyTimes="0;1" smil:additive="base"/>
                  <anim:set smil:begin="0.499s" smil:dur="0.001s" smil:fill="hold" smil:targetElement="id2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3.click" smil:fill="hold">
              <anim:par smil:begin="0s" smil:fill="hold">
                <anim:par smil:begin="0s" smil:fill="hold" smil:repeatCount="2" presentation:node-type="on-click" presentation:preset-class="emphasis" presentation:preset-id="ooo-emphasis-teeter">
                  <anim:animateTransform smil:begin="0s" smil:dur="0.1s" smil:fill="hold" smil:targetElement="id23" smil:by="2" smil:attributeName="transform" svg:type="rotate"/>
                  <anim:animateTransform smil:begin="0.2s" smil:dur="0.2s" smil:fill="hold" smil:targetElement="id23" smil:by="-4" smil:attributeName="transform" svg:type="rotate"/>
                  <anim:animateTransform smil:begin="0.4s" smil:dur="0.2s" smil:fill="hold" smil:targetElement="id23" smil:by="4" smil:attributeName="transform" svg:type="rotate"/>
                  <anim:animateTransform smil:begin="0.6s" smil:dur="0.2s" smil:fill="hold" smil:targetElement="id23" smil:by="-4" smil:attributeName="transform" svg:type="rotate"/>
                  <anim:animateTransform smil:begin="0.8s" smil:dur="0.2s" smil:fill="hold" smil:targetElement="id23" smil:by="2" smil:attributeName="transform" svg:type="rotat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" smil:attributeName="visibility" smil:to="hidden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0;1"/>
                  <anim:animate smil:dur="0.5s" smil:fill="hold" smil:targetElement="id27" smil:attributeName="height" smil:values="0;height" smil:keyTimes="0;1"/>
                  <anim:transitionFilter smil:dur="0.5s" smil:targetElement="id27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25.click" smil:fill="hold">
              <anim:par smil:begin="0s" smil:fill="hold">
                <anim:par smil:begin="0s" smil:fill="hold" presentation:node-type="on-click" presentation:preset-class="exit" presentation:preset-id="ooo-exit-spiral-out">
                  <anim:animate smil:dur="1s" smil:targetElement="id25" smil:attributeName="width" smil:values="width;0" smil:keyTimes="0;1"/>
                  <anim:animate smil:dur="1s" smil:targetElement="id25" smil:attributeName="height" smil:values="height;0" smil:keyTimes="0;1"/>
                  <anim:animate smil:dur="1s" smil:targetElement="id25" smil:attributeName="x" smil:values="x;x+-0.0500*(x*0.9511+(1-y)*0.3090);x+-0.1000*(x*0.8090+(1-y)*0.5878);x+-0.1500*(x*0.5878+(1-y)*0.8090);x+-0.2000*(x*0.3090+(1-y)*0.9511);x+-0.2500*(x*-0.0000+(1-y)*1.0000);x+-0.3000*(x*-0.3090+(1-y)*0.9511);x+-0.3500*(x*-0.5878+(1-y)*0.8090);x+-0.4000*(x*-0.8090+(1-y)*0.5878);x+-0.4500*(x*-0.9511+(1-y)*0.3090);x+-0.5000*(x*-1.0000+(1-y)*-0.0000);x+-0.5500*(x*-0.9511+(1-y)*-0.3090);x+-0.6000*(x*-0.8090+(1-y)*-0.5878);x+-0.6500*(x*-0.5878+(1-y)*-0.8090);x+-0.7000*(x*-0.3090+(1-y)*-0.9511);x+-0.7500*(x*0.0000+(1-y)*-1.0000);x+-0.8000*(x*0.3090+(1-y)*-0.9511);x+-0.8500*(x*0.5878+(1-y)*-0.8090);x+-0.9000*(x*0.8090+(1-y)*-0.5878);x+-0.9500*(x*0.9511+(1-y)*-0.3090);x+-1.0000*(x*1.0000+(1-y)*0.0000)" smil:keyTimes="0;0.05;0.1;0.15;0.2;0.25;0.3;0.35;0.4;0.45;0.5;0.55;0.6;0.65;0.7;0.75;0.8;0.85;0.9;0.95;1"/>
                  <anim:animate smil:dur="1s" smil:targetElement="id25" smil:attributeName="y" smil:values="y;y+-0.0500*(x*0.3090-(1-y)*0.9511);y+-0.1000*(x*0.5878-(1-y)*0.8090);y+-0.1500*(x*0.8090-(1-y)*0.5878);y+-0.2000*(x*0.9511-(1-y)*0.3090);y+-0.2500*(x*1.0000-(1-y)*-0.0000);y+-0.3000*(x*0.9511-(1-y)*-0.3090);y+-0.3500*(x*0.8090-(1-y)*-0.5878);y+-0.4000*(x*0.5878-(1-y)*-0.8090);y+-0.4500*(x*0.3090-(1-y)*-0.9511);y+-0.5000*(x*-0.0000-(1-y)*-1.0000);y+-0.5500*(x*-0.3090-(1-y)*-0.9511);y+-0.6000*(x*-0.5878-(1-y)*-0.8090);y+-0.6500*(x*-0.8090-(1-y)*-0.5878);y+-0.7000*(x*-0.9511-(1-y)*-0.3090);y+-0.7500*(x*-1.0000-(1-y)*0.0000);y+-0.8000*(x*-0.9511-(1-y)*0.3090);y+-0.8500*(x*-0.8090-(1-y)*0.5878);y+-0.9000*(x*-0.5878-(1-y)*0.8090);y+-0.9500*(x*-0.3090-(1-y)*0.9511);y+-1.0000*(x*0.0000-(1-y)*1.0000)" smil:keyTimes="0;0.05;0.1;0.15;0.2;0.25;0.3;0.35;0.4;0.45;0.5;0.55;0.6;0.65;0.7;0.75;0.8;0.85;0.9;0.95;1"/>
                  <anim:set smil:begin="0.999s" smil:dur="0.001s" smil:fill="hold" smil:targetElement="id2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6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26" smil:type="dissolve" smil:mode="out"/>
                  <anim:set smil:begin="0.499s" smil:dur="0.001s" smil:fill="hold" smil:targetElement="id2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4.click" smil:fill="hold">
              <anim:par smil:begin="0s" smil:fill="hold">
                <anim:par smil:begin="0s" smil:fill="hold" smil:repeatCount="1" presentation:node-type="on-click" presentation:preset-class="exit" presentation:preset-id="ooo-exit-fade-out">
                  <anim:transitionFilter smil:dur="0.5s" smil:targetElement="id24" smil:type="fade" smil:subtype="crossfade" smil:mode="out"/>
                  <anim:set smil:begin="0.499s" smil:dur="0.001s" smil:fill="hold" smil:targetElement="id24" smil:attributeName="visibility" smil:to="hidden"/>
                </anim:par>
              </anim:par>
            </anim:par>
          </anim:seq>
        </anim:par>
        <presentation:notes draw:style-name="dp2">
          <draw:page-thumbnail draw:style-name="gr28" draw:layer="layout" svg:width="7.142cm" svg:height="9.524cm" svg:x="5.953cm" svg:y="1.93cm" draw:page-number="3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use-date-time-name="dtd1">
        <draw:g draw:name="Grupa 1" xml:id="id28" draw:id="id28">
          <draw:g draw:name="Grupa 12">
            <draw:custom-shape draw:name="Trójkąt równoramienny 5" draw:style-name="gr1" draw:text-style-name="P1" draw:layer="layout" svg:width="5.854cm" svg:height="7.172cm" draw:transform="rotate (-1.93731546971453) translate (8.997cm 7.833cm)">
              <text:p/>
              <draw:enhanced-geometry svg:viewBox="0 0 2038446 2685173" draw:glue-points="0 2401846 1085732 0 2038119 2339584 0 2401846" draw:glue-point-type="0 2401846 1085732 0 2038119 2339584 0 2401846" draw:type="non-primitive" draw:enhanced-path="M 0 2480632 L 1085906 0 L 2038446 2416327 C 1404798 2657543 764178 2845662 0 2480632 Z N">
                <draw:equation draw:name="f0" draw:formula="-9736-37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-9736-37"/>
              </draw:enhanced-geometry>
            </draw:custom-shape>
            <draw:custom-shape draw:name="Trójkąt równoramienny 5" draw:style-name="gr2" draw:text-style-name="P1" draw:layer="layout" svg:width="5.917cm" svg:height="7.362cm" draw:transform="skewX (4.27464806204271E-017) rotate (-1.15191730631723) translate (6.829cm 8.149cm)">
              <text:p/>
              <draw:enhanced-geometry svg:viewBox="0 0 2058815 2586601" draw:glue-points="0 2394211 1105615 0 2060341 2518327 0 2394211" draw:glue-point-type="0 2394211 1105615 0 2060341 2518327 0 2394211" draw:type="non-primitive" draw:enhanced-path="M 0 2320430 L 1104796 0 L 2058815 2440721 C 1416889 2635543 695524 2671738 0 2320430 Z N">
                <draw:equation draw:name="f0" draw:formula="26670-35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26670-35"/>
              </draw:enhanced-geometry>
            </draw:custom-shape>
            <draw:custom-shape draw:name="Trójkąt równoramienny 5" draw:style-name="gr3" draw:text-style-name="P1" draw:layer="layout" svg:width="5.633cm" svg:height="7.509cm" draw:transform="rotate (-0.333008821281642) translate (5.232cm 10.093cm)">
              <text:p/>
              <draw:enhanced-geometry svg:viewBox="0 0 2041422 2571504" draw:glue-points="0 2375559 1190086 0 2041987 2445296 0 2375559" draw:glue-point-type="0 2375559 1190086 0 2041987 2445296 0 2375559" draw:type="non-primitive" draw:enhanced-path="M 0 2336657 L 1189757 0 L 2041422 2405252 C 1372563 2588295 695524 2687965 0 2336657 Z N">
                <draw:equation draw:name="f0" draw:formula="-22639-35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-22639-35"/>
              </draw:enhanced-geometry>
            </draw:custom-shape>
            <draw:custom-shape draw:name="Trójkąt równoramienny 5" draw:style-name="gr4" draw:text-style-name="P1" draw:layer="layout" svg:width="5.581cm" svg:height="7.554cm" draw:transform="rotate (-0.333008821281642) translate (8.562cm 10.18cm)">
              <text:p/>
              <draw:enhanced-geometry svg:viewBox="0 0 2023571 2548948" draw:glue-points="0 2411132 1189529 0 2023183 2429563 0 2411132" draw:glue-point-type="0 2411132 1189529 0 2023183 2429563 0 2411132" draw:mirror-horizontal="true" draw:type="non-primitive" draw:enhanced-path="M 0 2336657 L 1189757 0 L 2023571 2354519 C 1354712 2537562 695524 2687965 0 2336657 Z N">
                <draw:equation draw:name="f0" draw:formula="-22639-35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-22639-35"/>
              </draw:enhanced-geometry>
            </draw:custom-shape>
            <draw:custom-shape draw:name="Trójkąt równoramienny 5" draw:style-name="gr5" draw:text-style-name="P1" draw:layer="layout" svg:width="5.486cm" svg:height="7.522cm" draw:transform="skewX (-4.51236377140588E-017) rotate (-2.71957204045824) translate (10.8cm 9.43cm)">
              <text:p/>
              <draw:enhanced-geometry svg:viewBox="0 0 1988918 2619587" draw:glue-points="0 2394761 1064126 0 1988705 2473765 0 2394761" draw:glue-point-type="0 2394761 1064126 0 1988705 2473765 0 2394761" draw:type="non-primitive" draw:enhanced-path="M 0 2395226 L 1064240 0 C 1371629 804424 1681529 1669822 1988918 2474246 C 1355270 2715462 702528 2633730 0 2395226 Z N">
                <draw:equation draw:name="f0" draw:formula="-29606-36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if(,28486,)"/>
                <draw:equation draw:name="f6" draw:formula=""/>
                <draw:equation draw:name="f7" draw:formula="-29606-36"/>
              </draw:enhanced-geometry>
            </draw:custom-shape>
            <draw:custom-shape draw:name="Trójkąt równoramienny 5" draw:style-name="gr6" draw:text-style-name="P1" draw:layer="layout" svg:width="5.451cm" svg:height="7.262cm" draw:transform="skewX (-4.70390166692516E-017) rotate (-2.71957204045824) translate (13.591cm 9.39cm)">
              <text:p/>
              <draw:enhanced-geometry svg:viewBox="0 0 1976955 2610726" draw:glue-points="0 2314421 1046238 0 1976167 2385896 0 2314421" draw:glue-point-type="0 2314421 1046238 0 1976167 2385896 0 2314421" draw:mirror-horizontal="true" draw:type="non-primitive" draw:enhanced-path="M 0 2389591 L 1046655 0 L 1976955 2463387 C 1343307 2704603 702528 2628095 0 2389591 Z N">
                <draw:equation draw:name="f0" draw:formula="30295-36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30295-36"/>
              </draw:enhanced-geometry>
            </draw:custom-shape>
            <draw:custom-shape draw:name="Trójkąt równoramienny 5" draw:style-name="gr7" draw:text-style-name="P1" draw:layer="layout" svg:width="5.954cm" svg:height="7.341cm" draw:transform="skewX (-4.26023915686306E-017) rotate (-1.15191730631723) translate (14.006cm 8.3cm)">
              <text:p/>
              <draw:enhanced-geometry svg:viewBox="0 0 2072664 2578985" draw:glue-points="0 2345015 1082802 0 2073040 2505313 0 2345015" draw:glue-point-type="0 2345015 1082802 0 2073040 2505313 0 2345015" draw:mirror-horizontal="true" draw:type="non-primitive" draw:enhanced-path="M 0 2272730 L 1082606 0 L 2072664 2428087 C 1439016 2669303 695524 2624038 0 2272730 Z N">
                <draw:equation draw:name="f0" draw:formula="-21030-34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-21030-34"/>
              </draw:enhanced-geometry>
            </draw:custom-shape>
            <draw:custom-shape draw:name="Trójkąt równoramienny 5" draw:style-name="gr8" draw:text-style-name="P1" draw:layer="layout" svg:width="5.653cm" svg:height="6.899cm" draw:transform="skewX (4.77447068185909E-017) rotate (-1.93731546971453) translate (15.97cm 7.941cm)">
              <text:p/>
              <draw:enhanced-geometry svg:viewBox="0 0 1968822 2581814" draw:glue-points="0 2314943 1046365 0 1968277 2337883 0 2314943" draw:glue-point-type="0 2314943 1046365 0 1968277 2337883 0 2314943" draw:mirror-horizontal="true" draw:type="non-primitive" draw:enhanced-path="M 0 2389591 L 1046655 0 L 1968822 2413271 C 1335174 2654487 702528 2628095 0 2389591 Z N">
                <draw:equation draw:name="f0" draw:formula="30295-36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30295-36"/>
              </draw:enhanced-geometry>
            </draw:custom-shape>
            <draw:custom-shape draw:name="Elipsa 2" draw:style-name="gr9" draw:text-style-name="P1" draw:layer="layout" svg:width="14.841cm" svg:height="15.505cm" svg:x="0.787cm" svg:y="3.153cm">
              <text:p/>
              <draw:enhanced-geometry svg:viewBox="0 0 788027 778905" draw:glue-points="73010 3586834 515063 1122611 2797676 755 5046809 1262150 5302337 3447274 4453275 4789683 2911759 5394213 989040 4953833 73010 3586834" draw:glue-point-type="73010 3586834 515063 1122611 2797676 755 5046809 1262150 5302337 3447274 4453275 4789683 2911759 5394213 989040 4953833 73010 3586834" draw:mirror-horizontal="true" draw:type="non-primitive" draw:enhanced-path="M 10694 517517 C -17557 393513 12269 245451 75443 161973 C 125195 70807 299155 -3246 409785 109 C 520415 3464 682219 64704 739223 182106 C 796227 252162 795281 417486 776651 497381 C 758021 577276 710645 644249 652286 691067 C 593927 737885 512397 773358 426495 778290 C 340593 783222 214168 758213 144868 714751 C 75568 671289 38638 608262 10694 517517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*cos(atan2(,?f151 ))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max(11,-12548)"/>
                <draw:equation draw:name="f14" draw:formula=""/>
                <draw:equation draw:name="f15" draw:formula=""/>
                <draw:equation draw:name="f16" draw:formula="sqrt(9*9+16989*16989+11*11)"/>
                <draw:equation draw:name="f17" draw:formula=""/>
                <draw:equation draw:name="f18" draw:formula=""/>
                <draw:equation draw:name="f19" draw:formula=""/>
                <draw:equation draw:name="f20" draw:formula=""/>
                <draw:equation draw:name="f21" draw:formula=""/>
                <draw:equation draw:name="f22" draw:formula=""/>
                <draw:equation draw:name="f23" draw:formula=""/>
                <draw:equation draw:name="f24" draw:formula=""/>
              </draw:enhanced-geometry>
            </draw:custom-shape>
            <draw:custom-shape draw:name="Dowolny kształt 20" draw:style-name="gr10" draw:text-style-name="P1" draw:layer="layout" svg:width="0.001cm" svg:height="14.702cm" draw:transform="rotate (1.5707963267946) translate (0.789cm 10.903cm)">
              <text:p/>
              <draw:enhanced-geometry svg:viewBox="0 0 0 5387926" draw:glue-points="0 0 0 5329854 0 5329854" draw:glue-point-type="0 0 0 5329854 0 5329854" draw:type="non-primitive" draw:enhanced-path="M 0 0 L 0 5387926 L 0 5387926 N">
                <draw:equation draw:name="f0" draw:formula=""/>
                <draw:equation draw:name="f1" draw:formula="13974-82"/>
                <draw:equation draw:name="f2" draw:formula="13974-82"/>
              </draw:enhanced-geometry>
            </draw:custom-shape>
            <draw:custom-shape draw:name="Dowolny kształt 21" draw:style-name="gr10" draw:text-style-name="P1" draw:layer="layout" svg:width="0.001cm" svg:height="15.096cm" draw:transform="rotate (-0.785398163398487) translate (13.555cm 5.633cm)">
              <text:p/>
              <draw:enhanced-geometry svg:viewBox="0 0 0 5387926" draw:glue-points="0 0 0 5472465 0 5472465" draw:glue-point-type="0 0 0 5472465 0 5472465" draw:mirror-horizontal="true" draw:mirror-vertical="true" draw:type="non-primitive" draw:enhanced-path="M 0 0 L 0 5387926 L 0 5387926 N">
                <draw:equation draw:name="f0" draw:formula=""/>
                <draw:equation draw:name="f1" draw:formula="13974-82"/>
                <draw:equation draw:name="f2" draw:formula="13974-82"/>
              </draw:enhanced-geometry>
            </draw:custom-shape>
            <draw:custom-shape draw:name="Dowolny kształt 22" draw:style-name="gr10" draw:text-style-name="P1" draw:layer="layout" svg:width="0.001cm" svg:height="15.474cm" svg:x="8.212cm" svg:y="3.153cm">
              <text:p/>
              <draw:enhanced-geometry svg:viewBox="0 0 0 5387926" draw:glue-points="0 0 0 5387364 0 5387364" draw:glue-point-type="0 0 0 5387364 0 5387364" draw:type="non-primitive" draw:enhanced-path="M 0 0 L 0 5387926 L 0 5387926 N">
                <draw:equation draw:name="f0" draw:formula=""/>
                <draw:equation draw:name="f1" draw:formula="13974-82"/>
                <draw:equation draw:name="f2" draw:formula="13974-82"/>
              </draw:enhanced-geometry>
            </draw:custom-shape>
            <draw:custom-shape draw:name="Dowolny kształt 23" draw:style-name="gr10" draw:text-style-name="P1" draw:layer="layout" svg:width="0.001cm" svg:height="15.398cm" draw:transform="rotate (-0.785398163398487) translate (13.699cm 5.64cm)">
              <text:p/>
              <draw:enhanced-geometry svg:viewBox="0 0 0 5387926" draw:glue-points="0 0 0 5582165 0 5582165" draw:glue-point-type="0 0 0 5582165 0 5582165" draw:mirror-vertical="true" draw:type="non-primitive" draw:enhanced-path="M 0 0 L 0 5387926 L 0 5387926 N">
                <draw:equation draw:name="f0" draw:formula=""/>
                <draw:equation draw:name="f1" draw:formula="13974-82"/>
                <draw:equation draw:name="f2" draw:formula="13974-82"/>
              </draw:enhanced-geometry>
            </draw:custom-shape>
          </draw:g>
          <draw:frame draw:name="Picture 3" draw:style-name="gr11" draw:text-style-name="P2" draw:layer="layout" svg:width="3.299cm" svg:height="3.741cm" draw:transform="rotate (2.63474903881014) translate (10.91cm 8.029cm)">
            <draw:image xlink:href="Pictures/1000020100000148000001392C25A756.png" xlink:type="simple" xlink:show="embed" xlink:actuate="onLoad">
              <text:p/>
            </draw:image>
          </draw:frame>
          <draw:frame draw:name="Picture 22" draw:style-name="gr12" draw:text-style-name="P2" draw:layer="layout" svg:width="3.5cm" svg:height="3.349cm" draw:transform="rotate (1.88792265188191) translate (12.37cm 10.976cm)">
            <draw:image xlink:href="Pictures/10000201000001480000013A4B3675D9.png" xlink:type="simple" xlink:show="embed" xlink:actuate="onLoad">
              <text:p/>
            </draw:image>
          </draw:frame>
          <draw:frame draw:name="Picture 4" draw:style-name="gr12" draw:text-style-name="P2" draw:layer="layout" svg:width="4.1cm" svg:height="3.526cm" draw:transform="rotate (1.17862084387155) translate (11.061cm 14.224cm)">
            <draw:image xlink:href="Pictures/100002010000016D0000013A14A9968B.png" xlink:type="simple" xlink:show="embed" xlink:actuate="onLoad">
              <text:p/>
            </draw:image>
          </draw:frame>
          <draw:frame draw:name="Picture 8" draw:style-name="gr12" draw:text-style-name="P2" draw:layer="layout" svg:width="4.488cm" svg:height="3.323cm" draw:transform="rotate (0.357268897883172) translate (7.581cm 14.86cm)">
            <draw:image xlink:href="Pictures/10000201000001B3000001421B44FF46.png" xlink:type="simple" xlink:show="embed" xlink:actuate="onLoad">
              <text:p/>
            </draw:image>
          </draw:frame>
          <draw:frame draw:name="Picture 13" draw:style-name="gr12" draw:text-style-name="P2" draw:layer="layout" svg:width="3.599cm" svg:height="3.434cm" draw:transform="rotate (-0.440870169054871) translate (5.256cm 13.45cm)">
            <draw:image xlink:href="Pictures/10000201000001480000013998706F76.png" xlink:type="simple" xlink:show="embed" xlink:actuate="onLoad">
              <text:p/>
            </draw:image>
          </draw:frame>
          <draw:frame draw:name="Picture 2" draw:style-name="gr12" draw:text-style-name="P2" draw:layer="layout" svg:width="3.7cm" svg:height="3.529cm" draw:transform="rotate (-1.1301006906673) translate (3.867cm 10.435cm)">
            <draw:image xlink:href="Pictures/100002010000014800000139783062E6.png" xlink:type="simple" xlink:show="embed" xlink:actuate="onLoad">
              <text:p/>
            </draw:image>
          </draw:frame>
          <draw:frame draw:name="Picture 14" draw:style-name="gr12" draw:text-style-name="P2" draw:layer="layout" svg:width="3.8cm" svg:height="4.694cm" draw:transform="rotate (-2.16787346390293) translate (6.695cm 8.528cm)">
            <draw:image xlink:href="Pictures/1000020100000176000001CE7D918F58.png" xlink:type="simple" xlink:show="embed" xlink:actuate="onLoad">
              <text:p/>
            </draw:image>
          </draw:frame>
          <draw:frame draw:name="Picture 5" draw:style-name="gr12" draw:text-style-name="P2" draw:layer="layout" svg:width="3.499cm" svg:height="3.361cm" draw:transform="rotate (-2.80596583843194) translate (8.393cm 6.604cm)">
            <draw:image xlink:href="Pictures/10000201000001470000013AF577517A.png" xlink:type="simple" xlink:show="embed" xlink:actuate="onLoad">
              <text:p/>
            </draw:image>
          </draw:frame>
        </draw:g>
        <draw:g draw:name="Grupa 24" xml:id="id30" draw:id="id30">
          <draw:custom-shape draw:name="Dowolny kształt 25" draw:style-name="gr13" draw:text-style-name="P1" draw:layer="layout" svg:width="1.002cm" svg:height="2.211cm" draw:transform="rotate (0.830951256874344) translate (7.762cm 8.664cm)">
            <text:p/>
            <draw:enhanced-geometry svg:viewBox="0 0 423566 580305" draw:glue-points="360303 0 206736 362581 0 791637" draw:glue-point-type="360303 0 206736 362581 0 791637" draw:mirror-vertical="true" draw:type="non-primitive" draw:enhanced-path="M 423566 0 C 412192 51179 290455 177920 243035 265788 C 195615 353656 14809 522950 0 580305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-9519-8"/>
            </draw:enhanced-geometry>
          </draw:custom-shape>
          <draw:custom-shape draw:name="Dowolny kształt 26" draw:style-name="gr14" draw:text-style-name="P1" draw:layer="layout" svg:width="1.074cm" svg:height="1.177cm" draw:transform="rotate (2.04116256020698) translate (9.139cm 8.884cm)">
            <text:p/>
            <draw:enhanced-geometry svg:viewBox="0 0 244843 178897" draw:glue-points="384691 0 1598 192669 375935 423793 384691 0" draw:glue-point-type="384691 0 1598 192669 375935 423793 384691 0" draw:mirror-vertical="true" draw:type="non-primitive" draw:enhanced-path="M 244843 0 C 150497 44487 5718 61147 1017 81332 C -16416 99678 195503 131004 239270 178897 L 244843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</draw:enhanced-geometry>
          </draw:custom-shape>
        </draw:g>
        <draw:custom-shape draw:name="Elipsa 2" draw:style-name="gr14" draw:text-style-name="P1" draw:layer="layout" svg:width="1.998cm" svg:height="2.002cm" draw:transform="rotate (-1.95913208536445) translate (9.657cm 10.273cm)">
          <text:p/>
          <draw:enhanced-geometry svg:viewBox="0 0 790480 778939" draw:glue-points="4687 478740 81556 168395 375032 0 674738 168395 708788 460108 595647 639319 390234 720024 126751 666699 4687 478740" draw:glue-point-type="4687 478740 81556 168395 375032 0 674738 168395 708788 460108 595647 639319 390234 720024 126751 666699 4687 478740" draw:type="non-primitive" draw:enhanced-path="M 5152 517408 C -13105 403249 17660 255408 89647 181996 C 145011 105445 260291 0 412238 0 C 564185 0 684672 64595 741676 181997 C 798680 252053 797734 417377 779104 497272 C 760474 577167 713098 644140 654739 690958 C 596380 737776 514850 773249 428948 778181 C 343046 783113 209959 764011 139326 720549 C 68693 677087 33096 608153 5152 517408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sqrt(0*0-*)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if(,-3319,11)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</draw:enhanced-geometry>
        </draw:custom-shape>
        <draw:frame draw:name="Picture 22" draw:style-name="gr15" draw:text-style-name="P2" draw:layer="layout" svg:width="2.152cm" svg:height="1.199cm" svg:x="7.276cm" svg:y="10.116cm">
          <draw:image xlink:href="Pictures/10000201000000EC000000BB67ECD250.png" xlink:type="simple" xlink:show="embed" xlink:actuate="onLoad">
            <text:p/>
          </draw:image>
        </draw:frame>
        <draw:frame draw:name="Picture 1" draw:style-name="gr16" draw:text-style-name="P2" xml:id="id29" draw:id="id29" draw:layer="layout" svg:width="24.8cm" svg:height="2.813cm" svg:x="0.185cm" svg:y="0.344cm">
          <draw:image xlink:href="Pictures/10000201000006020000012FD22D889F.png" xlink:type="simple" xlink:show="embed" xlink:actuate="onLoad">
            <text:p/>
          </draw:image>
        </draw:frame>
        <draw:custom-shape draw:name="Elipsa 2" draw:style-name="gr17" draw:text-style-name="P1" draw:layer="layout" svg:width="14.711cm" svg:height="8.779cm" draw:transform="rotate (1.5707963267946) translate (16.204cm 18.295cm)">
          <text:p/>
          <draw:enhanced-geometry svg:viewBox="0 0 1192635 469096" draw:glue-points="69889 3160712 67975 89829 5234603 31486 5292174 3090348 69889 3160712" draw:glue-point-type="69889 3160712 67975 89829 5234603 31486 5292174 3090348 69889 3160712" draw:mirror-horizontal="true" draw:type="non-primitive" draw:enhanced-path="M 15739 469096 C 4773 436450 -13165 122893 15308 13332 C 101463 728 1164404 -4575 1178831 4673 C 1209769 195629 1176838 411421 1191796 458653 C 1051269 471563 181184 458255 15739 469096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if(,?f29 ,)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Elipsa 2" draw:style-name="gr18" draw:text-style-name="P1" draw:layer="layout" svg:width="2.443cm" svg:height="7.514cm" draw:transform="rotate (1.5707963267946) translate (16.841cm 6.565cm)">
          <text:p/>
          <draw:enhanced-geometry svg:viewBox="0 0 1201133 476791" draw:glue-points="29959 2661442 18045 75640 863023 26513 879475 2602193 29959 2661442" draw:glue-point-type="29959 2661442 18045 75640 863023 26513 879475 2602193 29959 2661442" draw:mirror-horizontal="true" draw:type="non-primitive" draw:enhanced-path="M 40916 469096 C 1581 440627 -19430 122893 24645 13332 C 110800 728 1164237 -4575 1178664 4673 C 1209602 195629 1186175 411421 1201133 458653 C 1073087 479917 181017 481230 40916 469096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(+?f45 )/2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Elipsa 2" draw:style-name="gr19" draw:text-style-name="P1" draw:layer="layout" svg:width="2.443cm" svg:height="7.514cm" draw:transform="rotate (1.5707963267946) translate (16.841cm 9.352cm)">
          <text:p/>
          <draw:enhanced-geometry svg:viewBox="0 0 1201133 476791" draw:glue-points="29959 2661442 18045 75640 863023 26513 879475 2602193 29959 2661442" draw:glue-point-type="29959 2661442 18045 75640 863023 26513 879475 2602193 29959 2661442" draw:mirror-horizontal="true" draw:type="non-primitive" draw:enhanced-path="M 40916 469096 C 1581 440627 -19430 122893 24645 13332 C 110800 728 1164237 -4575 1178664 4673 C 1209602 195629 1186175 411421 1201133 458653 C 1073087 479917 181017 481230 40916 469096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(+?f45 )/2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Elipsa 2" draw:style-name="gr20" draw:text-style-name="P1" draw:layer="layout" svg:width="2.443cm" svg:height="7.514cm" draw:transform="rotate (1.5707963267946) translate (16.841cm 12.161cm)">
          <text:p/>
          <draw:enhanced-geometry svg:viewBox="0 0 1201133 476791" draw:glue-points="29959 2661442 18045 75640 863023 26513 879475 2602193 29959 2661442" draw:glue-point-type="29959 2661442 18045 75640 863023 26513 879475 2602193 29959 2661442" draw:mirror-horizontal="true" draw:type="non-primitive" draw:enhanced-path="M 40916 469096 C 1581 440627 -19430 122893 24645 13332 C 110800 728 1164237 -4575 1178664 4673 C 1209602 195629 1186175 411421 1201133 458653 C 1073087 479917 181017 481230 40916 469096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(+?f45 )/2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Elipsa 2" draw:style-name="gr21" draw:text-style-name="P1" draw:layer="layout" svg:width="2.443cm" svg:height="7.514cm" draw:transform="rotate (1.5707963267946) translate (16.841cm 14.996cm)">
          <text:p/>
          <draw:enhanced-geometry svg:viewBox="0 0 1201133 476791" draw:glue-points="29959 2661442 18045 75640 863023 26513 879475 2602193 29959 2661442" draw:glue-point-type="29959 2661442 18045 75640 863023 26513 879475 2602193 29959 2661442" draw:mirror-horizontal="true" draw:type="non-primitive" draw:enhanced-path="M 40916 469096 C 1581 440627 -19430 122893 24645 13332 C 110800 728 1164237 -4575 1178664 4673 C 1209602 195629 1186175 411421 1201133 458653 C 1073087 479917 181017 481230 40916 469096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(+?f45 )/2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Elipsa 2" draw:style-name="gr22" draw:text-style-name="P1" draw:layer="layout" svg:width="2.403cm" svg:height="7.514cm" draw:transform="rotate (1.5707963267946) translate (16.841cm 17.686cm)">
          <text:p/>
          <draw:enhanced-geometry svg:viewBox="0 0 1201133 476791" draw:glue-points="29472 2661442 17752 75640 849003 26513 865188 2602193 29472 2661442" draw:glue-point-type="29472 2661442 17752 75640 849003 26513 865188 2602193 29472 2661442" draw:mirror-horizontal="true" draw:type="non-primitive" draw:enhanced-path="M 40916 469096 C 1581 440627 -19430 122893 24645 13332 C 110800 728 1164237 -4575 1178664 4673 C 1209602 195629 1186175 411421 1201133 458653 C 1073087 479917 181017 481230 40916 469096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(+?f45 )/2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frame draw:name="Grupa 36" draw:style-name="gr12" draw:text-style-name="P2" xml:id="id36" draw:id="id36" draw:layer="layout" svg:width="2.677cm" svg:height="2.677cm" svg:x="0.22cm" svg:y="16.069cm">
          <draw:image xlink:href="Pictures/100002010000009E0000009E72340CBC.png" xlink:type="simple" xlink:show="embed" xlink:actuate="onLoad">
            <text:p/>
          </draw:image>
        </draw:frame>
        <draw:frame draw:name="Picture 2" draw:style-name="gr23" draw:text-style-name="P2" xml:id="id31" draw:id="id31" draw:layer="layout" svg:width="4.824cm" svg:height="1.985cm" svg:x="18.186cm" svg:y="4.352cm">
          <draw:image xlink:href="Pictures/100002010000017F000000CAEB670142.png" xlink:type="simple" xlink:show="embed" xlink:actuate="onLoad">
            <text:p/>
          </draw:image>
        </draw:frame>
        <draw:frame draw:name="Picture 3" draw:style-name="gr24" draw:text-style-name="P2" xml:id="id32" draw:id="id32" draw:layer="layout" svg:width="5.129cm" svg:height="2.403cm" svg:x="18.031cm" svg:y="6.928cm">
          <draw:image xlink:href="Pictures/1000020100000193000000CAEFB470DB.png" xlink:type="simple" xlink:show="embed" xlink:actuate="onLoad">
            <text:p/>
          </draw:image>
        </draw:frame>
        <draw:frame draw:name="Picture 4" draw:style-name="gr25" draw:text-style-name="P2" xml:id="id33" draw:id="id33" draw:layer="layout" svg:width="4.163cm" svg:height="1.897cm" svg:x="18.622cm" svg:y="9.992cm">
          <draw:image xlink:href="Pictures/1000020100000156000000CA0FB768C2.png" xlink:type="simple" xlink:show="embed" xlink:actuate="onLoad">
            <text:p/>
          </draw:image>
        </draw:frame>
        <draw:frame draw:name="Picture 5" draw:style-name="gr26" draw:text-style-name="P2" xml:id="id34" draw:id="id34" draw:layer="layout" svg:width="3.925cm" svg:height="2.306cm" svg:x="18.741cm" svg:y="12.625cm">
          <draw:image xlink:href="Pictures/100002010000013B000000CA3FF7A103.png" xlink:type="simple" xlink:show="embed" xlink:actuate="onLoad">
            <text:p/>
          </draw:image>
        </draw:frame>
        <draw:frame draw:name="Picture 6" draw:style-name="gr27" draw:text-style-name="P2" xml:id="id35" draw:id="id35" draw:layer="layout" svg:width="3.572cm" svg:height="1.984cm" svg:x="18.918cm" svg:y="15.443cm">
          <draw:image xlink:href="Pictures/1000020100000126000000CAB7FB641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after-previous" presentation:preset-class="emphasis" presentation:preset-id="ooo-emphasis-spin">
                  <anim:animateTransform smil:dur="1.75s" smil:fill="hold" smil:targetElement="id28" smil:by="720" smil:attributeName="transform" svg:type="rotate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0.5s" smil:targetElement="id29" smil:type="barWipe" smil:subtype="leftToRight"/>
                </anim:par>
                <anim:par smil:begin="1.5s" smil:fill="hold" smil:repeatCount="1" presentation:node-type="with-previous" presentation:preset-class="entrance" presentation:preset-id="ooo-entrance-fade-in-and-zoom" presentation:preset-sub-type="in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0;height" smil:keyTimes="0;1"/>
                  <anim:transitionFilter smil:dur="0.5s" smil:targetElement="id30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31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1" smil:type="dissolve" smil:mode="out"/>
                  <anim:set smil:begin="0.499s" smil:dur="0.001s" smil:fill="hold" smil:targetElement="id3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2.click" smil:fill="hold">
              <anim:par smil:begin="0s" smil:fill="hold">
                <anim:par smil:begin="0s" smil:fill="hold" smil:repeatCount="2" presentation:node-type="on-click" presentation:preset-class="emphasis" presentation:preset-id="ooo-emphasis-teeter">
                  <anim:animateTransform smil:begin="0s" smil:dur="0.1s" smil:fill="hold" smil:targetElement="id32" smil:by="2" smil:attributeName="transform" svg:type="rotate"/>
                  <anim:animateTransform smil:begin="0.2s" smil:dur="0.2s" smil:fill="hold" smil:targetElement="id32" smil:by="-4" smil:attributeName="transform" svg:type="rotate"/>
                  <anim:animateTransform smil:begin="0.4s" smil:dur="0.2s" smil:fill="hold" smil:targetElement="id32" smil:by="4" smil:attributeName="transform" svg:type="rotate"/>
                  <anim:animateTransform smil:begin="0.6s" smil:dur="0.2s" smil:fill="hold" smil:targetElement="id32" smil:by="-4" smil:attributeName="transform" svg:type="rotate"/>
                  <anim:animateTransform smil:begin="0.8s" smil:dur="0.2s" smil:fill="hold" smil:targetElement="id32" smil:by="2" smil:attributeName="transform" svg:type="rotat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5" smil:attributeName="visibility" smil:to="hidden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0;width" smil:keyTimes="0;1"/>
                  <anim:animate smil:dur="0.5s" smil:fill="hold" smil:targetElement="id36" smil:attributeName="height" smil:values="0;height" smil:keyTimes="0;1"/>
                  <anim:transitionFilter smil:dur="0.5s" smil:targetElement="id36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33.click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33" smil:type="fade" smil:subtype="crossfade" smil:mode="out"/>
                  <anim:set smil:begin="0.499s" smil:dur="0.001s" smil:fill="hold" smil:targetElement="id3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4.click" smil:fill="hold">
              <anim:par smil:begin="0s" smil:fill="hold">
                <anim:par smil:begin="0s" smil:fill="hold" presentation:node-type="on-click" presentation:preset-class="exit" presentation:preset-id="ooo-exit-spiral-out">
                  <anim:animate smil:dur="1s" smil:targetElement="id34" smil:attributeName="width" smil:values="width;0" smil:keyTimes="0;1"/>
                  <anim:animate smil:dur="1s" smil:targetElement="id34" smil:attributeName="height" smil:values="height;0" smil:keyTimes="0;1"/>
                  <anim:animate smil:dur="1s" smil:targetElement="id34" smil:attributeName="x" smil:values="x;x+-0.0500*(x*0.9511+(1-y)*0.3090);x+-0.1000*(x*0.8090+(1-y)*0.5878);x+-0.1500*(x*0.5878+(1-y)*0.8090);x+-0.2000*(x*0.3090+(1-y)*0.9511);x+-0.2500*(x*-0.0000+(1-y)*1.0000);x+-0.3000*(x*-0.3090+(1-y)*0.9511);x+-0.3500*(x*-0.5878+(1-y)*0.8090);x+-0.4000*(x*-0.8090+(1-y)*0.5878);x+-0.4500*(x*-0.9511+(1-y)*0.3090);x+-0.5000*(x*-1.0000+(1-y)*-0.0000);x+-0.5500*(x*-0.9511+(1-y)*-0.3090);x+-0.6000*(x*-0.8090+(1-y)*-0.5878);x+-0.6500*(x*-0.5878+(1-y)*-0.8090);x+-0.7000*(x*-0.3090+(1-y)*-0.9511);x+-0.7500*(x*0.0000+(1-y)*-1.0000);x+-0.8000*(x*0.3090+(1-y)*-0.9511);x+-0.8500*(x*0.5878+(1-y)*-0.8090);x+-0.9000*(x*0.8090+(1-y)*-0.5878);x+-0.9500*(x*0.9511+(1-y)*-0.3090);x+-1.0000*(x*1.0000+(1-y)*0.0000)" smil:keyTimes="0;0.05;0.1;0.15;0.2;0.25;0.3;0.35;0.4;0.45;0.5;0.55;0.6;0.65;0.7;0.75;0.8;0.85;0.9;0.95;1"/>
                  <anim:animate smil:dur="1s" smil:targetElement="id34" smil:attributeName="y" smil:values="y;y+-0.0500*(x*0.3090-(1-y)*0.9511);y+-0.1000*(x*0.5878-(1-y)*0.8090);y+-0.1500*(x*0.8090-(1-y)*0.5878);y+-0.2000*(x*0.9511-(1-y)*0.3090);y+-0.2500*(x*1.0000-(1-y)*-0.0000);y+-0.3000*(x*0.9511-(1-y)*-0.3090);y+-0.3500*(x*0.8090-(1-y)*-0.5878);y+-0.4000*(x*0.5878-(1-y)*-0.8090);y+-0.4500*(x*0.3090-(1-y)*-0.9511);y+-0.5000*(x*-0.0000-(1-y)*-1.0000);y+-0.5500*(x*-0.3090-(1-y)*-0.9511);y+-0.6000*(x*-0.5878-(1-y)*-0.8090);y+-0.6500*(x*-0.8090-(1-y)*-0.5878);y+-0.7000*(x*-0.9511-(1-y)*-0.3090);y+-0.7500*(x*-1.0000-(1-y)*0.0000);y+-0.8000*(x*-0.9511-(1-y)*0.3090);y+-0.8500*(x*-0.8090-(1-y)*0.5878);y+-0.9000*(x*-0.5878-(1-y)*0.8090);y+-0.9500*(x*-0.3090-(1-y)*0.9511);y+-1.0000*(x*0.0000-(1-y)*1.0000)" smil:keyTimes="0;0.05;0.1;0.15;0.2;0.25;0.3;0.35;0.4;0.45;0.5;0.55;0.6;0.65;0.7;0.75;0.8;0.85;0.9;0.95;1"/>
                  <anim:set smil:begin="0.999s" smil:dur="0.001s" smil:fill="hold" smil:targetElement="id3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5.click" smil:fill="hold">
              <anim:par smil:begin="0s" smil:fill="hold">
                <anim:par smil:begin="0s" smil:fill="hold" smil:repeatCount="1" presentation:node-type="on-click" presentation:preset-class="exit" presentation:preset-id="ooo-exit-fly-out" presentation:preset-sub-type="from-bottom">
                  <anim:animate smil:dur="0.5s" smil:targetElement="id35" smil:attributeName="x" smil:values="x;x" smil:keyTimes="0;1" smil:additive="base"/>
                  <anim:animate smil:dur="0.5s" smil:targetElement="id35" smil:attributeName="y" smil:values="y;1+height/2" smil:keyTimes="0;1" smil:additive="base"/>
                  <anim:set smil:begin="0.499s" smil:dur="0.001s" smil:fill="hold" smil:targetElement="id35" smil:attributeName="visibility" smil:to="hidden"/>
                </anim:par>
              </anim:par>
            </anim:par>
          </anim:seq>
        </anim:par>
        <presentation:notes draw:style-name="dp2">
          <draw:page-thumbnail draw:style-name="gr28" draw:layer="layout" svg:width="7.142cm" svg:height="9.524cm" svg:x="5.953cm" svg:y="1.93cm" draw:page-number="4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use-date-time-name="dtd1">
        <draw:g draw:name="Grupa 1" xml:id="id37" draw:id="id37">
          <draw:g draw:name="Grupa 12">
            <draw:custom-shape draw:name="Trójkąt równoramienny 5" draw:style-name="gr1" draw:text-style-name="P1" draw:layer="layout" svg:width="5.854cm" svg:height="7.172cm" draw:transform="rotate (-1.93731546971453) translate (8.997cm 7.833cm)">
              <text:p/>
              <draw:enhanced-geometry svg:viewBox="0 0 2038446 2685173" draw:glue-points="0 2401846 1085732 0 2038119 2339584 0 2401846" draw:glue-point-type="0 2401846 1085732 0 2038119 2339584 0 2401846" draw:type="non-primitive" draw:enhanced-path="M 0 2480632 L 1085906 0 L 2038446 2416327 C 1404798 2657543 764178 2845662 0 2480632 Z N">
                <draw:equation draw:name="f0" draw:formula="-9736-37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-9736-37"/>
              </draw:enhanced-geometry>
            </draw:custom-shape>
            <draw:custom-shape draw:name="Trójkąt równoramienny 5" draw:style-name="gr2" draw:text-style-name="P1" draw:layer="layout" svg:width="5.917cm" svg:height="7.362cm" draw:transform="skewX (4.27464806204271E-017) rotate (-1.15191730631723) translate (6.829cm 8.149cm)">
              <text:p/>
              <draw:enhanced-geometry svg:viewBox="0 0 2058815 2586601" draw:glue-points="0 2394211 1105615 0 2060341 2518327 0 2394211" draw:glue-point-type="0 2394211 1105615 0 2060341 2518327 0 2394211" draw:type="non-primitive" draw:enhanced-path="M 0 2320430 L 1104796 0 L 2058815 2440721 C 1416889 2635543 695524 2671738 0 2320430 Z N">
                <draw:equation draw:name="f0" draw:formula="26670-35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26670-35"/>
              </draw:enhanced-geometry>
            </draw:custom-shape>
            <draw:custom-shape draw:name="Trójkąt równoramienny 5" draw:style-name="gr3" draw:text-style-name="P1" draw:layer="layout" svg:width="5.633cm" svg:height="7.509cm" draw:transform="rotate (-0.333008821281642) translate (5.232cm 10.093cm)">
              <text:p/>
              <draw:enhanced-geometry svg:viewBox="0 0 2041422 2571504" draw:glue-points="0 2375559 1190086 0 2041987 2445296 0 2375559" draw:glue-point-type="0 2375559 1190086 0 2041987 2445296 0 2375559" draw:type="non-primitive" draw:enhanced-path="M 0 2336657 L 1189757 0 L 2041422 2405252 C 1372563 2588295 695524 2687965 0 2336657 Z N">
                <draw:equation draw:name="f0" draw:formula="-22639-35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-22639-35"/>
              </draw:enhanced-geometry>
            </draw:custom-shape>
            <draw:custom-shape draw:name="Trójkąt równoramienny 5" draw:style-name="gr4" draw:text-style-name="P1" draw:layer="layout" svg:width="5.581cm" svg:height="7.554cm" draw:transform="rotate (-0.333008821281642) translate (8.562cm 10.18cm)">
              <text:p/>
              <draw:enhanced-geometry svg:viewBox="0 0 2023571 2548948" draw:glue-points="0 2411132 1189529 0 2023183 2429563 0 2411132" draw:glue-point-type="0 2411132 1189529 0 2023183 2429563 0 2411132" draw:mirror-horizontal="true" draw:type="non-primitive" draw:enhanced-path="M 0 2336657 L 1189757 0 L 2023571 2354519 C 1354712 2537562 695524 2687965 0 2336657 Z N">
                <draw:equation draw:name="f0" draw:formula="-22639-35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-22639-35"/>
              </draw:enhanced-geometry>
            </draw:custom-shape>
            <draw:custom-shape draw:name="Trójkąt równoramienny 5" draw:style-name="gr5" draw:text-style-name="P1" draw:layer="layout" svg:width="5.486cm" svg:height="7.522cm" draw:transform="skewX (-4.51236377140588E-017) rotate (-2.71957204045824) translate (10.8cm 9.43cm)">
              <text:p/>
              <draw:enhanced-geometry svg:viewBox="0 0 1988918 2619587" draw:glue-points="0 2394761 1064126 0 1988705 2473765 0 2394761" draw:glue-point-type="0 2394761 1064126 0 1988705 2473765 0 2394761" draw:type="non-primitive" draw:enhanced-path="M 0 2395226 L 1064240 0 C 1371629 804424 1681529 1669822 1988918 2474246 C 1355270 2715462 702528 2633730 0 2395226 Z N">
                <draw:equation draw:name="f0" draw:formula="-29606-36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if(,28486,)"/>
                <draw:equation draw:name="f6" draw:formula=""/>
                <draw:equation draw:name="f7" draw:formula="-29606-36"/>
              </draw:enhanced-geometry>
            </draw:custom-shape>
            <draw:custom-shape draw:name="Trójkąt równoramienny 5" draw:style-name="gr6" draw:text-style-name="P1" draw:layer="layout" svg:width="5.451cm" svg:height="7.262cm" draw:transform="skewX (-4.70390166692516E-017) rotate (-2.71957204045824) translate (13.591cm 9.39cm)">
              <text:p/>
              <draw:enhanced-geometry svg:viewBox="0 0 1976955 2610726" draw:glue-points="0 2314421 1046238 0 1976167 2385896 0 2314421" draw:glue-point-type="0 2314421 1046238 0 1976167 2385896 0 2314421" draw:mirror-horizontal="true" draw:type="non-primitive" draw:enhanced-path="M 0 2389591 L 1046655 0 L 1976955 2463387 C 1343307 2704603 702528 2628095 0 2389591 Z N">
                <draw:equation draw:name="f0" draw:formula="30295-36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30295-36"/>
              </draw:enhanced-geometry>
            </draw:custom-shape>
            <draw:custom-shape draw:name="Trójkąt równoramienny 5" draw:style-name="gr7" draw:text-style-name="P1" draw:layer="layout" svg:width="5.954cm" svg:height="7.341cm" draw:transform="skewX (-4.26023915686306E-017) rotate (-1.15191730631723) translate (14.006cm 8.3cm)">
              <text:p/>
              <draw:enhanced-geometry svg:viewBox="0 0 2072664 2578985" draw:glue-points="0 2345015 1082802 0 2073040 2505313 0 2345015" draw:glue-point-type="0 2345015 1082802 0 2073040 2505313 0 2345015" draw:mirror-horizontal="true" draw:type="non-primitive" draw:enhanced-path="M 0 2272730 L 1082606 0 L 2072664 2428087 C 1439016 2669303 695524 2624038 0 2272730 Z N">
                <draw:equation draw:name="f0" draw:formula="-21030-34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-21030-34"/>
              </draw:enhanced-geometry>
            </draw:custom-shape>
            <draw:custom-shape draw:name="Trójkąt równoramienny 5" draw:style-name="gr8" draw:text-style-name="P1" draw:layer="layout" svg:width="5.653cm" svg:height="6.899cm" draw:transform="skewX (4.77447068185909E-017) rotate (-1.93731546971453) translate (15.97cm 7.941cm)">
              <text:p/>
              <draw:enhanced-geometry svg:viewBox="0 0 1968822 2581814" draw:glue-points="0 2314943 1046365 0 1968277 2337883 0 2314943" draw:glue-point-type="0 2314943 1046365 0 1968277 2337883 0 2314943" draw:mirror-horizontal="true" draw:type="non-primitive" draw:enhanced-path="M 0 2389591 L 1046655 0 L 1968822 2413271 C 1335174 2654487 702528 2628095 0 2389591 Z N">
                <draw:equation draw:name="f0" draw:formula="30295-36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30295-36"/>
              </draw:enhanced-geometry>
            </draw:custom-shape>
            <draw:custom-shape draw:name="Elipsa 2" draw:style-name="gr9" draw:text-style-name="P1" draw:layer="layout" svg:width="14.841cm" svg:height="15.505cm" svg:x="0.787cm" svg:y="3.153cm">
              <text:p/>
              <draw:enhanced-geometry svg:viewBox="0 0 788027 778905" draw:glue-points="73010 3586834 515063 1122611 2797676 755 5046809 1262150 5302337 3447274 4453275 4789683 2911759 5394213 989040 4953833 73010 3586834" draw:glue-point-type="73010 3586834 515063 1122611 2797676 755 5046809 1262150 5302337 3447274 4453275 4789683 2911759 5394213 989040 4953833 73010 3586834" draw:mirror-horizontal="true" draw:type="non-primitive" draw:enhanced-path="M 10694 517517 C -17557 393513 12269 245451 75443 161973 C 125195 70807 299155 -3246 409785 109 C 520415 3464 682219 64704 739223 182106 C 796227 252162 795281 417486 776651 497381 C 758021 577276 710645 644249 652286 691067 C 593927 737885 512397 773358 426495 778290 C 340593 783222 214168 758213 144868 714751 C 75568 671289 38638 608262 10694 517517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*cos(atan2(,?f151 ))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max(11,-12548)"/>
                <draw:equation draw:name="f14" draw:formula=""/>
                <draw:equation draw:name="f15" draw:formula=""/>
                <draw:equation draw:name="f16" draw:formula="sqrt(9*9+16989*16989+11*11)"/>
                <draw:equation draw:name="f17" draw:formula=""/>
                <draw:equation draw:name="f18" draw:formula=""/>
                <draw:equation draw:name="f19" draw:formula=""/>
                <draw:equation draw:name="f20" draw:formula=""/>
                <draw:equation draw:name="f21" draw:formula=""/>
                <draw:equation draw:name="f22" draw:formula=""/>
                <draw:equation draw:name="f23" draw:formula=""/>
                <draw:equation draw:name="f24" draw:formula=""/>
              </draw:enhanced-geometry>
            </draw:custom-shape>
            <draw:custom-shape draw:name="Dowolny kształt 20" draw:style-name="gr10" draw:text-style-name="P1" draw:layer="layout" svg:width="0.001cm" svg:height="14.702cm" draw:transform="rotate (1.5707963267946) translate (0.789cm 10.903cm)">
              <text:p/>
              <draw:enhanced-geometry svg:viewBox="0 0 0 5387926" draw:glue-points="0 0 0 5329854 0 5329854" draw:glue-point-type="0 0 0 5329854 0 5329854" draw:type="non-primitive" draw:enhanced-path="M 0 0 L 0 5387926 L 0 5387926 N">
                <draw:equation draw:name="f0" draw:formula=""/>
                <draw:equation draw:name="f1" draw:formula="13974-82"/>
                <draw:equation draw:name="f2" draw:formula="13974-82"/>
              </draw:enhanced-geometry>
            </draw:custom-shape>
            <draw:custom-shape draw:name="Dowolny kształt 21" draw:style-name="gr10" draw:text-style-name="P1" draw:layer="layout" svg:width="0.001cm" svg:height="15.096cm" draw:transform="rotate (-0.785398163398487) translate (13.555cm 5.633cm)">
              <text:p/>
              <draw:enhanced-geometry svg:viewBox="0 0 0 5387926" draw:glue-points="0 0 0 5472465 0 5472465" draw:glue-point-type="0 0 0 5472465 0 5472465" draw:mirror-horizontal="true" draw:mirror-vertical="true" draw:type="non-primitive" draw:enhanced-path="M 0 0 L 0 5387926 L 0 5387926 N">
                <draw:equation draw:name="f0" draw:formula=""/>
                <draw:equation draw:name="f1" draw:formula="13974-82"/>
                <draw:equation draw:name="f2" draw:formula="13974-82"/>
              </draw:enhanced-geometry>
            </draw:custom-shape>
            <draw:custom-shape draw:name="Dowolny kształt 22" draw:style-name="gr10" draw:text-style-name="P1" draw:layer="layout" svg:width="0.001cm" svg:height="15.474cm" svg:x="8.212cm" svg:y="3.153cm">
              <text:p/>
              <draw:enhanced-geometry svg:viewBox="0 0 0 5387926" draw:glue-points="0 0 0 5387364 0 5387364" draw:glue-point-type="0 0 0 5387364 0 5387364" draw:type="non-primitive" draw:enhanced-path="M 0 0 L 0 5387926 L 0 5387926 N">
                <draw:equation draw:name="f0" draw:formula=""/>
                <draw:equation draw:name="f1" draw:formula="13974-82"/>
                <draw:equation draw:name="f2" draw:formula="13974-82"/>
              </draw:enhanced-geometry>
            </draw:custom-shape>
            <draw:custom-shape draw:name="Dowolny kształt 23" draw:style-name="gr10" draw:text-style-name="P1" draw:layer="layout" svg:width="0.001cm" svg:height="15.398cm" draw:transform="rotate (-0.785398163398487) translate (13.699cm 5.64cm)">
              <text:p/>
              <draw:enhanced-geometry svg:viewBox="0 0 0 5387926" draw:glue-points="0 0 0 5582165 0 5582165" draw:glue-point-type="0 0 0 5582165 0 5582165" draw:mirror-vertical="true" draw:type="non-primitive" draw:enhanced-path="M 0 0 L 0 5387926 L 0 5387926 N">
                <draw:equation draw:name="f0" draw:formula=""/>
                <draw:equation draw:name="f1" draw:formula="13974-82"/>
                <draw:equation draw:name="f2" draw:formula="13974-82"/>
              </draw:enhanced-geometry>
            </draw:custom-shape>
          </draw:g>
          <draw:frame draw:name="Picture 3" draw:style-name="gr11" draw:text-style-name="P2" draw:layer="layout" svg:width="3.299cm" svg:height="3.741cm" draw:transform="rotate (2.63474903881014) translate (10.91cm 8.029cm)">
            <draw:image xlink:href="Pictures/1000020100000148000001392C25A756.png" xlink:type="simple" xlink:show="embed" xlink:actuate="onLoad">
              <text:p/>
            </draw:image>
          </draw:frame>
          <draw:frame draw:name="Picture 22" draw:style-name="gr12" draw:text-style-name="P2" draw:layer="layout" svg:width="3.5cm" svg:height="3.349cm" draw:transform="rotate (1.88792265188191) translate (12.37cm 10.976cm)">
            <draw:image xlink:href="Pictures/10000201000001480000013A4B3675D9.png" xlink:type="simple" xlink:show="embed" xlink:actuate="onLoad">
              <text:p/>
            </draw:image>
          </draw:frame>
          <draw:frame draw:name="Picture 4" draw:style-name="gr12" draw:text-style-name="P2" draw:layer="layout" svg:width="4.1cm" svg:height="3.526cm" draw:transform="rotate (1.17862084387155) translate (11.061cm 14.224cm)">
            <draw:image xlink:href="Pictures/100002010000016D0000013A14A9968B.png" xlink:type="simple" xlink:show="embed" xlink:actuate="onLoad">
              <text:p/>
            </draw:image>
          </draw:frame>
          <draw:frame draw:name="Picture 8" draw:style-name="gr12" draw:text-style-name="P2" draw:layer="layout" svg:width="4.488cm" svg:height="3.323cm" draw:transform="rotate (0.357268897883172) translate (7.581cm 14.86cm)">
            <draw:image xlink:href="Pictures/10000201000001B3000001421B44FF46.png" xlink:type="simple" xlink:show="embed" xlink:actuate="onLoad">
              <text:p/>
            </draw:image>
          </draw:frame>
          <draw:frame draw:name="Picture 13" draw:style-name="gr12" draw:text-style-name="P2" draw:layer="layout" svg:width="3.599cm" svg:height="3.434cm" draw:transform="rotate (-0.440870169054871) translate (5.256cm 13.45cm)">
            <draw:image xlink:href="Pictures/10000201000001480000013998706F76.png" xlink:type="simple" xlink:show="embed" xlink:actuate="onLoad">
              <text:p/>
            </draw:image>
          </draw:frame>
          <draw:frame draw:name="Picture 2" draw:style-name="gr12" draw:text-style-name="P2" draw:layer="layout" svg:width="3.7cm" svg:height="3.529cm" draw:transform="rotate (-1.1301006906673) translate (3.867cm 10.435cm)">
            <draw:image xlink:href="Pictures/100002010000014800000139783062E6.png" xlink:type="simple" xlink:show="embed" xlink:actuate="onLoad">
              <text:p/>
            </draw:image>
          </draw:frame>
          <draw:frame draw:name="Picture 14" draw:style-name="gr12" draw:text-style-name="P2" draw:layer="layout" svg:width="3.8cm" svg:height="4.694cm" draw:transform="rotate (-2.16787346390293) translate (6.695cm 8.528cm)">
            <draw:image xlink:href="Pictures/1000020100000176000001CE7D918F58.png" xlink:type="simple" xlink:show="embed" xlink:actuate="onLoad">
              <text:p/>
            </draw:image>
          </draw:frame>
          <draw:frame draw:name="Picture 5" draw:style-name="gr12" draw:text-style-name="P2" draw:layer="layout" svg:width="3.499cm" svg:height="3.361cm" draw:transform="rotate (-2.80596583843194) translate (8.393cm 6.604cm)">
            <draw:image xlink:href="Pictures/10000201000001470000013AF577517A.png" xlink:type="simple" xlink:show="embed" xlink:actuate="onLoad">
              <text:p/>
            </draw:image>
          </draw:frame>
        </draw:g>
        <draw:g draw:name="Grupa 24" xml:id="id39" draw:id="id39">
          <draw:custom-shape draw:name="Dowolny kształt 25" draw:style-name="gr13" draw:text-style-name="P1" draw:layer="layout" svg:width="1.002cm" svg:height="2.197cm" draw:transform="rotate (-1.64148216150154) translate (7.611cm 11.053cm)">
            <text:p/>
            <draw:enhanced-geometry svg:viewBox="0 0 423566 580305" draw:glue-points="360303 0 206736 362581 0 791637" draw:glue-point-type="360303 0 206736 362581 0 791637" draw:mirror-vertical="true" draw:type="non-primitive" draw:enhanced-path="M 423566 0 C 412192 51179 290455 177920 243035 265788 C 195615 353656 14809 522950 0 580305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-9519-8"/>
            </draw:enhanced-geometry>
          </draw:custom-shape>
          <draw:custom-shape draw:name="Dowolny kształt 26" draw:style-name="gr14" draw:text-style-name="P1" draw:layer="layout" svg:width="1.067cm" svg:height="1.177cm" draw:transform="rotate (-0.431270858168904) translate (5.276cm 11.109cm)">
            <text:p/>
            <draw:enhanced-geometry svg:viewBox="0 0 244843 178897" draw:glue-points="384691 0 1598 192669 375935 423793 384691 0" draw:glue-point-type="384691 0 1598 192669 375935 423793 384691 0" draw:mirror-vertical="true" draw:type="non-primitive" draw:enhanced-path="M 244843 0 C 150497 44487 5718 61147 1017 81332 C -16416 99678 195503 131004 239270 178897 L 244843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</draw:enhanced-geometry>
          </draw:custom-shape>
        </draw:g>
        <draw:custom-shape draw:name="Elipsa 2" draw:style-name="gr14" draw:text-style-name="P1" draw:layer="layout" svg:width="1.998cm" svg:height="2.002cm" draw:transform="rotate (-1.95913208536445) translate (9.657cm 10.273cm)">
          <text:p/>
          <draw:enhanced-geometry svg:viewBox="0 0 790480 778939" draw:glue-points="4687 478740 81556 168395 375032 0 674738 168395 708788 460108 595647 639319 390234 720024 126751 666699 4687 478740" draw:glue-point-type="4687 478740 81556 168395 375032 0 674738 168395 708788 460108 595647 639319 390234 720024 126751 666699 4687 478740" draw:type="non-primitive" draw:enhanced-path="M 5152 517408 C -13105 403249 17660 255408 89647 181996 C 145011 105445 260291 0 412238 0 C 564185 0 684672 64595 741676 181997 C 798680 252053 797734 417377 779104 497272 C 760474 577167 713098 644140 654739 690958 C 596380 737776 514850 773249 428948 778181 C 343046 783113 209959 764011 139326 720549 C 68693 677087 33096 608153 5152 517408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sqrt(0*0-*)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if(,-3319,11)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</draw:enhanced-geometry>
        </draw:custom-shape>
        <draw:frame draw:name="Picture 22" draw:style-name="gr15" draw:text-style-name="P2" draw:layer="layout" svg:width="2.152cm" svg:height="1.199cm" svg:x="7.276cm" svg:y="10.116cm">
          <draw:image xlink:href="Pictures/10000201000000EC000000BB67ECD250.png" xlink:type="simple" xlink:show="embed" xlink:actuate="onLoad">
            <text:p/>
          </draw:image>
        </draw:frame>
        <draw:frame draw:name="Picture 1" draw:style-name="gr16" draw:text-style-name="P2" xml:id="id38" draw:id="id38" draw:layer="layout" svg:width="24.8cm" svg:height="2.813cm" svg:x="0.185cm" svg:y="0.344cm">
          <draw:image xlink:href="Pictures/10000201000006020000012FD22D889F.png" xlink:type="simple" xlink:show="embed" xlink:actuate="onLoad">
            <text:p/>
          </draw:image>
        </draw:frame>
        <draw:custom-shape draw:name="Elipsa 2" draw:style-name="gr17" draw:text-style-name="P1" draw:layer="layout" svg:width="14.711cm" svg:height="8.779cm" draw:transform="rotate (1.5707963267946) translate (16.204cm 18.295cm)">
          <text:p/>
          <draw:enhanced-geometry svg:viewBox="0 0 1192635 469096" draw:glue-points="69889 3160712 67975 89829 5234603 31486 5292174 3090348 69889 3160712" draw:glue-point-type="69889 3160712 67975 89829 5234603 31486 5292174 3090348 69889 3160712" draw:mirror-horizontal="true" draw:type="non-primitive" draw:enhanced-path="M 15739 469096 C 4773 436450 -13165 122893 15308 13332 C 101463 728 1164404 -4575 1178831 4673 C 1209769 195629 1176838 411421 1191796 458653 C 1051269 471563 181184 458255 15739 469096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if(,?f29 ,)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Elipsa 2" draw:style-name="gr18" draw:text-style-name="P1" draw:layer="layout" svg:width="2.443cm" svg:height="7.514cm" draw:transform="rotate (1.5707963267946) translate (16.841cm 6.565cm)">
          <text:p/>
          <draw:enhanced-geometry svg:viewBox="0 0 1201133 476791" draw:glue-points="29959 2661442 18045 75640 863023 26513 879475 2602193 29959 2661442" draw:glue-point-type="29959 2661442 18045 75640 863023 26513 879475 2602193 29959 2661442" draw:mirror-horizontal="true" draw:type="non-primitive" draw:enhanced-path="M 40916 469096 C 1581 440627 -19430 122893 24645 13332 C 110800 728 1164237 -4575 1178664 4673 C 1209602 195629 1186175 411421 1201133 458653 C 1073087 479917 181017 481230 40916 469096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(+?f45 )/2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Elipsa 2" draw:style-name="gr19" draw:text-style-name="P1" draw:layer="layout" svg:width="2.443cm" svg:height="7.514cm" draw:transform="rotate (1.5707963267946) translate (16.841cm 9.352cm)">
          <text:p/>
          <draw:enhanced-geometry svg:viewBox="0 0 1201133 476791" draw:glue-points="29959 2661442 18045 75640 863023 26513 879475 2602193 29959 2661442" draw:glue-point-type="29959 2661442 18045 75640 863023 26513 879475 2602193 29959 2661442" draw:mirror-horizontal="true" draw:type="non-primitive" draw:enhanced-path="M 40916 469096 C 1581 440627 -19430 122893 24645 13332 C 110800 728 1164237 -4575 1178664 4673 C 1209602 195629 1186175 411421 1201133 458653 C 1073087 479917 181017 481230 40916 469096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(+?f45 )/2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Elipsa 2" draw:style-name="gr20" draw:text-style-name="P1" draw:layer="layout" svg:width="2.443cm" svg:height="7.514cm" draw:transform="rotate (1.5707963267946) translate (16.841cm 12.161cm)">
          <text:p/>
          <draw:enhanced-geometry svg:viewBox="0 0 1201133 476791" draw:glue-points="29959 2661442 18045 75640 863023 26513 879475 2602193 29959 2661442" draw:glue-point-type="29959 2661442 18045 75640 863023 26513 879475 2602193 29959 2661442" draw:mirror-horizontal="true" draw:type="non-primitive" draw:enhanced-path="M 40916 469096 C 1581 440627 -19430 122893 24645 13332 C 110800 728 1164237 -4575 1178664 4673 C 1209602 195629 1186175 411421 1201133 458653 C 1073087 479917 181017 481230 40916 469096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(+?f45 )/2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Elipsa 2" draw:style-name="gr21" draw:text-style-name="P1" draw:layer="layout" svg:width="2.443cm" svg:height="7.514cm" draw:transform="rotate (1.5707963267946) translate (16.841cm 14.996cm)">
          <text:p/>
          <draw:enhanced-geometry svg:viewBox="0 0 1201133 476791" draw:glue-points="29959 2661442 18045 75640 863023 26513 879475 2602193 29959 2661442" draw:glue-point-type="29959 2661442 18045 75640 863023 26513 879475 2602193 29959 2661442" draw:mirror-horizontal="true" draw:type="non-primitive" draw:enhanced-path="M 40916 469096 C 1581 440627 -19430 122893 24645 13332 C 110800 728 1164237 -4575 1178664 4673 C 1209602 195629 1186175 411421 1201133 458653 C 1073087 479917 181017 481230 40916 469096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(+?f45 )/2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Elipsa 2" draw:style-name="gr22" draw:text-style-name="P1" draw:layer="layout" svg:width="2.403cm" svg:height="7.514cm" draw:transform="rotate (1.5707963267946) translate (16.841cm 17.686cm)">
          <text:p/>
          <draw:enhanced-geometry svg:viewBox="0 0 1201133 476791" draw:glue-points="29472 2661442 17752 75640 849003 26513 865188 2602193 29472 2661442" draw:glue-point-type="29472 2661442 17752 75640 849003 26513 865188 2602193 29472 2661442" draw:mirror-horizontal="true" draw:type="non-primitive" draw:enhanced-path="M 40916 469096 C 1581 440627 -19430 122893 24645 13332 C 110800 728 1164237 -4575 1178664 4673 C 1209602 195629 1186175 411421 1201133 458653 C 1073087 479917 181017 481230 40916 469096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(+?f45 )/2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frame draw:name="Grupa 36" draw:style-name="gr12" draw:text-style-name="P2" xml:id="id45" draw:id="id45" draw:layer="layout" svg:width="2.677cm" svg:height="2.677cm" svg:x="0.22cm" svg:y="16.069cm">
          <draw:image xlink:href="Pictures/100002010000009E0000009E72340CBC.png" xlink:type="simple" xlink:show="embed" xlink:actuate="onLoad">
            <text:p/>
          </draw:image>
        </draw:frame>
        <draw:frame draw:name="Picture 2" draw:style-name="gr23" draw:text-style-name="P2" xml:id="id40" draw:id="id40" draw:layer="layout" svg:width="4.824cm" svg:height="1.985cm" svg:x="18.186cm" svg:y="4.352cm">
          <draw:image xlink:href="Pictures/100002010000017F000000CAEB670142.png" xlink:type="simple" xlink:show="embed" xlink:actuate="onLoad">
            <text:p/>
          </draw:image>
        </draw:frame>
        <draw:frame draw:name="Picture 3" draw:style-name="gr24" draw:text-style-name="P2" xml:id="id41" draw:id="id41" draw:layer="layout" svg:width="5.129cm" svg:height="2.403cm" svg:x="18.031cm" svg:y="6.928cm">
          <draw:image xlink:href="Pictures/1000020100000193000000CAEFB470DB.png" xlink:type="simple" xlink:show="embed" xlink:actuate="onLoad">
            <text:p/>
          </draw:image>
        </draw:frame>
        <draw:frame draw:name="Picture 4" draw:style-name="gr25" draw:text-style-name="P2" xml:id="id42" draw:id="id42" draw:layer="layout" svg:width="4.163cm" svg:height="1.897cm" svg:x="18.622cm" svg:y="9.992cm">
          <draw:image xlink:href="Pictures/1000020100000156000000CA0FB768C2.png" xlink:type="simple" xlink:show="embed" xlink:actuate="onLoad">
            <text:p/>
          </draw:image>
        </draw:frame>
        <draw:frame draw:name="Picture 5" draw:style-name="gr26" draw:text-style-name="P2" xml:id="id43" draw:id="id43" draw:layer="layout" svg:width="3.925cm" svg:height="2.306cm" svg:x="18.741cm" svg:y="12.625cm">
          <draw:image xlink:href="Pictures/100002010000013B000000CA3FF7A103.png" xlink:type="simple" xlink:show="embed" xlink:actuate="onLoad">
            <text:p/>
          </draw:image>
        </draw:frame>
        <draw:frame draw:name="Picture 6" draw:style-name="gr27" draw:text-style-name="P2" xml:id="id44" draw:id="id44" draw:layer="layout" svg:width="3.572cm" svg:height="1.984cm" svg:x="18.918cm" svg:y="15.443cm">
          <draw:image xlink:href="Pictures/1000020100000126000000CAB7FB641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after-previous" presentation:preset-class="emphasis" presentation:preset-id="ooo-emphasis-spin">
                  <anim:animateTransform smil:dur="1.75s" smil:fill="hold" smil:targetElement="id37" smil:by="720" smil:attributeName="transform" svg:type="rotate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0.5s" smil:targetElement="id38" smil:type="barWipe" smil:subtype="leftToRight"/>
                </anim:par>
                <anim:par smil:begin="1.5s" smil:fill="hold" smil:repeatCount="1" presentation:node-type="with-previous" presentation:preset-class="entrance" presentation:preset-id="ooo-entrance-fade-in-and-zoom" presentation:preset-sub-type="in">
                  <anim:set smil:begin="0s" smil:dur="0.001s" smil:fill="hold" smil:targetElement="id39" smil:attributeName="visibility" smil:to="visible"/>
                  <anim:animate smil:dur="0.5s" smil:fill="hold" smil:targetElement="id39" smil:attributeName="width" smil:values="0;width" smil:keyTimes="0;1"/>
                  <anim:animate smil:dur="0.5s" smil:fill="hold" smil:targetElement="id39" smil:attributeName="height" smil:values="0;height" smil:keyTimes="0;1"/>
                  <anim:transitionFilter smil:dur="0.5s" smil:targetElement="id39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40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40" smil:type="dissolve" smil:mode="out"/>
                  <anim:set smil:begin="0.499s" smil:dur="0.001s" smil:fill="hold" smil:targetElement="id4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1.click" smil:fill="hold">
              <anim:par smil:begin="0s" smil:fill="hold">
                <anim:par smil:begin="0s" smil:fill="hold" smil:repeatCount="1" presentation:node-type="on-click" presentation:preset-class="exit" presentation:preset-id="ooo-exit-spiral-out">
                  <anim:animate smil:dur="1s" smil:targetElement="id41" smil:attributeName="width" smil:values="width;0" smil:keyTimes="0;1"/>
                  <anim:animate smil:dur="1s" smil:targetElement="id41" smil:attributeName="height" smil:values="height;0" smil:keyTimes="0;1"/>
                  <anim:animate smil:dur="1s" smil:targetElement="id41" smil:attributeName="x" smil:values="x;x+-0.0500*(x*0.9511+(1-y)*0.3090);x+-0.1000*(x*0.8090+(1-y)*0.5878);x+-0.1500*(x*0.5878+(1-y)*0.8090);x+-0.2000*(x*0.3090+(1-y)*0.9511);x+-0.2500*(x*-0.0000+(1-y)*1.0000);x+-0.3000*(x*-0.3090+(1-y)*0.9511);x+-0.3500*(x*-0.5878+(1-y)*0.8090);x+-0.4000*(x*-0.8090+(1-y)*0.5878);x+-0.4500*(x*-0.9511+(1-y)*0.3090);x+-0.5000*(x*-1.0000+(1-y)*-0.0000);x+-0.5500*(x*-0.9511+(1-y)*-0.3090);x+-0.6000*(x*-0.8090+(1-y)*-0.5878);x+-0.6500*(x*-0.5878+(1-y)*-0.8090);x+-0.7000*(x*-0.3090+(1-y)*-0.9511);x+-0.7500*(x*0.0000+(1-y)*-1.0000);x+-0.8000*(x*0.3090+(1-y)*-0.9511);x+-0.8500*(x*0.5878+(1-y)*-0.8090);x+-0.9000*(x*0.8090+(1-y)*-0.5878);x+-0.9500*(x*0.9511+(1-y)*-0.3090);x+-1.0000*(x*1.0000+(1-y)*0.0000)" smil:keyTimes="0;0.05;0.1;0.15;0.2;0.25;0.3;0.35;0.4;0.45;0.5;0.55;0.6;0.65;0.7;0.75;0.8;0.85;0.9;0.95;1"/>
                  <anim:animate smil:dur="1s" smil:targetElement="id41" smil:attributeName="y" smil:values="y;y+-0.0500*(x*0.3090-(1-y)*0.9511);y+-0.1000*(x*0.5878-(1-y)*0.8090);y+-0.1500*(x*0.8090-(1-y)*0.5878);y+-0.2000*(x*0.9511-(1-y)*0.3090);y+-0.2500*(x*1.0000-(1-y)*-0.0000);y+-0.3000*(x*0.9511-(1-y)*-0.3090);y+-0.3500*(x*0.8090-(1-y)*-0.5878);y+-0.4000*(x*0.5878-(1-y)*-0.8090);y+-0.4500*(x*0.3090-(1-y)*-0.9511);y+-0.5000*(x*-0.0000-(1-y)*-1.0000);y+-0.5500*(x*-0.3090-(1-y)*-0.9511);y+-0.6000*(x*-0.5878-(1-y)*-0.8090);y+-0.6500*(x*-0.8090-(1-y)*-0.5878);y+-0.7000*(x*-0.9511-(1-y)*-0.3090);y+-0.7500*(x*-1.0000-(1-y)*0.0000);y+-0.8000*(x*-0.9511-(1-y)*0.3090);y+-0.8500*(x*-0.8090-(1-y)*0.5878);y+-0.9000*(x*-0.5878-(1-y)*0.8090);y+-0.9500*(x*-0.3090-(1-y)*0.9511);y+-1.0000*(x*0.0000-(1-y)*1.0000)" smil:keyTimes="0;0.05;0.1;0.15;0.2;0.25;0.3;0.35;0.4;0.45;0.5;0.55;0.6;0.65;0.7;0.75;0.8;0.85;0.9;0.95;1"/>
                  <anim:set smil:begin="0.999s" smil:dur="0.001s" smil:fill="hold" smil:targetElement="id4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2.click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42" smil:type="fade" smil:subtype="crossfade" smil:mode="out"/>
                  <anim:set smil:begin="0.499s" smil:dur="0.001s" smil:fill="hold" smil:targetElement="id4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3.click" smil:fill="hold">
              <anim:par smil:begin="0s" smil:fill="hold">
                <anim:par smil:begin="0s" smil:fill="hold" smil:repeatCount="2" presentation:node-type="on-click" presentation:preset-class="emphasis" presentation:preset-id="ooo-emphasis-teeter">
                  <anim:animateTransform smil:begin="0s" smil:dur="0.1s" smil:fill="hold" smil:targetElement="id43" smil:by="2" smil:attributeName="transform" svg:type="rotate"/>
                  <anim:animateTransform smil:begin="0.2s" smil:dur="0.2s" smil:fill="hold" smil:targetElement="id43" smil:by="-4" smil:attributeName="transform" svg:type="rotate"/>
                  <anim:animateTransform smil:begin="0.4s" smil:dur="0.2s" smil:fill="hold" smil:targetElement="id43" smil:by="4" smil:attributeName="transform" svg:type="rotate"/>
                  <anim:animateTransform smil:begin="0.6s" smil:dur="0.2s" smil:fill="hold" smil:targetElement="id43" smil:by="-4" smil:attributeName="transform" svg:type="rotate"/>
                  <anim:animateTransform smil:begin="0.8s" smil:dur="0.2s" smil:fill="hold" smil:targetElement="id43" smil:by="2" smil:attributeName="transform" svg:type="rotat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4" smil:attributeName="visibility" smil:to="hidden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45" smil:attributeName="visibility" smil:to="visible"/>
                  <anim:animate smil:dur="0.5s" smil:fill="hold" smil:targetElement="id45" smil:attributeName="width" smil:values="0;width" smil:keyTimes="0;1"/>
                  <anim:animate smil:dur="0.5s" smil:fill="hold" smil:targetElement="id45" smil:attributeName="height" smil:values="0;height" smil:keyTimes="0;1"/>
                  <anim:transitionFilter smil:dur="0.5s" smil:targetElement="id45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44.click" smil:fill="hold">
              <anim:par smil:begin="0s" smil:fill="hold">
                <anim:par smil:begin="0s" smil:fill="hold" smil:repeatCount="1" presentation:node-type="on-click" presentation:preset-class="exit" presentation:preset-id="ooo-exit-fly-out" presentation:preset-sub-type="from-bottom">
                  <anim:animate smil:dur="0.5s" smil:targetElement="id44" smil:attributeName="x" smil:values="x;x" smil:keyTimes="0;1" smil:additive="base"/>
                  <anim:animate smil:dur="0.5s" smil:targetElement="id44" smil:attributeName="y" smil:values="y;1+height/2" smil:keyTimes="0;1" smil:additive="base"/>
                  <anim:set smil:begin="0.499s" smil:dur="0.001s" smil:fill="hold" smil:targetElement="id44" smil:attributeName="visibility" smil:to="hidden"/>
                </anim:par>
              </anim:par>
            </anim:par>
          </anim:seq>
        </anim:par>
        <presentation:notes draw:style-name="dp2">
          <draw:page-thumbnail draw:style-name="gr28" draw:layer="layout" svg:width="7.142cm" svg:height="9.524cm" svg:x="5.953cm" svg:y="1.93cm" draw:page-number="5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terminado" presentation:use-date-time-name="dtd1">
        <draw:g draw:name="Grupa 1" xml:id="id46" draw:id="id46">
          <draw:g draw:name="Grupa 12">
            <draw:custom-shape draw:name="Trójkąt równoramienny 5" draw:style-name="gr1" draw:text-style-name="P1" draw:layer="layout" svg:width="5.854cm" svg:height="7.172cm" draw:transform="rotate (-1.93731546971453) translate (8.997cm 7.833cm)">
              <text:p/>
              <draw:enhanced-geometry svg:viewBox="0 0 2038446 2685173" draw:glue-points="0 2401846 1085732 0 2038119 2339584 0 2401846" draw:glue-point-type="0 2401846 1085732 0 2038119 2339584 0 2401846" draw:type="non-primitive" draw:enhanced-path="M 0 2480632 L 1085906 0 L 2038446 2416327 C 1404798 2657543 764178 2845662 0 2480632 Z N">
                <draw:equation draw:name="f0" draw:formula="-9736-37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-9736-37"/>
              </draw:enhanced-geometry>
            </draw:custom-shape>
            <draw:custom-shape draw:name="Trójkąt równoramienny 5" draw:style-name="gr2" draw:text-style-name="P1" draw:layer="layout" svg:width="5.917cm" svg:height="7.362cm" draw:transform="skewX (4.27464806204271E-017) rotate (-1.15191730631723) translate (6.829cm 8.149cm)">
              <text:p/>
              <draw:enhanced-geometry svg:viewBox="0 0 2058815 2586601" draw:glue-points="0 2394211 1105615 0 2060341 2518327 0 2394211" draw:glue-point-type="0 2394211 1105615 0 2060341 2518327 0 2394211" draw:type="non-primitive" draw:enhanced-path="M 0 2320430 L 1104796 0 L 2058815 2440721 C 1416889 2635543 695524 2671738 0 2320430 Z N">
                <draw:equation draw:name="f0" draw:formula="26670-35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26670-35"/>
              </draw:enhanced-geometry>
            </draw:custom-shape>
            <draw:custom-shape draw:name="Trójkąt równoramienny 5" draw:style-name="gr3" draw:text-style-name="P1" draw:layer="layout" svg:width="5.633cm" svg:height="7.509cm" draw:transform="rotate (-0.333008821281642) translate (5.232cm 10.093cm)">
              <text:p/>
              <draw:enhanced-geometry svg:viewBox="0 0 2041422 2571504" draw:glue-points="0 2375559 1190086 0 2041987 2445296 0 2375559" draw:glue-point-type="0 2375559 1190086 0 2041987 2445296 0 2375559" draw:type="non-primitive" draw:enhanced-path="M 0 2336657 L 1189757 0 L 2041422 2405252 C 1372563 2588295 695524 2687965 0 2336657 Z N">
                <draw:equation draw:name="f0" draw:formula="-22639-35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-22639-35"/>
              </draw:enhanced-geometry>
            </draw:custom-shape>
            <draw:custom-shape draw:name="Trójkąt równoramienny 5" draw:style-name="gr4" draw:text-style-name="P1" draw:layer="layout" svg:width="5.581cm" svg:height="7.554cm" draw:transform="rotate (-0.333008821281642) translate (8.562cm 10.18cm)">
              <text:p/>
              <draw:enhanced-geometry svg:viewBox="0 0 2023571 2548948" draw:glue-points="0 2411132 1189529 0 2023183 2429563 0 2411132" draw:glue-point-type="0 2411132 1189529 0 2023183 2429563 0 2411132" draw:mirror-horizontal="true" draw:type="non-primitive" draw:enhanced-path="M 0 2336657 L 1189757 0 L 2023571 2354519 C 1354712 2537562 695524 2687965 0 2336657 Z N">
                <draw:equation draw:name="f0" draw:formula="-22639-35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-22639-35"/>
              </draw:enhanced-geometry>
            </draw:custom-shape>
            <draw:custom-shape draw:name="Trójkąt równoramienny 5" draw:style-name="gr5" draw:text-style-name="P1" draw:layer="layout" svg:width="5.486cm" svg:height="7.522cm" draw:transform="skewX (-4.51236377140588E-017) rotate (-2.71957204045824) translate (10.8cm 9.43cm)">
              <text:p/>
              <draw:enhanced-geometry svg:viewBox="0 0 1988918 2619587" draw:glue-points="0 2394761 1064126 0 1988705 2473765 0 2394761" draw:glue-point-type="0 2394761 1064126 0 1988705 2473765 0 2394761" draw:type="non-primitive" draw:enhanced-path="M 0 2395226 L 1064240 0 C 1371629 804424 1681529 1669822 1988918 2474246 C 1355270 2715462 702528 2633730 0 2395226 Z N">
                <draw:equation draw:name="f0" draw:formula="-29606-36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if(,28486,)"/>
                <draw:equation draw:name="f6" draw:formula=""/>
                <draw:equation draw:name="f7" draw:formula="-29606-36"/>
              </draw:enhanced-geometry>
            </draw:custom-shape>
            <draw:custom-shape draw:name="Trójkąt równoramienny 5" draw:style-name="gr6" draw:text-style-name="P1" draw:layer="layout" svg:width="5.451cm" svg:height="7.262cm" draw:transform="skewX (-4.70390166692516E-017) rotate (-2.71957204045824) translate (13.591cm 9.39cm)">
              <text:p/>
              <draw:enhanced-geometry svg:viewBox="0 0 1976955 2610726" draw:glue-points="0 2314421 1046238 0 1976167 2385896 0 2314421" draw:glue-point-type="0 2314421 1046238 0 1976167 2385896 0 2314421" draw:mirror-horizontal="true" draw:type="non-primitive" draw:enhanced-path="M 0 2389591 L 1046655 0 L 1976955 2463387 C 1343307 2704603 702528 2628095 0 2389591 Z N">
                <draw:equation draw:name="f0" draw:formula="30295-36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30295-36"/>
              </draw:enhanced-geometry>
            </draw:custom-shape>
            <draw:custom-shape draw:name="Trójkąt równoramienny 5" draw:style-name="gr7" draw:text-style-name="P1" draw:layer="layout" svg:width="5.954cm" svg:height="7.341cm" draw:transform="skewX (-4.26023915686306E-017) rotate (-1.15191730631723) translate (14.006cm 8.3cm)">
              <text:p/>
              <draw:enhanced-geometry svg:viewBox="0 0 2072664 2578985" draw:glue-points="0 2345015 1082802 0 2073040 2505313 0 2345015" draw:glue-point-type="0 2345015 1082802 0 2073040 2505313 0 2345015" draw:mirror-horizontal="true" draw:type="non-primitive" draw:enhanced-path="M 0 2272730 L 1082606 0 L 2072664 2428087 C 1439016 2669303 695524 2624038 0 2272730 Z N">
                <draw:equation draw:name="f0" draw:formula="-21030-34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-21030-34"/>
              </draw:enhanced-geometry>
            </draw:custom-shape>
            <draw:custom-shape draw:name="Trójkąt równoramienny 5" draw:style-name="gr8" draw:text-style-name="P1" draw:layer="layout" svg:width="5.653cm" svg:height="6.899cm" draw:transform="skewX (4.77447068185909E-017) rotate (-1.93731546971453) translate (15.97cm 7.941cm)">
              <text:p/>
              <draw:enhanced-geometry svg:viewBox="0 0 1968822 2581814" draw:glue-points="0 2314943 1046365 0 1968277 2337883 0 2314943" draw:glue-point-type="0 2314943 1046365 0 1968277 2337883 0 2314943" draw:mirror-horizontal="true" draw:type="non-primitive" draw:enhanced-path="M 0 2389591 L 1046655 0 L 1968822 2413271 C 1335174 2654487 702528 2628095 0 2389591 Z N">
                <draw:equation draw:name="f0" draw:formula="30295-36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30295-36"/>
              </draw:enhanced-geometry>
            </draw:custom-shape>
            <draw:custom-shape draw:name="Elipsa 2" draw:style-name="gr9" draw:text-style-name="P1" draw:layer="layout" svg:width="14.841cm" svg:height="15.505cm" svg:x="0.787cm" svg:y="3.153cm">
              <text:p/>
              <draw:enhanced-geometry svg:viewBox="0 0 788027 778905" draw:glue-points="73010 3586834 515063 1122611 2797676 755 5046809 1262150 5302337 3447274 4453275 4789683 2911759 5394213 989040 4953833 73010 3586834" draw:glue-point-type="73010 3586834 515063 1122611 2797676 755 5046809 1262150 5302337 3447274 4453275 4789683 2911759 5394213 989040 4953833 73010 3586834" draw:mirror-horizontal="true" draw:type="non-primitive" draw:enhanced-path="M 10694 517517 C -17557 393513 12269 245451 75443 161973 C 125195 70807 299155 -3246 409785 109 C 520415 3464 682219 64704 739223 182106 C 796227 252162 795281 417486 776651 497381 C 758021 577276 710645 644249 652286 691067 C 593927 737885 512397 773358 426495 778290 C 340593 783222 214168 758213 144868 714751 C 75568 671289 38638 608262 10694 517517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*cos(atan2(,?f151 ))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max(11,-12548)"/>
                <draw:equation draw:name="f14" draw:formula=""/>
                <draw:equation draw:name="f15" draw:formula=""/>
                <draw:equation draw:name="f16" draw:formula="sqrt(9*9+16989*16989+11*11)"/>
                <draw:equation draw:name="f17" draw:formula=""/>
                <draw:equation draw:name="f18" draw:formula=""/>
                <draw:equation draw:name="f19" draw:formula=""/>
                <draw:equation draw:name="f20" draw:formula=""/>
                <draw:equation draw:name="f21" draw:formula=""/>
                <draw:equation draw:name="f22" draw:formula=""/>
                <draw:equation draw:name="f23" draw:formula=""/>
                <draw:equation draw:name="f24" draw:formula=""/>
              </draw:enhanced-geometry>
            </draw:custom-shape>
            <draw:custom-shape draw:name="Dowolny kształt 20" draw:style-name="gr10" draw:text-style-name="P1" draw:layer="layout" svg:width="0.001cm" svg:height="14.702cm" draw:transform="rotate (1.5707963267946) translate (0.789cm 10.903cm)">
              <text:p/>
              <draw:enhanced-geometry svg:viewBox="0 0 0 5387926" draw:glue-points="0 0 0 5329854 0 5329854" draw:glue-point-type="0 0 0 5329854 0 5329854" draw:type="non-primitive" draw:enhanced-path="M 0 0 L 0 5387926 L 0 5387926 N">
                <draw:equation draw:name="f0" draw:formula=""/>
                <draw:equation draw:name="f1" draw:formula="13974-82"/>
                <draw:equation draw:name="f2" draw:formula="13974-82"/>
              </draw:enhanced-geometry>
            </draw:custom-shape>
            <draw:custom-shape draw:name="Dowolny kształt 21" draw:style-name="gr10" draw:text-style-name="P1" draw:layer="layout" svg:width="0.001cm" svg:height="15.096cm" draw:transform="rotate (-0.785398163398487) translate (13.555cm 5.633cm)">
              <text:p/>
              <draw:enhanced-geometry svg:viewBox="0 0 0 5387926" draw:glue-points="0 0 0 5472465 0 5472465" draw:glue-point-type="0 0 0 5472465 0 5472465" draw:mirror-horizontal="true" draw:mirror-vertical="true" draw:type="non-primitive" draw:enhanced-path="M 0 0 L 0 5387926 L 0 5387926 N">
                <draw:equation draw:name="f0" draw:formula=""/>
                <draw:equation draw:name="f1" draw:formula="13974-82"/>
                <draw:equation draw:name="f2" draw:formula="13974-82"/>
              </draw:enhanced-geometry>
            </draw:custom-shape>
            <draw:custom-shape draw:name="Dowolny kształt 22" draw:style-name="gr10" draw:text-style-name="P1" draw:layer="layout" svg:width="0.001cm" svg:height="15.474cm" svg:x="8.212cm" svg:y="3.153cm">
              <text:p/>
              <draw:enhanced-geometry svg:viewBox="0 0 0 5387926" draw:glue-points="0 0 0 5387364 0 5387364" draw:glue-point-type="0 0 0 5387364 0 5387364" draw:type="non-primitive" draw:enhanced-path="M 0 0 L 0 5387926 L 0 5387926 N">
                <draw:equation draw:name="f0" draw:formula=""/>
                <draw:equation draw:name="f1" draw:formula="13974-82"/>
                <draw:equation draw:name="f2" draw:formula="13974-82"/>
              </draw:enhanced-geometry>
            </draw:custom-shape>
            <draw:custom-shape draw:name="Dowolny kształt 23" draw:style-name="gr10" draw:text-style-name="P1" draw:layer="layout" svg:width="0.001cm" svg:height="15.398cm" draw:transform="rotate (-0.785398163398487) translate (13.699cm 5.64cm)">
              <text:p/>
              <draw:enhanced-geometry svg:viewBox="0 0 0 5387926" draw:glue-points="0 0 0 5582165 0 5582165" draw:glue-point-type="0 0 0 5582165 0 5582165" draw:mirror-vertical="true" draw:type="non-primitive" draw:enhanced-path="M 0 0 L 0 5387926 L 0 5387926 N">
                <draw:equation draw:name="f0" draw:formula=""/>
                <draw:equation draw:name="f1" draw:formula="13974-82"/>
                <draw:equation draw:name="f2" draw:formula="13974-82"/>
              </draw:enhanced-geometry>
            </draw:custom-shape>
          </draw:g>
          <draw:frame draw:name="Picture 3" draw:style-name="gr11" draw:text-style-name="P2" draw:layer="layout" svg:width="3.299cm" svg:height="3.741cm" draw:transform="rotate (2.63474903881014) translate (10.91cm 8.029cm)">
            <draw:image xlink:href="Pictures/1000020100000148000001392C25A756.png" xlink:type="simple" xlink:show="embed" xlink:actuate="onLoad">
              <text:p/>
            </draw:image>
          </draw:frame>
          <draw:frame draw:name="Picture 22" draw:style-name="gr12" draw:text-style-name="P2" draw:layer="layout" svg:width="3.5cm" svg:height="3.349cm" draw:transform="rotate (1.88792265188191) translate (12.37cm 10.976cm)">
            <draw:image xlink:href="Pictures/10000201000001480000013A4B3675D9.png" xlink:type="simple" xlink:show="embed" xlink:actuate="onLoad">
              <text:p/>
            </draw:image>
          </draw:frame>
          <draw:frame draw:name="Picture 4" draw:style-name="gr12" draw:text-style-name="P2" draw:layer="layout" svg:width="4.1cm" svg:height="3.526cm" draw:transform="rotate (1.17862084387155) translate (11.061cm 14.224cm)">
            <draw:image xlink:href="Pictures/100002010000016D0000013A14A9968B.png" xlink:type="simple" xlink:show="embed" xlink:actuate="onLoad">
              <text:p/>
            </draw:image>
          </draw:frame>
          <draw:frame draw:name="Picture 8" draw:style-name="gr12" draw:text-style-name="P2" draw:layer="layout" svg:width="4.488cm" svg:height="3.323cm" draw:transform="rotate (0.357268897883172) translate (7.581cm 14.86cm)">
            <draw:image xlink:href="Pictures/10000201000001B3000001421B44FF46.png" xlink:type="simple" xlink:show="embed" xlink:actuate="onLoad">
              <text:p/>
            </draw:image>
          </draw:frame>
          <draw:frame draw:name="Picture 13" draw:style-name="gr12" draw:text-style-name="P2" draw:layer="layout" svg:width="3.599cm" svg:height="3.434cm" draw:transform="rotate (-0.440870169054871) translate (5.256cm 13.45cm)">
            <draw:image xlink:href="Pictures/10000201000001480000013998706F76.png" xlink:type="simple" xlink:show="embed" xlink:actuate="onLoad">
              <text:p/>
            </draw:image>
          </draw:frame>
          <draw:frame draw:name="Picture 2" draw:style-name="gr12" draw:text-style-name="P2" draw:layer="layout" svg:width="3.7cm" svg:height="3.529cm" draw:transform="rotate (-1.1301006906673) translate (3.867cm 10.435cm)">
            <draw:image xlink:href="Pictures/100002010000014800000139783062E6.png" xlink:type="simple" xlink:show="embed" xlink:actuate="onLoad">
              <text:p/>
            </draw:image>
          </draw:frame>
          <draw:frame draw:name="Picture 14" draw:style-name="gr12" draw:text-style-name="P2" draw:layer="layout" svg:width="3.8cm" svg:height="4.694cm" draw:transform="rotate (-2.16787346390293) translate (6.695cm 8.528cm)">
            <draw:image xlink:href="Pictures/1000020100000176000001CE7D918F58.png" xlink:type="simple" xlink:show="embed" xlink:actuate="onLoad">
              <text:p/>
            </draw:image>
          </draw:frame>
          <draw:frame draw:name="Picture 5" draw:style-name="gr12" draw:text-style-name="P2" draw:layer="layout" svg:width="3.499cm" svg:height="3.361cm" draw:transform="rotate (-2.80596583843194) translate (8.393cm 6.604cm)">
            <draw:image xlink:href="Pictures/10000201000001470000013AF577517A.png" xlink:type="simple" xlink:show="embed" xlink:actuate="onLoad">
              <text:p/>
            </draw:image>
          </draw:frame>
        </draw:g>
        <draw:g draw:name="Grupa 24" xml:id="id48" draw:id="id48">
          <draw:custom-shape draw:name="Dowolny kształt 25" draw:style-name="gr13" draw:text-style-name="P1" draw:layer="layout" svg:width="0.995cm" svg:height="2.196cm" draw:transform="rotate (-0.783827367071693) translate (6.892cm 8.954cm)">
            <text:p/>
            <draw:enhanced-geometry svg:viewBox="0 0 423566 580305" draw:glue-points="360303 0 206736 362693 0 791882" draw:glue-point-type="360303 0 206736 362693 0 791882" draw:mirror-vertical="true" draw:type="non-primitive" draw:enhanced-path="M 423566 0 C 412192 51179 290455 177920 243035 265788 C 195615 353656 14809 522950 0 580305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-9519-8"/>
            </draw:enhanced-geometry>
          </draw:custom-shape>
          <draw:custom-shape draw:name="Dowolny kształt 26" draw:style-name="gr14" draw:text-style-name="P1" draw:layer="layout" svg:width="1.069cm" svg:height="1.17cm" draw:transform="rotate (0.426383936262134) translate (4.804cm 9.299cm)">
            <text:p/>
            <draw:enhanced-geometry svg:viewBox="0 0 244843 178897" draw:glue-points="385627 0 1602 192669 376850 423793 385627 0" draw:glue-point-type="385627 0 1602 192669 376850 423793 385627 0" draw:mirror-vertical="true" draw:type="non-primitive" draw:enhanced-path="M 244843 0 C 150497 44487 5718 61147 1017 81332 C -16416 99678 195503 131004 239270 178897 L 244843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</draw:enhanced-geometry>
          </draw:custom-shape>
        </draw:g>
        <draw:custom-shape draw:name="Elipsa 2" draw:style-name="gr14" draw:text-style-name="P1" draw:layer="layout" svg:width="1.998cm" svg:height="2.002cm" draw:transform="rotate (-1.95913208536445) translate (9.657cm 10.273cm)">
          <text:p/>
          <draw:enhanced-geometry svg:viewBox="0 0 790480 778939" draw:glue-points="4687 478740 81556 168395 375032 0 674738 168395 708788 460108 595647 639319 390234 720024 126751 666699 4687 478740" draw:glue-point-type="4687 478740 81556 168395 375032 0 674738 168395 708788 460108 595647 639319 390234 720024 126751 666699 4687 478740" draw:type="non-primitive" draw:enhanced-path="M 5152 517408 C -13105 403249 17660 255408 89647 181996 C 145011 105445 260291 0 412238 0 C 564185 0 684672 64595 741676 181997 C 798680 252053 797734 417377 779104 497272 C 760474 577167 713098 644140 654739 690958 C 596380 737776 514850 773249 428948 778181 C 343046 783113 209959 764011 139326 720549 C 68693 677087 33096 608153 5152 517408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sqrt(0*0-*)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if(,-3319,11)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</draw:enhanced-geometry>
        </draw:custom-shape>
        <draw:frame draw:name="Picture 22" draw:style-name="gr15" draw:text-style-name="P2" draw:layer="layout" svg:width="2.152cm" svg:height="1.199cm" svg:x="7.276cm" svg:y="10.116cm">
          <draw:image xlink:href="Pictures/10000201000000EC000000BB67ECD250.png" xlink:type="simple" xlink:show="embed" xlink:actuate="onLoad">
            <text:p/>
          </draw:image>
        </draw:frame>
        <draw:frame draw:name="Picture 1" draw:style-name="gr16" draw:text-style-name="P2" xml:id="id47" draw:id="id47" draw:layer="layout" svg:width="24.8cm" svg:height="2.813cm" svg:x="0.185cm" svg:y="0.344cm">
          <draw:image xlink:href="Pictures/10000201000006020000012FD22D889F.png" xlink:type="simple" xlink:show="embed" xlink:actuate="onLoad">
            <text:p/>
          </draw:image>
        </draw:frame>
        <draw:custom-shape draw:name="Elipsa 2" draw:style-name="gr17" draw:text-style-name="P1" draw:layer="layout" svg:width="14.711cm" svg:height="8.779cm" draw:transform="rotate (1.5707963267946) translate (16.204cm 18.295cm)">
          <text:p/>
          <draw:enhanced-geometry svg:viewBox="0 0 1192635 469096" draw:glue-points="69889 3160712 67975 89829 5234603 31486 5292174 3090348 69889 3160712" draw:glue-point-type="69889 3160712 67975 89829 5234603 31486 5292174 3090348 69889 3160712" draw:mirror-horizontal="true" draw:type="non-primitive" draw:enhanced-path="M 15739 469096 C 4773 436450 -13165 122893 15308 13332 C 101463 728 1164404 -4575 1178831 4673 C 1209769 195629 1176838 411421 1191796 458653 C 1051269 471563 181184 458255 15739 469096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if(,?f29 ,)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Elipsa 2" draw:style-name="gr18" draw:text-style-name="P1" draw:layer="layout" svg:width="2.443cm" svg:height="7.514cm" draw:transform="rotate (1.5707963267946) translate (16.841cm 6.565cm)">
          <text:p/>
          <draw:enhanced-geometry svg:viewBox="0 0 1201133 476791" draw:glue-points="29959 2661442 18045 75640 863023 26513 879475 2602193 29959 2661442" draw:glue-point-type="29959 2661442 18045 75640 863023 26513 879475 2602193 29959 2661442" draw:mirror-horizontal="true" draw:type="non-primitive" draw:enhanced-path="M 40916 469096 C 1581 440627 -19430 122893 24645 13332 C 110800 728 1164237 -4575 1178664 4673 C 1209602 195629 1186175 411421 1201133 458653 C 1073087 479917 181017 481230 40916 469096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(+?f45 )/2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Elipsa 2" draw:style-name="gr19" draw:text-style-name="P1" draw:layer="layout" svg:width="2.443cm" svg:height="7.514cm" draw:transform="rotate (1.5707963267946) translate (16.841cm 9.352cm)">
          <text:p/>
          <draw:enhanced-geometry svg:viewBox="0 0 1201133 476791" draw:glue-points="29959 2661442 18045 75640 863023 26513 879475 2602193 29959 2661442" draw:glue-point-type="29959 2661442 18045 75640 863023 26513 879475 2602193 29959 2661442" draw:mirror-horizontal="true" draw:type="non-primitive" draw:enhanced-path="M 40916 469096 C 1581 440627 -19430 122893 24645 13332 C 110800 728 1164237 -4575 1178664 4673 C 1209602 195629 1186175 411421 1201133 458653 C 1073087 479917 181017 481230 40916 469096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(+?f45 )/2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Elipsa 2" draw:style-name="gr21" draw:text-style-name="P1" draw:layer="layout" svg:width="2.443cm" svg:height="7.514cm" draw:transform="rotate (1.5707963267946) translate (16.841cm 14.996cm)">
          <text:p/>
          <draw:enhanced-geometry svg:viewBox="0 0 1201133 476791" draw:glue-points="29959 2661442 18045 75640 863023 26513 879475 2602193 29959 2661442" draw:glue-point-type="29959 2661442 18045 75640 863023 26513 879475 2602193 29959 2661442" draw:mirror-horizontal="true" draw:type="non-primitive" draw:enhanced-path="M 40916 469096 C 1581 440627 -19430 122893 24645 13332 C 110800 728 1164237 -4575 1178664 4673 C 1209602 195629 1186175 411421 1201133 458653 C 1073087 479917 181017 481230 40916 469096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(+?f45 )/2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Elipsa 2" draw:style-name="gr22" draw:text-style-name="P1" draw:layer="layout" svg:width="2.403cm" svg:height="7.514cm" draw:transform="rotate (1.5707963267946) translate (16.841cm 17.686cm)">
          <text:p/>
          <draw:enhanced-geometry svg:viewBox="0 0 1201133 476791" draw:glue-points="29472 2661442 17752 75640 849003 26513 865188 2602193 29472 2661442" draw:glue-point-type="29472 2661442 17752 75640 849003 26513 865188 2602193 29472 2661442" draw:mirror-horizontal="true" draw:type="non-primitive" draw:enhanced-path="M 40916 469096 C 1581 440627 -19430 122893 24645 13332 C 110800 728 1164237 -4575 1178664 4673 C 1209602 195629 1186175 411421 1201133 458653 C 1073087 479917 181017 481230 40916 469096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(+?f45 )/2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frame draw:name="Grupa 36" draw:style-name="gr12" draw:text-style-name="P2" xml:id="id54" draw:id="id54" draw:layer="layout" svg:width="2.677cm" svg:height="2.677cm" svg:x="0.22cm" svg:y="16.069cm">
          <draw:image xlink:href="Pictures/100002010000009E0000009E72340CBC.png" xlink:type="simple" xlink:show="embed" xlink:actuate="onLoad">
            <text:p/>
          </draw:image>
        </draw:frame>
        <draw:frame draw:name="Picture 3" draw:style-name="gr24" draw:text-style-name="P2" xml:id="id49" draw:id="id49" draw:layer="layout" svg:width="5.129cm" svg:height="2.403cm" svg:x="18.031cm" svg:y="6.928cm">
          <draw:image xlink:href="Pictures/1000020100000193000000CAEFB470DB.png" xlink:type="simple" xlink:show="embed" xlink:actuate="onLoad">
            <text:p/>
          </draw:image>
        </draw:frame>
        <draw:frame draw:name="Picture 5" draw:style-name="gr26" draw:text-style-name="P2" xml:id="id50" draw:id="id50" draw:layer="layout" svg:width="3.925cm" svg:height="2.306cm" svg:x="18.741cm" svg:y="12.625cm">
          <draw:image xlink:href="Pictures/100002010000013B000000CA3FF7A103.png" xlink:type="simple" xlink:show="embed" xlink:actuate="onLoad">
            <text:p/>
          </draw:image>
        </draw:frame>
        <draw:custom-shape draw:name="Elipsa 2" draw:style-name="gr20" draw:text-style-name="P1" draw:layer="layout" svg:width="2.443cm" svg:height="7.514cm" draw:transform="rotate (1.5707963267946) translate (16.841cm 12.161cm)">
          <text:p/>
          <draw:enhanced-geometry svg:viewBox="0 0 1201133 476791" draw:glue-points="29959 2661442 18045 75640 863023 26513 879475 2602193 29959 2661442" draw:glue-point-type="29959 2661442 18045 75640 863023 26513 879475 2602193 29959 2661442" draw:mirror-horizontal="true" draw:type="non-primitive" draw:enhanced-path="M 40916 469096 C 1581 440627 -19430 122893 24645 13332 C 110800 728 1164237 -4575 1178664 4673 C 1209602 195629 1186175 411421 1201133 458653 C 1073087 479917 181017 481230 40916 469096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(+?f45 )/2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frame draw:name="Picture 2" draw:style-name="gr29" draw:text-style-name="P2" xml:id="id51" draw:id="id51" draw:layer="layout" svg:width="6.597cm" svg:height="1.984cm" svg:x="17.405cm" svg:y="9.913cm">
          <draw:image xlink:href="Pictures/10000201000001D6000000CA62A996E1.png" xlink:type="simple" xlink:show="embed" xlink:actuate="onLoad">
            <text:p/>
          </draw:image>
        </draw:frame>
        <draw:frame draw:name="Picture 3" draw:style-name="gr30" draw:text-style-name="P2" xml:id="id53" draw:id="id53" draw:layer="layout" svg:width="5.874cm" svg:height="2.24cm" svg:x="17.661cm" svg:y="4.225cm">
          <draw:image xlink:href="Pictures/10000201000001AB000000CA0ACB2C69.png" xlink:type="simple" xlink:show="embed" xlink:actuate="onLoad">
            <text:p/>
          </draw:image>
        </draw:frame>
        <draw:frame draw:name="Picture 4" draw:style-name="gr31" draw:text-style-name="P2" xml:id="id52" draw:id="id52" draw:layer="layout" svg:width="3.713cm" svg:height="1.98cm" svg:x="18.847cm" svg:y="15.496cm">
          <draw:image xlink:href="Pictures/1000020100000127000000CA9C5788C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after-previous" presentation:preset-class="emphasis" presentation:preset-id="ooo-emphasis-spin">
                  <anim:animateTransform smil:dur="1.75s" smil:fill="hold" smil:targetElement="id46" smil:by="720" smil:attributeName="transform" svg:type="rotate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47" smil:attributeName="visibility" smil:to="visible"/>
                  <anim:transitionFilter smil:dur="0.5s" smil:targetElement="id47" smil:type="barWipe" smil:subtype="leftToRight"/>
                </anim:par>
                <anim:par smil:begin="1.5s" smil:fill="hold" smil:repeatCount="1" presentation:node-type="with-previous" presentation:preset-class="entrance" presentation:preset-id="ooo-entrance-fade-in-and-zoom" presentation:preset-sub-type="in">
                  <anim:set smil:begin="0s" smil:dur="0.001s" smil:fill="hold" smil:targetElement="id48" smil:attributeName="visibility" smil:to="visible"/>
                  <anim:animate smil:dur="0.5s" smil:fill="hold" smil:targetElement="id48" smil:attributeName="width" smil:values="0;width" smil:keyTimes="0;1"/>
                  <anim:animate smil:dur="0.5s" smil:fill="hold" smil:targetElement="id48" smil:attributeName="height" smil:values="0;height" smil:keyTimes="0;1"/>
                  <anim:transitionFilter smil:dur="0.5s" smil:targetElement="id48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49.click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49" smil:attributeName="x" smil:values="x;x" smil:keyTimes="0;1" smil:additive="base"/>
                  <anim:animate smil:dur="0.5s" smil:targetElement="id49" smil:attributeName="y" smil:values="y;1+height/2" smil:keyTimes="0;1" smil:additive="base"/>
                  <anim:set smil:begin="0.499s" smil:dur="0.001s" smil:fill="hold" smil:targetElement="id4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0.click" smil:fill="hold">
              <anim:par smil:begin="0s" smil:fill="hold">
                <anim:par smil:begin="0s" smil:fill="hold" presentation:node-type="on-click" presentation:preset-class="exit" presentation:preset-id="ooo-exit-spiral-out">
                  <anim:animate smil:dur="1s" smil:targetElement="id50" smil:attributeName="width" smil:values="width;0" smil:keyTimes="0;1"/>
                  <anim:animate smil:dur="1s" smil:targetElement="id50" smil:attributeName="height" smil:values="height;0" smil:keyTimes="0;1"/>
                  <anim:animate smil:dur="1s" smil:targetElement="id50" smil:attributeName="x" smil:values="x;x+-0.0500*(x*0.9511+(1-y)*0.3090);x+-0.1000*(x*0.8090+(1-y)*0.5878);x+-0.1500*(x*0.5878+(1-y)*0.8090);x+-0.2000*(x*0.3090+(1-y)*0.9511);x+-0.2500*(x*-0.0000+(1-y)*1.0000);x+-0.3000*(x*-0.3090+(1-y)*0.9511);x+-0.3500*(x*-0.5878+(1-y)*0.8090);x+-0.4000*(x*-0.8090+(1-y)*0.5878);x+-0.4500*(x*-0.9511+(1-y)*0.3090);x+-0.5000*(x*-1.0000+(1-y)*-0.0000);x+-0.5500*(x*-0.9511+(1-y)*-0.3090);x+-0.6000*(x*-0.8090+(1-y)*-0.5878);x+-0.6500*(x*-0.5878+(1-y)*-0.8090);x+-0.7000*(x*-0.3090+(1-y)*-0.9511);x+-0.7500*(x*0.0000+(1-y)*-1.0000);x+-0.8000*(x*0.3090+(1-y)*-0.9511);x+-0.8500*(x*0.5878+(1-y)*-0.8090);x+-0.9000*(x*0.8090+(1-y)*-0.5878);x+-0.9500*(x*0.9511+(1-y)*-0.3090);x+-1.0000*(x*1.0000+(1-y)*0.0000)" smil:keyTimes="0;0.05;0.1;0.15;0.2;0.25;0.3;0.35;0.4;0.45;0.5;0.55;0.6;0.65;0.7;0.75;0.8;0.85;0.9;0.95;1"/>
                  <anim:animate smil:dur="1s" smil:targetElement="id50" smil:attributeName="y" smil:values="y;y+-0.0500*(x*0.3090-(1-y)*0.9511);y+-0.1000*(x*0.5878-(1-y)*0.8090);y+-0.1500*(x*0.8090-(1-y)*0.5878);y+-0.2000*(x*0.9511-(1-y)*0.3090);y+-0.2500*(x*1.0000-(1-y)*-0.0000);y+-0.3000*(x*0.9511-(1-y)*-0.3090);y+-0.3500*(x*0.8090-(1-y)*-0.5878);y+-0.4000*(x*0.5878-(1-y)*-0.8090);y+-0.4500*(x*0.3090-(1-y)*-0.9511);y+-0.5000*(x*-0.0000-(1-y)*-1.0000);y+-0.5500*(x*-0.3090-(1-y)*-0.9511);y+-0.6000*(x*-0.5878-(1-y)*-0.8090);y+-0.6500*(x*-0.8090-(1-y)*-0.5878);y+-0.7000*(x*-0.9511-(1-y)*-0.3090);y+-0.7500*(x*-1.0000-(1-y)*0.0000);y+-0.8000*(x*-0.9511-(1-y)*0.3090);y+-0.8500*(x*-0.8090-(1-y)*0.5878);y+-0.9000*(x*-0.5878-(1-y)*0.8090);y+-0.9500*(x*-0.3090-(1-y)*0.9511);y+-1.0000*(x*0.0000-(1-y)*1.0000)" smil:keyTimes="0;0.05;0.1;0.15;0.2;0.25;0.3;0.35;0.4;0.45;0.5;0.55;0.6;0.65;0.7;0.75;0.8;0.85;0.9;0.95;1"/>
                  <anim:set smil:begin="0.999s" smil:dur="0.001s" smil:fill="hold" smil:targetElement="id5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1.click" smil:fill="hold">
              <anim:par smil:begin="0s" smil:fill="hold">
                <anim:par smil:begin="0s" smil:fill="hold" smil:repeatCount="2" presentation:node-type="on-click" presentation:preset-class="emphasis" presentation:preset-id="ooo-emphasis-teeter">
                  <anim:animateTransform smil:begin="0s" smil:dur="0.1s" smil:fill="hold" smil:targetElement="id51" smil:by="2" smil:attributeName="transform" svg:type="rotate"/>
                  <anim:animateTransform smil:begin="0.2s" smil:dur="0.2s" smil:fill="hold" smil:targetElement="id51" smil:by="-4" smil:attributeName="transform" svg:type="rotate"/>
                  <anim:animateTransform smil:begin="0.4s" smil:dur="0.2s" smil:fill="hold" smil:targetElement="id51" smil:by="4" smil:attributeName="transform" svg:type="rotate"/>
                  <anim:animateTransform smil:begin="0.6s" smil:dur="0.2s" smil:fill="hold" smil:targetElement="id51" smil:by="-4" smil:attributeName="transform" svg:type="rotate"/>
                  <anim:animateTransform smil:begin="0.8s" smil:dur="0.2s" smil:fill="hold" smil:targetElement="id51" smil:by="2" smil:attributeName="transform" svg:type="rotat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0" smil:attributeName="visibility" smil:to="hidden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54" smil:attributeName="visibility" smil:to="visible"/>
                  <anim:animate smil:dur="0.5s" smil:fill="hold" smil:targetElement="id54" smil:attributeName="width" smil:values="0;width" smil:keyTimes="0;1"/>
                  <anim:animate smil:dur="0.5s" smil:fill="hold" smil:targetElement="id54" smil:attributeName="height" smil:values="0;height" smil:keyTimes="0;1"/>
                  <anim:transitionFilter smil:dur="0.5s" smil:targetElement="id54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53.click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53" smil:type="fade" smil:subtype="crossfade" smil:mode="out"/>
                  <anim:set smil:begin="0.499s" smil:dur="0.001s" smil:fill="hold" smil:targetElement="id5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2.click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52" smil:type="dissolve" smil:mode="out"/>
                  <anim:set smil:begin="0.499s" smil:dur="0.001s" smil:fill="hold" smil:targetElement="id52" smil:attributeName="visibility" smil:to="hidden"/>
                </anim:par>
              </anim:par>
            </anim:par>
          </anim:seq>
        </anim:par>
        <presentation:notes draw:style-name="dp2">
          <draw:page-thumbnail draw:style-name="gr28" draw:layer="layout" svg:width="7.142cm" svg:height="9.524cm" svg:x="5.953cm" svg:y="1.93cm" draw:page-number="6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use-date-time-name="dtd1">
        <draw:g draw:name="Grupa 1" xml:id="id55" draw:id="id55">
          <draw:g draw:name="Grupa 12">
            <draw:custom-shape draw:name="Trójkąt równoramienny 5" draw:style-name="gr1" draw:text-style-name="P1" draw:layer="layout" svg:width="5.854cm" svg:height="7.172cm" draw:transform="rotate (-1.93731546971453) translate (8.997cm 7.833cm)">
              <text:p/>
              <draw:enhanced-geometry svg:viewBox="0 0 2038446 2685173" draw:glue-points="0 2401846 1085732 0 2038119 2339584 0 2401846" draw:glue-point-type="0 2401846 1085732 0 2038119 2339584 0 2401846" draw:type="non-primitive" draw:enhanced-path="M 0 2480632 L 1085906 0 L 2038446 2416327 C 1404798 2657543 764178 2845662 0 2480632 Z N">
                <draw:equation draw:name="f0" draw:formula="-9736-37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-9736-37"/>
              </draw:enhanced-geometry>
            </draw:custom-shape>
            <draw:custom-shape draw:name="Trójkąt równoramienny 5" draw:style-name="gr2" draw:text-style-name="P1" draw:layer="layout" svg:width="5.917cm" svg:height="7.362cm" draw:transform="skewX (4.27464806204271E-017) rotate (-1.15191730631723) translate (6.829cm 8.149cm)">
              <text:p/>
              <draw:enhanced-geometry svg:viewBox="0 0 2058815 2586601" draw:glue-points="0 2394211 1105615 0 2060341 2518327 0 2394211" draw:glue-point-type="0 2394211 1105615 0 2060341 2518327 0 2394211" draw:type="non-primitive" draw:enhanced-path="M 0 2320430 L 1104796 0 L 2058815 2440721 C 1416889 2635543 695524 2671738 0 2320430 Z N">
                <draw:equation draw:name="f0" draw:formula="26670-35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26670-35"/>
              </draw:enhanced-geometry>
            </draw:custom-shape>
            <draw:custom-shape draw:name="Trójkąt równoramienny 5" draw:style-name="gr3" draw:text-style-name="P1" draw:layer="layout" svg:width="5.633cm" svg:height="7.509cm" draw:transform="rotate (-0.333008821281642) translate (5.232cm 10.093cm)">
              <text:p/>
              <draw:enhanced-geometry svg:viewBox="0 0 2041422 2571504" draw:glue-points="0 2375559 1190086 0 2041987 2445296 0 2375559" draw:glue-point-type="0 2375559 1190086 0 2041987 2445296 0 2375559" draw:type="non-primitive" draw:enhanced-path="M 0 2336657 L 1189757 0 L 2041422 2405252 C 1372563 2588295 695524 2687965 0 2336657 Z N">
                <draw:equation draw:name="f0" draw:formula="-22639-35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-22639-35"/>
              </draw:enhanced-geometry>
            </draw:custom-shape>
            <draw:custom-shape draw:name="Trójkąt równoramienny 5" draw:style-name="gr4" draw:text-style-name="P1" draw:layer="layout" svg:width="5.581cm" svg:height="7.554cm" draw:transform="rotate (-0.333008821281642) translate (8.562cm 10.18cm)">
              <text:p/>
              <draw:enhanced-geometry svg:viewBox="0 0 2023571 2548948" draw:glue-points="0 2411132 1189529 0 2023183 2429563 0 2411132" draw:glue-point-type="0 2411132 1189529 0 2023183 2429563 0 2411132" draw:mirror-horizontal="true" draw:type="non-primitive" draw:enhanced-path="M 0 2336657 L 1189757 0 L 2023571 2354519 C 1354712 2537562 695524 2687965 0 2336657 Z N">
                <draw:equation draw:name="f0" draw:formula="-22639-35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-22639-35"/>
              </draw:enhanced-geometry>
            </draw:custom-shape>
            <draw:custom-shape draw:name="Trójkąt równoramienny 5" draw:style-name="gr5" draw:text-style-name="P1" draw:layer="layout" svg:width="5.486cm" svg:height="7.522cm" draw:transform="skewX (-4.51236377140588E-017) rotate (-2.71957204045824) translate (10.8cm 9.43cm)">
              <text:p/>
              <draw:enhanced-geometry svg:viewBox="0 0 1988918 2619587" draw:glue-points="0 2394761 1064126 0 1988705 2473765 0 2394761" draw:glue-point-type="0 2394761 1064126 0 1988705 2473765 0 2394761" draw:type="non-primitive" draw:enhanced-path="M 0 2395226 L 1064240 0 C 1371629 804424 1681529 1669822 1988918 2474246 C 1355270 2715462 702528 2633730 0 2395226 Z N">
                <draw:equation draw:name="f0" draw:formula="-29606-36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if(,28486,)"/>
                <draw:equation draw:name="f6" draw:formula=""/>
                <draw:equation draw:name="f7" draw:formula="-29606-36"/>
              </draw:enhanced-geometry>
            </draw:custom-shape>
            <draw:custom-shape draw:name="Trójkąt równoramienny 5" draw:style-name="gr6" draw:text-style-name="P1" draw:layer="layout" svg:width="5.451cm" svg:height="7.262cm" draw:transform="skewX (-4.70390166692516E-017) rotate (-2.71957204045824) translate (13.591cm 9.39cm)">
              <text:p/>
              <draw:enhanced-geometry svg:viewBox="0 0 1976955 2610726" draw:glue-points="0 2314421 1046238 0 1976167 2385896 0 2314421" draw:glue-point-type="0 2314421 1046238 0 1976167 2385896 0 2314421" draw:mirror-horizontal="true" draw:type="non-primitive" draw:enhanced-path="M 0 2389591 L 1046655 0 L 1976955 2463387 C 1343307 2704603 702528 2628095 0 2389591 Z N">
                <draw:equation draw:name="f0" draw:formula="30295-36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30295-36"/>
              </draw:enhanced-geometry>
            </draw:custom-shape>
            <draw:custom-shape draw:name="Trójkąt równoramienny 5" draw:style-name="gr7" draw:text-style-name="P1" draw:layer="layout" svg:width="5.954cm" svg:height="7.341cm" draw:transform="skewX (-4.26023915686306E-017) rotate (-1.15191730631723) translate (14.006cm 8.3cm)">
              <text:p/>
              <draw:enhanced-geometry svg:viewBox="0 0 2072664 2578985" draw:glue-points="0 2345015 1082802 0 2073040 2505313 0 2345015" draw:glue-point-type="0 2345015 1082802 0 2073040 2505313 0 2345015" draw:mirror-horizontal="true" draw:type="non-primitive" draw:enhanced-path="M 0 2272730 L 1082606 0 L 2072664 2428087 C 1439016 2669303 695524 2624038 0 2272730 Z N">
                <draw:equation draw:name="f0" draw:formula="-21030-34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-21030-34"/>
              </draw:enhanced-geometry>
            </draw:custom-shape>
            <draw:custom-shape draw:name="Trójkąt równoramienny 5" draw:style-name="gr8" draw:text-style-name="P1" draw:layer="layout" svg:width="5.653cm" svg:height="6.899cm" draw:transform="skewX (4.77447068185909E-017) rotate (-1.93731546971453) translate (15.97cm 7.941cm)">
              <text:p/>
              <draw:enhanced-geometry svg:viewBox="0 0 1968822 2581814" draw:glue-points="0 2314943 1046365 0 1968277 2337883 0 2314943" draw:glue-point-type="0 2314943 1046365 0 1968277 2337883 0 2314943" draw:mirror-horizontal="true" draw:type="non-primitive" draw:enhanced-path="M 0 2389591 L 1046655 0 L 1968822 2413271 C 1335174 2654487 702528 2628095 0 2389591 Z N">
                <draw:equation draw:name="f0" draw:formula="30295-36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30295-36"/>
              </draw:enhanced-geometry>
            </draw:custom-shape>
            <draw:custom-shape draw:name="Elipsa 2" draw:style-name="gr9" draw:text-style-name="P1" draw:layer="layout" svg:width="14.841cm" svg:height="15.505cm" svg:x="0.787cm" svg:y="3.153cm">
              <text:p/>
              <draw:enhanced-geometry svg:viewBox="0 0 788027 778905" draw:glue-points="73010 3586834 515063 1122611 2797676 755 5046809 1262150 5302337 3447274 4453275 4789683 2911759 5394213 989040 4953833 73010 3586834" draw:glue-point-type="73010 3586834 515063 1122611 2797676 755 5046809 1262150 5302337 3447274 4453275 4789683 2911759 5394213 989040 4953833 73010 3586834" draw:mirror-horizontal="true" draw:type="non-primitive" draw:enhanced-path="M 10694 517517 C -17557 393513 12269 245451 75443 161973 C 125195 70807 299155 -3246 409785 109 C 520415 3464 682219 64704 739223 182106 C 796227 252162 795281 417486 776651 497381 C 758021 577276 710645 644249 652286 691067 C 593927 737885 512397 773358 426495 778290 C 340593 783222 214168 758213 144868 714751 C 75568 671289 38638 608262 10694 517517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*cos(atan2(,?f151 ))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max(11,-12548)"/>
                <draw:equation draw:name="f14" draw:formula=""/>
                <draw:equation draw:name="f15" draw:formula=""/>
                <draw:equation draw:name="f16" draw:formula="sqrt(9*9+16989*16989+11*11)"/>
                <draw:equation draw:name="f17" draw:formula=""/>
                <draw:equation draw:name="f18" draw:formula=""/>
                <draw:equation draw:name="f19" draw:formula=""/>
                <draw:equation draw:name="f20" draw:formula=""/>
                <draw:equation draw:name="f21" draw:formula=""/>
                <draw:equation draw:name="f22" draw:formula=""/>
                <draw:equation draw:name="f23" draw:formula=""/>
                <draw:equation draw:name="f24" draw:formula=""/>
              </draw:enhanced-geometry>
            </draw:custom-shape>
            <draw:custom-shape draw:name="Dowolny kształt 20" draw:style-name="gr10" draw:text-style-name="P1" draw:layer="layout" svg:width="0.001cm" svg:height="14.702cm" draw:transform="rotate (1.5707963267946) translate (0.789cm 10.903cm)">
              <text:p/>
              <draw:enhanced-geometry svg:viewBox="0 0 0 5387926" draw:glue-points="0 0 0 5329854 0 5329854" draw:glue-point-type="0 0 0 5329854 0 5329854" draw:type="non-primitive" draw:enhanced-path="M 0 0 L 0 5387926 L 0 5387926 N">
                <draw:equation draw:name="f0" draw:formula=""/>
                <draw:equation draw:name="f1" draw:formula="13974-82"/>
                <draw:equation draw:name="f2" draw:formula="13974-82"/>
              </draw:enhanced-geometry>
            </draw:custom-shape>
            <draw:custom-shape draw:name="Dowolny kształt 21" draw:style-name="gr10" draw:text-style-name="P1" draw:layer="layout" svg:width="0.001cm" svg:height="15.096cm" draw:transform="rotate (-0.785398163398487) translate (13.555cm 5.633cm)">
              <text:p/>
              <draw:enhanced-geometry svg:viewBox="0 0 0 5387926" draw:glue-points="0 0 0 5472465 0 5472465" draw:glue-point-type="0 0 0 5472465 0 5472465" draw:mirror-horizontal="true" draw:mirror-vertical="true" draw:type="non-primitive" draw:enhanced-path="M 0 0 L 0 5387926 L 0 5387926 N">
                <draw:equation draw:name="f0" draw:formula=""/>
                <draw:equation draw:name="f1" draw:formula="13974-82"/>
                <draw:equation draw:name="f2" draw:formula="13974-82"/>
              </draw:enhanced-geometry>
            </draw:custom-shape>
            <draw:custom-shape draw:name="Dowolny kształt 22" draw:style-name="gr10" draw:text-style-name="P1" draw:layer="layout" svg:width="0.001cm" svg:height="15.474cm" svg:x="8.212cm" svg:y="3.153cm">
              <text:p/>
              <draw:enhanced-geometry svg:viewBox="0 0 0 5387926" draw:glue-points="0 0 0 5387364 0 5387364" draw:glue-point-type="0 0 0 5387364 0 5387364" draw:type="non-primitive" draw:enhanced-path="M 0 0 L 0 5387926 L 0 5387926 N">
                <draw:equation draw:name="f0" draw:formula=""/>
                <draw:equation draw:name="f1" draw:formula="13974-82"/>
                <draw:equation draw:name="f2" draw:formula="13974-82"/>
              </draw:enhanced-geometry>
            </draw:custom-shape>
            <draw:custom-shape draw:name="Dowolny kształt 23" draw:style-name="gr10" draw:text-style-name="P1" draw:layer="layout" svg:width="0.001cm" svg:height="15.398cm" draw:transform="rotate (-0.785398163398487) translate (13.699cm 5.64cm)">
              <text:p/>
              <draw:enhanced-geometry svg:viewBox="0 0 0 5387926" draw:glue-points="0 0 0 5582165 0 5582165" draw:glue-point-type="0 0 0 5582165 0 5582165" draw:mirror-vertical="true" draw:type="non-primitive" draw:enhanced-path="M 0 0 L 0 5387926 L 0 5387926 N">
                <draw:equation draw:name="f0" draw:formula=""/>
                <draw:equation draw:name="f1" draw:formula="13974-82"/>
                <draw:equation draw:name="f2" draw:formula="13974-82"/>
              </draw:enhanced-geometry>
            </draw:custom-shape>
          </draw:g>
          <draw:frame draw:name="Picture 3" draw:style-name="gr11" draw:text-style-name="P2" draw:layer="layout" svg:width="3.299cm" svg:height="3.741cm" draw:transform="rotate (2.63474903881014) translate (10.91cm 8.029cm)">
            <draw:image xlink:href="Pictures/1000020100000148000001392C25A756.png" xlink:type="simple" xlink:show="embed" xlink:actuate="onLoad">
              <text:p/>
            </draw:image>
          </draw:frame>
          <draw:frame draw:name="Picture 22" draw:style-name="gr12" draw:text-style-name="P2" draw:layer="layout" svg:width="3.5cm" svg:height="3.349cm" draw:transform="rotate (1.88792265188191) translate (12.37cm 10.976cm)">
            <draw:image xlink:href="Pictures/10000201000001480000013A4B3675D9.png" xlink:type="simple" xlink:show="embed" xlink:actuate="onLoad">
              <text:p/>
            </draw:image>
          </draw:frame>
          <draw:frame draw:name="Picture 4" draw:style-name="gr12" draw:text-style-name="P2" draw:layer="layout" svg:width="4.1cm" svg:height="3.526cm" draw:transform="rotate (1.17862084387155) translate (11.061cm 14.224cm)">
            <draw:image xlink:href="Pictures/100002010000016D0000013A14A9968B.png" xlink:type="simple" xlink:show="embed" xlink:actuate="onLoad">
              <text:p/>
            </draw:image>
          </draw:frame>
          <draw:frame draw:name="Picture 8" draw:style-name="gr12" draw:text-style-name="P2" draw:layer="layout" svg:width="4.488cm" svg:height="3.323cm" draw:transform="rotate (0.357268897883172) translate (7.581cm 14.86cm)">
            <draw:image xlink:href="Pictures/10000201000001B3000001421B44FF46.png" xlink:type="simple" xlink:show="embed" xlink:actuate="onLoad">
              <text:p/>
            </draw:image>
          </draw:frame>
          <draw:frame draw:name="Picture 13" draw:style-name="gr12" draw:text-style-name="P2" draw:layer="layout" svg:width="3.599cm" svg:height="3.434cm" draw:transform="rotate (-0.440870169054871) translate (5.256cm 13.45cm)">
            <draw:image xlink:href="Pictures/10000201000001480000013998706F76.png" xlink:type="simple" xlink:show="embed" xlink:actuate="onLoad">
              <text:p/>
            </draw:image>
          </draw:frame>
          <draw:frame draw:name="Picture 2" draw:style-name="gr12" draw:text-style-name="P2" draw:layer="layout" svg:width="3.7cm" svg:height="3.529cm" draw:transform="rotate (-1.1301006906673) translate (3.867cm 10.435cm)">
            <draw:image xlink:href="Pictures/100002010000014800000139783062E6.png" xlink:type="simple" xlink:show="embed" xlink:actuate="onLoad">
              <text:p/>
            </draw:image>
          </draw:frame>
          <draw:frame draw:name="Picture 14" draw:style-name="gr12" draw:text-style-name="P2" draw:layer="layout" svg:width="3.8cm" svg:height="4.694cm" draw:transform="rotate (-2.16787346390293) translate (6.695cm 8.528cm)">
            <draw:image xlink:href="Pictures/1000020100000176000001CE7D918F58.png" xlink:type="simple" xlink:show="embed" xlink:actuate="onLoad">
              <text:p/>
            </draw:image>
          </draw:frame>
          <draw:frame draw:name="Picture 5" draw:style-name="gr12" draw:text-style-name="P2" draw:layer="layout" svg:width="3.499cm" svg:height="3.361cm" draw:transform="rotate (-2.80596583843194) translate (8.393cm 6.604cm)">
            <draw:image xlink:href="Pictures/10000201000001470000013AF577517A.png" xlink:type="simple" xlink:show="embed" xlink:actuate="onLoad">
              <text:p/>
            </draw:image>
          </draw:frame>
        </draw:g>
        <draw:g draw:name="Grupa 24" xml:id="id57" draw:id="id57">
          <draw:custom-shape draw:name="Dowolny kształt 25" draw:style-name="gr13" draw:text-style-name="P1" draw:layer="layout" svg:width="1.003cm" svg:height="2.203cm" draw:transform="rotate (2.32390589903001) translate (9.619cm 12.619cm)">
            <text:p/>
            <draw:enhanced-geometry svg:viewBox="0 0 423566 580305" draw:glue-points="360304 0 206736 362693 0 791882" draw:glue-point-type="360304 0 206736 362693 0 791882" draw:mirror-vertical="true" draw:type="non-primitive" draw:enhanced-path="M 423566 0 C 412192 51179 290455 177920 243035 265788 C 195615 353656 14809 522950 0 580305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-9519-8"/>
            </draw:enhanced-geometry>
          </draw:custom-shape>
          <draw:custom-shape draw:name="Dowolny kształt 26" draw:style-name="gr14" draw:text-style-name="P1" draw:layer="layout" svg:width="1.072cm" svg:height="1.18cm" draw:transform="rotate (-2.74906810481694) translate (11.741cm 12.283cm)">
            <text:p/>
            <draw:enhanced-geometry svg:viewBox="0 0 244843 178897" draw:glue-points="385627 0 1602 192669 376850 423793 385627 0" draw:glue-point-type="385627 0 1602 192669 376850 423793 385627 0" draw:mirror-vertical="true" draw:type="non-primitive" draw:enhanced-path="M 244843 0 C 150497 44487 5718 61147 1017 81332 C -16416 99678 195503 131004 239270 178897 L 244843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</draw:enhanced-geometry>
          </draw:custom-shape>
        </draw:g>
        <draw:custom-shape draw:name="Elipsa 2" draw:style-name="gr14" draw:text-style-name="P1" draw:layer="layout" svg:width="1.998cm" svg:height="2.002cm" draw:transform="rotate (-1.95913208536445) translate (9.657cm 10.273cm)">
          <text:p/>
          <draw:enhanced-geometry svg:viewBox="0 0 790480 778939" draw:glue-points="4687 478740 81556 168395 375032 0 674738 168395 708788 460108 595647 639319 390234 720024 126751 666699 4687 478740" draw:glue-point-type="4687 478740 81556 168395 375032 0 674738 168395 708788 460108 595647 639319 390234 720024 126751 666699 4687 478740" draw:type="non-primitive" draw:enhanced-path="M 5152 517408 C -13105 403249 17660 255408 89647 181996 C 145011 105445 260291 0 412238 0 C 564185 0 684672 64595 741676 181997 C 798680 252053 797734 417377 779104 497272 C 760474 577167 713098 644140 654739 690958 C 596380 737776 514850 773249 428948 778181 C 343046 783113 209959 764011 139326 720549 C 68693 677087 33096 608153 5152 517408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sqrt(0*0-*)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if(,-3319,11)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</draw:enhanced-geometry>
        </draw:custom-shape>
        <draw:frame draw:name="Picture 22" draw:style-name="gr15" draw:text-style-name="P2" draw:layer="layout" svg:width="2.152cm" svg:height="1.199cm" svg:x="7.276cm" svg:y="10.116cm">
          <draw:image xlink:href="Pictures/10000201000000EC000000BB67ECD250.png" xlink:type="simple" xlink:show="embed" xlink:actuate="onLoad">
            <text:p/>
          </draw:image>
        </draw:frame>
        <draw:frame draw:name="Picture 1" draw:style-name="gr16" draw:text-style-name="P2" xml:id="id56" draw:id="id56" draw:layer="layout" svg:width="24.8cm" svg:height="2.813cm" svg:x="0.185cm" svg:y="0.344cm">
          <draw:image xlink:href="Pictures/10000201000006020000012FD22D889F.png" xlink:type="simple" xlink:show="embed" xlink:actuate="onLoad">
            <text:p/>
          </draw:image>
        </draw:frame>
        <draw:custom-shape draw:name="Elipsa 2" draw:style-name="gr17" draw:text-style-name="P1" draw:layer="layout" svg:width="14.711cm" svg:height="8.779cm" draw:transform="rotate (1.5707963267946) translate (16.204cm 18.295cm)">
          <text:p/>
          <draw:enhanced-geometry svg:viewBox="0 0 1192635 469096" draw:glue-points="69889 3160712 67975 89829 5234603 31486 5292174 3090348 69889 3160712" draw:glue-point-type="69889 3160712 67975 89829 5234603 31486 5292174 3090348 69889 3160712" draw:mirror-horizontal="true" draw:type="non-primitive" draw:enhanced-path="M 15739 469096 C 4773 436450 -13165 122893 15308 13332 C 101463 728 1164404 -4575 1178831 4673 C 1209769 195629 1176838 411421 1191796 458653 C 1051269 471563 181184 458255 15739 469096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if(,?f29 ,)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Elipsa 2" draw:style-name="gr18" draw:text-style-name="P1" draw:layer="layout" svg:width="2.443cm" svg:height="7.514cm" draw:transform="rotate (1.5707963267946) translate (16.841cm 6.565cm)">
          <text:p/>
          <draw:enhanced-geometry svg:viewBox="0 0 1201133 476791" draw:glue-points="29959 2661442 18045 75640 863023 26513 879475 2602193 29959 2661442" draw:glue-point-type="29959 2661442 18045 75640 863023 26513 879475 2602193 29959 2661442" draw:mirror-horizontal="true" draw:type="non-primitive" draw:enhanced-path="M 40916 469096 C 1581 440627 -19430 122893 24645 13332 C 110800 728 1164237 -4575 1178664 4673 C 1209602 195629 1186175 411421 1201133 458653 C 1073087 479917 181017 481230 40916 469096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(+?f45 )/2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Elipsa 2" draw:style-name="gr19" draw:text-style-name="P1" draw:layer="layout" svg:width="2.443cm" svg:height="7.514cm" draw:transform="rotate (1.5707963267946) translate (16.841cm 9.352cm)">
          <text:p/>
          <draw:enhanced-geometry svg:viewBox="0 0 1201133 476791" draw:glue-points="29959 2661442 18045 75640 863023 26513 879475 2602193 29959 2661442" draw:glue-point-type="29959 2661442 18045 75640 863023 26513 879475 2602193 29959 2661442" draw:mirror-horizontal="true" draw:type="non-primitive" draw:enhanced-path="M 40916 469096 C 1581 440627 -19430 122893 24645 13332 C 110800 728 1164237 -4575 1178664 4673 C 1209602 195629 1186175 411421 1201133 458653 C 1073087 479917 181017 481230 40916 469096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(+?f45 )/2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Elipsa 2" draw:style-name="gr21" draw:text-style-name="P1" draw:layer="layout" svg:width="2.443cm" svg:height="7.514cm" draw:transform="rotate (1.5707963267946) translate (16.841cm 14.996cm)">
          <text:p/>
          <draw:enhanced-geometry svg:viewBox="0 0 1201133 476791" draw:glue-points="29959 2661442 18045 75640 863023 26513 879475 2602193 29959 2661442" draw:glue-point-type="29959 2661442 18045 75640 863023 26513 879475 2602193 29959 2661442" draw:mirror-horizontal="true" draw:type="non-primitive" draw:enhanced-path="M 40916 469096 C 1581 440627 -19430 122893 24645 13332 C 110800 728 1164237 -4575 1178664 4673 C 1209602 195629 1186175 411421 1201133 458653 C 1073087 479917 181017 481230 40916 469096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(+?f45 )/2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Elipsa 2" draw:style-name="gr22" draw:text-style-name="P1" draw:layer="layout" svg:width="2.403cm" svg:height="7.514cm" draw:transform="rotate (1.5707963267946) translate (16.841cm 17.686cm)">
          <text:p/>
          <draw:enhanced-geometry svg:viewBox="0 0 1201133 476791" draw:glue-points="29472 2661442 17752 75640 849003 26513 865188 2602193 29472 2661442" draw:glue-point-type="29472 2661442 17752 75640 849003 26513 865188 2602193 29472 2661442" draw:mirror-horizontal="true" draw:type="non-primitive" draw:enhanced-path="M 40916 469096 C 1581 440627 -19430 122893 24645 13332 C 110800 728 1164237 -4575 1178664 4673 C 1209602 195629 1186175 411421 1201133 458653 C 1073087 479917 181017 481230 40916 469096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(+?f45 )/2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frame draw:name="Grupa 35" draw:style-name="gr12" draw:text-style-name="P2" xml:id="id63" draw:id="id63" draw:layer="layout" svg:width="2.677cm" svg:height="2.677cm" svg:x="0.22cm" svg:y="16.069cm">
          <draw:image xlink:href="Pictures/100002010000009E0000009E72340CBC.png" xlink:type="simple" xlink:show="embed" xlink:actuate="onLoad">
            <text:p/>
          </draw:image>
        </draw:frame>
        <draw:frame draw:name="Picture 3" draw:style-name="gr24" draw:text-style-name="P2" xml:id="id58" draw:id="id58" draw:layer="layout" svg:width="5.129cm" svg:height="2.403cm" svg:x="18.031cm" svg:y="6.928cm">
          <draw:image xlink:href="Pictures/1000020100000193000000CAEFB470DB.png" xlink:type="simple" xlink:show="embed" xlink:actuate="onLoad">
            <text:p/>
          </draw:image>
        </draw:frame>
        <draw:frame draw:name="Picture 5" draw:style-name="gr26" draw:text-style-name="P2" xml:id="id59" draw:id="id59" draw:layer="layout" svg:width="3.925cm" svg:height="2.306cm" svg:x="18.741cm" svg:y="12.625cm">
          <draw:image xlink:href="Pictures/100002010000013B000000CA3FF7A103.png" xlink:type="simple" xlink:show="embed" xlink:actuate="onLoad">
            <text:p/>
          </draw:image>
        </draw:frame>
        <draw:custom-shape draw:name="Elipsa 2" draw:style-name="gr20" draw:text-style-name="P1" draw:layer="layout" svg:width="2.443cm" svg:height="7.514cm" draw:transform="rotate (1.5707963267946) translate (16.841cm 12.161cm)">
          <text:p/>
          <draw:enhanced-geometry svg:viewBox="0 0 1201133 476791" draw:glue-points="29959 2661442 18045 75640 863023 26513 879475 2602193 29959 2661442" draw:glue-point-type="29959 2661442 18045 75640 863023 26513 879475 2602193 29959 2661442" draw:mirror-horizontal="true" draw:type="non-primitive" draw:enhanced-path="M 40916 469096 C 1581 440627 -19430 122893 24645 13332 C 110800 728 1164237 -4575 1178664 4673 C 1209602 195629 1186175 411421 1201133 458653 C 1073087 479917 181017 481230 40916 469096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(+?f45 )/2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frame draw:name="Picture 2" draw:style-name="gr29" draw:text-style-name="P2" xml:id="id60" draw:id="id60" draw:layer="layout" svg:width="6.597cm" svg:height="1.984cm" svg:x="17.405cm" svg:y="9.913cm">
          <draw:image xlink:href="Pictures/10000201000001D6000000CA62A996E1.png" xlink:type="simple" xlink:show="embed" xlink:actuate="onLoad">
            <text:p/>
          </draw:image>
        </draw:frame>
        <draw:frame draw:name="Picture 3" draw:style-name="gr30" draw:text-style-name="P2" xml:id="id61" draw:id="id61" draw:layer="layout" svg:width="5.874cm" svg:height="2.24cm" svg:x="17.661cm" svg:y="4.225cm">
          <draw:image xlink:href="Pictures/10000201000001AB000000CA0ACB2C69.png" xlink:type="simple" xlink:show="embed" xlink:actuate="onLoad">
            <text:p/>
          </draw:image>
        </draw:frame>
        <draw:frame draw:name="Picture 4" draw:style-name="gr31" draw:text-style-name="P2" xml:id="id62" draw:id="id62" draw:layer="layout" svg:width="3.713cm" svg:height="1.98cm" svg:x="18.847cm" svg:y="15.496cm">
          <draw:image xlink:href="Pictures/1000020100000127000000CA9C5788C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after-previous" presentation:preset-class="emphasis" presentation:preset-id="ooo-emphasis-spin">
                  <anim:animateTransform smil:dur="1.75s" smil:fill="hold" smil:targetElement="id55" smil:by="720" smil:attributeName="transform" svg:type="rotate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56" smil:attributeName="visibility" smil:to="visible"/>
                  <anim:transitionFilter smil:dur="0.5s" smil:targetElement="id56" smil:type="barWipe" smil:subtype="leftToRight"/>
                </anim:par>
                <anim:par smil:begin="1.5s" smil:fill="hold" smil:repeatCount="1" presentation:node-type="with-previous" presentation:preset-class="entrance" presentation:preset-id="ooo-entrance-fade-in-and-zoom" presentation:preset-sub-type="in">
                  <anim:set smil:begin="0s" smil:dur="0.001s" smil:fill="hold" smil:targetElement="id57" smil:attributeName="visibility" smil:to="visible"/>
                  <anim:animate smil:dur="0.5s" smil:fill="hold" smil:targetElement="id57" smil:attributeName="width" smil:values="0;width" smil:keyTimes="0;1"/>
                  <anim:animate smil:dur="0.5s" smil:fill="hold" smil:targetElement="id57" smil:attributeName="height" smil:values="0;height" smil:keyTimes="0;1"/>
                  <anim:transitionFilter smil:dur="0.5s" smil:targetElement="id57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58.click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58" smil:attributeName="x" smil:values="x;x" smil:keyTimes="0;1" smil:additive="base"/>
                  <anim:animate smil:dur="0.5s" smil:targetElement="id58" smil:attributeName="y" smil:values="y;1+height/2" smil:keyTimes="0;1" smil:additive="base"/>
                  <anim:set smil:begin="0.499s" smil:dur="0.001s" smil:fill="hold" smil:targetElement="id5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9.click" smil:fill="hold">
              <anim:par smil:begin="0s" smil:fill="hold">
                <anim:par smil:begin="0s" smil:fill="hold" presentation:node-type="on-click" presentation:preset-class="exit" presentation:preset-id="ooo-exit-spiral-out">
                  <anim:animate smil:dur="1s" smil:targetElement="id59" smil:attributeName="width" smil:values="width;0" smil:keyTimes="0;1"/>
                  <anim:animate smil:dur="1s" smil:targetElement="id59" smil:attributeName="height" smil:values="height;0" smil:keyTimes="0;1"/>
                  <anim:animate smil:dur="1s" smil:targetElement="id59" smil:attributeName="x" smil:values="x;x+-0.0500*(x*0.9511+(1-y)*0.3090);x+-0.1000*(x*0.8090+(1-y)*0.5878);x+-0.1500*(x*0.5878+(1-y)*0.8090);x+-0.2000*(x*0.3090+(1-y)*0.9511);x+-0.2500*(x*-0.0000+(1-y)*1.0000);x+-0.3000*(x*-0.3090+(1-y)*0.9511);x+-0.3500*(x*-0.5878+(1-y)*0.8090);x+-0.4000*(x*-0.8090+(1-y)*0.5878);x+-0.4500*(x*-0.9511+(1-y)*0.3090);x+-0.5000*(x*-1.0000+(1-y)*-0.0000);x+-0.5500*(x*-0.9511+(1-y)*-0.3090);x+-0.6000*(x*-0.8090+(1-y)*-0.5878);x+-0.6500*(x*-0.5878+(1-y)*-0.8090);x+-0.7000*(x*-0.3090+(1-y)*-0.9511);x+-0.7500*(x*0.0000+(1-y)*-1.0000);x+-0.8000*(x*0.3090+(1-y)*-0.9511);x+-0.8500*(x*0.5878+(1-y)*-0.8090);x+-0.9000*(x*0.8090+(1-y)*-0.5878);x+-0.9500*(x*0.9511+(1-y)*-0.3090);x+-1.0000*(x*1.0000+(1-y)*0.0000)" smil:keyTimes="0;0.05;0.1;0.15;0.2;0.25;0.3;0.35;0.4;0.45;0.5;0.55;0.6;0.65;0.7;0.75;0.8;0.85;0.9;0.95;1"/>
                  <anim:animate smil:dur="1s" smil:targetElement="id59" smil:attributeName="y" smil:values="y;y+-0.0500*(x*0.3090-(1-y)*0.9511);y+-0.1000*(x*0.5878-(1-y)*0.8090);y+-0.1500*(x*0.8090-(1-y)*0.5878);y+-0.2000*(x*0.9511-(1-y)*0.3090);y+-0.2500*(x*1.0000-(1-y)*-0.0000);y+-0.3000*(x*0.9511-(1-y)*-0.3090);y+-0.3500*(x*0.8090-(1-y)*-0.5878);y+-0.4000*(x*0.5878-(1-y)*-0.8090);y+-0.4500*(x*0.3090-(1-y)*-0.9511);y+-0.5000*(x*-0.0000-(1-y)*-1.0000);y+-0.5500*(x*-0.3090-(1-y)*-0.9511);y+-0.6000*(x*-0.5878-(1-y)*-0.8090);y+-0.6500*(x*-0.8090-(1-y)*-0.5878);y+-0.7000*(x*-0.9511-(1-y)*-0.3090);y+-0.7500*(x*-1.0000-(1-y)*0.0000);y+-0.8000*(x*-0.9511-(1-y)*0.3090);y+-0.8500*(x*-0.8090-(1-y)*0.5878);y+-0.9000*(x*-0.5878-(1-y)*0.8090);y+-0.9500*(x*-0.3090-(1-y)*0.9511);y+-1.0000*(x*0.0000-(1-y)*1.0000)" smil:keyTimes="0;0.05;0.1;0.15;0.2;0.25;0.3;0.35;0.4;0.45;0.5;0.55;0.6;0.65;0.7;0.75;0.8;0.85;0.9;0.95;1"/>
                  <anim:set smil:begin="0.999s" smil:dur="0.001s" smil:fill="hold" smil:targetElement="id5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0.click" smil:fill="hold">
              <anim:par smil:begin="0s" smil:fill="hold">
                <anim:par smil:begin="0s" smil:fill="hold" smil:repeatCount="1" presentation:node-type="on-click" presentation:preset-class="exit" presentation:preset-id="ooo-exit-dissolve">
                  <anim:transitionFilter smil:dur="0.5s" smil:targetElement="id60" smil:type="dissolve" smil:mode="out"/>
                  <anim:set smil:begin="0.499s" smil:dur="0.001s" smil:fill="hold" smil:targetElement="id6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1.click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61" smil:type="fade" smil:subtype="crossfade" smil:mode="out"/>
                  <anim:set smil:begin="0.499s" smil:dur="0.001s" smil:fill="hold" smil:targetElement="id6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2.click" smil:fill="hold">
              <anim:par smil:begin="0s" smil:fill="hold">
                <anim:par smil:begin="0s" smil:fill="hold" smil:repeatCount="2" presentation:node-type="on-click" presentation:preset-class="emphasis" presentation:preset-id="ooo-emphasis-teeter">
                  <anim:animateTransform smil:begin="0s" smil:dur="0.1s" smil:fill="hold" smil:targetElement="id62" smil:by="2" smil:attributeName="transform" svg:type="rotate"/>
                  <anim:animateTransform smil:begin="0.2s" smil:dur="0.2s" smil:fill="hold" smil:targetElement="id62" smil:by="-4" smil:attributeName="transform" svg:type="rotate"/>
                  <anim:animateTransform smil:begin="0.4s" smil:dur="0.2s" smil:fill="hold" smil:targetElement="id62" smil:by="4" smil:attributeName="transform" svg:type="rotate"/>
                  <anim:animateTransform smil:begin="0.6s" smil:dur="0.2s" smil:fill="hold" smil:targetElement="id62" smil:by="-4" smil:attributeName="transform" svg:type="rotate"/>
                  <anim:animateTransform smil:begin="0.8s" smil:dur="0.2s" smil:fill="hold" smil:targetElement="id62" smil:by="2" smil:attributeName="transform" svg:type="rotat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1" smil:attributeName="visibility" smil:to="hidden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63" smil:attributeName="visibility" smil:to="visible"/>
                  <anim:animate smil:dur="0.5s" smil:fill="hold" smil:targetElement="id63" smil:attributeName="width" smil:values="0;width" smil:keyTimes="0;1"/>
                  <anim:animate smil:dur="0.5s" smil:fill="hold" smil:targetElement="id63" smil:attributeName="height" smil:values="0;height" smil:keyTimes="0;1"/>
                  <anim:transitionFilter smil:dur="0.5s" smil:targetElement="id63" smil:type="fade" smil:subtype="crossfade"/>
                </anim:par>
              </anim:par>
            </anim:par>
          </anim:seq>
        </anim:par>
        <presentation:notes draw:style-name="dp2">
          <draw:page-thumbnail draw:style-name="gr28" draw:layer="layout" svg:width="7.142cm" svg:height="9.524cm" svg:x="5.953cm" svg:y="1.93cm" draw:page-number="7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terminado" presentation:use-date-time-name="dtd1">
        <draw:g draw:name="Grupa 44" xml:id="id72" draw:id="id72">
          <draw:custom-shape draw:name="Elipsa 2" draw:style-name="gr18" draw:text-style-name="P1" draw:layer="layout" svg:width="2.5cm" svg:height="2.5cm" svg:x="0.269cm" svg:y="16.14cm">
            <text:p/>
            <draw:enhanced-geometry svg:viewBox="0 0 790480 778939" draw:glue-points="5866 597822 102067 210281 469353 0 844434 210283 887048 574557 745452 798345 488378 899124 158629 832535 5866 597822" draw:glue-point-type="5866 597822 102067 210281 469353 0 844434 210283 887048 574557 745452 798345 488378 899124 158629 832535 5866 597822" draw:type="non-primitive" draw:enhanced-path="M 5152 517408 C -13105 403249 17660 255408 89647 181996 C 145011 105445 260291 0 412238 0 C 564185 0 684672 64595 741676 181997 C 798680 252053 797734 417377 779104 497272 C 760474 577167 713098 644140 654739 690958 C 596380 737776 514850 773249 428948 778181 C 343046 783113 209959 764011 139326 720549 C 68693 677087 33096 608153 5152 517408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sqrt(0*0-*)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if(,-3319,11)"/>
              <draw:equation draw:name="f20" draw:formula=""/>
              <draw:equation draw:name="f21" draw:formula=""/>
              <draw:equation draw:name="f22" draw:formula=""/>
              <draw:equation draw:name="f23" draw:formula=""/>
              <draw:equation draw:name="f24" draw:formula=""/>
            </draw:enhanced-geometry>
          </draw:custom-shape>
          <draw:custom-shape draw:name="Strzałka w lewo 16" draw:style-name="gr32" draw:text-style-name="P1" draw:layer="layout" svg:width="0.842cm" svg:height="0.864cm" svg:x="1.098cm" svg:y="16.982cm">
            <text:p/>
            <draw:enhanced-geometry svg:viewBox="0 0 322917 346931" draw:glue-points="0 295713 0 5133 280281 5133 280281 295713 0 295713" draw:glue-point-type="0 295713 0 5133 280281 5133 280281 295713 0 295713" draw:mirror-horizontal="true" draw:type="non-primitive" draw:enhanced-path="M 0 329760 C -49755 275754 -49755 59730 0 5724 C 99511 5724 289174 -7155 298533 5724 C 324290 36462 337169 273263 298533 329760 C 302053 368396 99511 329760 0 329760 Z N">
              <draw:equation draw:name="f0" draw:formula="2080-5"/>
              <draw:equation draw:name="f1" draw:formula=""/>
              <draw:equation draw:name="f2" draw:formula=""/>
              <draw:equation draw:name="f3" draw:formula="5724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2080-5"/>
            </draw:enhanced-geometry>
          </draw:custom-shape>
        </draw:g>
        <draw:g draw:name="Grupa 1" xml:id="id64" draw:id="id64">
          <draw:g draw:name="Grupa 12">
            <draw:custom-shape draw:name="Trójkąt równoramienny 5" draw:style-name="gr1" draw:text-style-name="P1" draw:layer="layout" svg:width="5.854cm" svg:height="7.172cm" draw:transform="rotate (-1.93731546971453) translate (8.997cm 7.833cm)">
              <text:p/>
              <draw:enhanced-geometry svg:viewBox="0 0 2038446 2685173" draw:glue-points="0 2401846 1085732 0 2038119 2339584 0 2401846" draw:glue-point-type="0 2401846 1085732 0 2038119 2339584 0 2401846" draw:type="non-primitive" draw:enhanced-path="M 0 2480632 L 1085906 0 L 2038446 2416327 C 1404798 2657543 764178 2845662 0 2480632 Z N">
                <draw:equation draw:name="f0" draw:formula="-9736-37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-9736-37"/>
              </draw:enhanced-geometry>
            </draw:custom-shape>
            <draw:custom-shape draw:name="Trójkąt równoramienny 5" draw:style-name="gr2" draw:text-style-name="P1" draw:layer="layout" svg:width="5.917cm" svg:height="7.362cm" draw:transform="skewX (4.27464806204271E-017) rotate (-1.15191730631723) translate (6.829cm 8.149cm)">
              <text:p/>
              <draw:enhanced-geometry svg:viewBox="0 0 2058815 2586601" draw:glue-points="0 2394211 1105615 0 2060341 2518327 0 2394211" draw:glue-point-type="0 2394211 1105615 0 2060341 2518327 0 2394211" draw:type="non-primitive" draw:enhanced-path="M 0 2320430 L 1104796 0 L 2058815 2440721 C 1416889 2635543 695524 2671738 0 2320430 Z N">
                <draw:equation draw:name="f0" draw:formula="26670-35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26670-35"/>
              </draw:enhanced-geometry>
            </draw:custom-shape>
            <draw:custom-shape draw:name="Trójkąt równoramienny 5" draw:style-name="gr3" draw:text-style-name="P1" draw:layer="layout" svg:width="5.633cm" svg:height="7.509cm" draw:transform="rotate (-0.333008821281642) translate (5.232cm 10.093cm)">
              <text:p/>
              <draw:enhanced-geometry svg:viewBox="0 0 2041422 2571504" draw:glue-points="0 2375559 1190086 0 2041987 2445296 0 2375559" draw:glue-point-type="0 2375559 1190086 0 2041987 2445296 0 2375559" draw:type="non-primitive" draw:enhanced-path="M 0 2336657 L 1189757 0 L 2041422 2405252 C 1372563 2588295 695524 2687965 0 2336657 Z N">
                <draw:equation draw:name="f0" draw:formula="-22639-35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-22639-35"/>
              </draw:enhanced-geometry>
            </draw:custom-shape>
            <draw:custom-shape draw:name="Trójkąt równoramienny 5" draw:style-name="gr4" draw:text-style-name="P1" draw:layer="layout" svg:width="5.581cm" svg:height="7.554cm" draw:transform="rotate (-0.333008821281642) translate (8.562cm 10.18cm)">
              <text:p/>
              <draw:enhanced-geometry svg:viewBox="0 0 2023571 2548948" draw:glue-points="0 2411132 1189529 0 2023183 2429563 0 2411132" draw:glue-point-type="0 2411132 1189529 0 2023183 2429563 0 2411132" draw:mirror-horizontal="true" draw:type="non-primitive" draw:enhanced-path="M 0 2336657 L 1189757 0 L 2023571 2354519 C 1354712 2537562 695524 2687965 0 2336657 Z N">
                <draw:equation draw:name="f0" draw:formula="-22639-35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-22639-35"/>
              </draw:enhanced-geometry>
            </draw:custom-shape>
            <draw:custom-shape draw:name="Trójkąt równoramienny 5" draw:style-name="gr5" draw:text-style-name="P1" draw:layer="layout" svg:width="5.486cm" svg:height="7.522cm" draw:transform="skewX (-4.51236377140588E-017) rotate (-2.71957204045824) translate (10.8cm 9.43cm)">
              <text:p/>
              <draw:enhanced-geometry svg:viewBox="0 0 1988918 2619587" draw:glue-points="0 2394761 1064126 0 1988705 2473765 0 2394761" draw:glue-point-type="0 2394761 1064126 0 1988705 2473765 0 2394761" draw:type="non-primitive" draw:enhanced-path="M 0 2395226 L 1064240 0 C 1371629 804424 1681529 1669822 1988918 2474246 C 1355270 2715462 702528 2633730 0 2395226 Z N">
                <draw:equation draw:name="f0" draw:formula="-29606-36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if(,28486,)"/>
                <draw:equation draw:name="f6" draw:formula=""/>
                <draw:equation draw:name="f7" draw:formula="-29606-36"/>
              </draw:enhanced-geometry>
            </draw:custom-shape>
            <draw:custom-shape draw:name="Trójkąt równoramienny 5" draw:style-name="gr6" draw:text-style-name="P1" draw:layer="layout" svg:width="5.451cm" svg:height="7.262cm" draw:transform="skewX (-4.70390166692516E-017) rotate (-2.71957204045824) translate (13.591cm 9.39cm)">
              <text:p/>
              <draw:enhanced-geometry svg:viewBox="0 0 1976955 2610726" draw:glue-points="0 2314421 1046238 0 1976167 2385896 0 2314421" draw:glue-point-type="0 2314421 1046238 0 1976167 2385896 0 2314421" draw:mirror-horizontal="true" draw:type="non-primitive" draw:enhanced-path="M 0 2389591 L 1046655 0 L 1976955 2463387 C 1343307 2704603 702528 2628095 0 2389591 Z N">
                <draw:equation draw:name="f0" draw:formula="30295-36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30295-36"/>
              </draw:enhanced-geometry>
            </draw:custom-shape>
            <draw:custom-shape draw:name="Trójkąt równoramienny 5" draw:style-name="gr7" draw:text-style-name="P1" draw:layer="layout" svg:width="5.954cm" svg:height="7.341cm" draw:transform="skewX (-4.26023915686306E-017) rotate (-1.15191730631723) translate (14.006cm 8.3cm)">
              <text:p/>
              <draw:enhanced-geometry svg:viewBox="0 0 2072664 2578985" draw:glue-points="0 2345015 1082802 0 2073040 2505313 0 2345015" draw:glue-point-type="0 2345015 1082802 0 2073040 2505313 0 2345015" draw:mirror-horizontal="true" draw:type="non-primitive" draw:enhanced-path="M 0 2272730 L 1082606 0 L 2072664 2428087 C 1439016 2669303 695524 2624038 0 2272730 Z N">
                <draw:equation draw:name="f0" draw:formula="-21030-34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-21030-34"/>
              </draw:enhanced-geometry>
            </draw:custom-shape>
            <draw:custom-shape draw:name="Trójkąt równoramienny 5" draw:style-name="gr8" draw:text-style-name="P1" draw:layer="layout" svg:width="5.653cm" svg:height="6.899cm" draw:transform="skewX (4.77447068185909E-017) rotate (-1.93731546971453) translate (15.97cm 7.941cm)">
              <text:p/>
              <draw:enhanced-geometry svg:viewBox="0 0 1968822 2581814" draw:glue-points="0 2314943 1046365 0 1968277 2337883 0 2314943" draw:glue-point-type="0 2314943 1046365 0 1968277 2337883 0 2314943" draw:mirror-horizontal="true" draw:type="non-primitive" draw:enhanced-path="M 0 2389591 L 1046655 0 L 1968822 2413271 C 1335174 2654487 702528 2628095 0 2389591 Z N">
                <draw:equation draw:name="f0" draw:formula="30295-36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30295-36"/>
              </draw:enhanced-geometry>
            </draw:custom-shape>
            <draw:custom-shape draw:name="Elipsa 2" draw:style-name="gr9" draw:text-style-name="P1" draw:layer="layout" svg:width="14.841cm" svg:height="15.505cm" svg:x="0.787cm" svg:y="3.153cm">
              <text:p/>
              <draw:enhanced-geometry svg:viewBox="0 0 788027 778905" draw:glue-points="73010 3586834 515063 1122611 2797676 755 5046809 1262150 5302337 3447274 4453275 4789683 2911759 5394213 989040 4953833 73010 3586834" draw:glue-point-type="73010 3586834 515063 1122611 2797676 755 5046809 1262150 5302337 3447274 4453275 4789683 2911759 5394213 989040 4953833 73010 3586834" draw:mirror-horizontal="true" draw:type="non-primitive" draw:enhanced-path="M 10694 517517 C -17557 393513 12269 245451 75443 161973 C 125195 70807 299155 -3246 409785 109 C 520415 3464 682219 64704 739223 182106 C 796227 252162 795281 417486 776651 497381 C 758021 577276 710645 644249 652286 691067 C 593927 737885 512397 773358 426495 778290 C 340593 783222 214168 758213 144868 714751 C 75568 671289 38638 608262 10694 517517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*cos(atan2(,?f151 ))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max(11,-12548)"/>
                <draw:equation draw:name="f14" draw:formula=""/>
                <draw:equation draw:name="f15" draw:formula=""/>
                <draw:equation draw:name="f16" draw:formula="sqrt(9*9+16989*16989+11*11)"/>
                <draw:equation draw:name="f17" draw:formula=""/>
                <draw:equation draw:name="f18" draw:formula=""/>
                <draw:equation draw:name="f19" draw:formula=""/>
                <draw:equation draw:name="f20" draw:formula=""/>
                <draw:equation draw:name="f21" draw:formula=""/>
                <draw:equation draw:name="f22" draw:formula=""/>
                <draw:equation draw:name="f23" draw:formula=""/>
                <draw:equation draw:name="f24" draw:formula=""/>
              </draw:enhanced-geometry>
            </draw:custom-shape>
            <draw:custom-shape draw:name="Dowolny kształt 20" draw:style-name="gr10" draw:text-style-name="P1" draw:layer="layout" svg:width="0.001cm" svg:height="14.702cm" draw:transform="rotate (1.5707963267946) translate (0.789cm 10.903cm)">
              <text:p/>
              <draw:enhanced-geometry svg:viewBox="0 0 0 5387926" draw:glue-points="0 0 0 5329854 0 5329854" draw:glue-point-type="0 0 0 5329854 0 5329854" draw:type="non-primitive" draw:enhanced-path="M 0 0 L 0 5387926 L 0 5387926 N">
                <draw:equation draw:name="f0" draw:formula=""/>
                <draw:equation draw:name="f1" draw:formula="13974-82"/>
                <draw:equation draw:name="f2" draw:formula="13974-82"/>
              </draw:enhanced-geometry>
            </draw:custom-shape>
            <draw:custom-shape draw:name="Dowolny kształt 21" draw:style-name="gr10" draw:text-style-name="P1" draw:layer="layout" svg:width="0.001cm" svg:height="15.096cm" draw:transform="rotate (-0.785398163398487) translate (13.555cm 5.633cm)">
              <text:p/>
              <draw:enhanced-geometry svg:viewBox="0 0 0 5387926" draw:glue-points="0 0 0 5472465 0 5472465" draw:glue-point-type="0 0 0 5472465 0 5472465" draw:mirror-horizontal="true" draw:mirror-vertical="true" draw:type="non-primitive" draw:enhanced-path="M 0 0 L 0 5387926 L 0 5387926 N">
                <draw:equation draw:name="f0" draw:formula=""/>
                <draw:equation draw:name="f1" draw:formula="13974-82"/>
                <draw:equation draw:name="f2" draw:formula="13974-82"/>
              </draw:enhanced-geometry>
            </draw:custom-shape>
            <draw:custom-shape draw:name="Dowolny kształt 22" draw:style-name="gr10" draw:text-style-name="P1" draw:layer="layout" svg:width="0.001cm" svg:height="15.474cm" svg:x="8.212cm" svg:y="3.153cm">
              <text:p/>
              <draw:enhanced-geometry svg:viewBox="0 0 0 5387926" draw:glue-points="0 0 0 5387364 0 5387364" draw:glue-point-type="0 0 0 5387364 0 5387364" draw:type="non-primitive" draw:enhanced-path="M 0 0 L 0 5387926 L 0 5387926 N">
                <draw:equation draw:name="f0" draw:formula=""/>
                <draw:equation draw:name="f1" draw:formula="13974-82"/>
                <draw:equation draw:name="f2" draw:formula="13974-82"/>
              </draw:enhanced-geometry>
            </draw:custom-shape>
            <draw:custom-shape draw:name="Dowolny kształt 23" draw:style-name="gr10" draw:text-style-name="P1" draw:layer="layout" svg:width="0.001cm" svg:height="15.398cm" draw:transform="rotate (-0.785398163398487) translate (13.699cm 5.64cm)">
              <text:p/>
              <draw:enhanced-geometry svg:viewBox="0 0 0 5387926" draw:glue-points="0 0 0 5582165 0 5582165" draw:glue-point-type="0 0 0 5582165 0 5582165" draw:mirror-vertical="true" draw:type="non-primitive" draw:enhanced-path="M 0 0 L 0 5387926 L 0 5387926 N">
                <draw:equation draw:name="f0" draw:formula=""/>
                <draw:equation draw:name="f1" draw:formula="13974-82"/>
                <draw:equation draw:name="f2" draw:formula="13974-82"/>
              </draw:enhanced-geometry>
            </draw:custom-shape>
          </draw:g>
          <draw:frame draw:name="Picture 3" draw:style-name="gr11" draw:text-style-name="P2" draw:layer="layout" svg:width="3.299cm" svg:height="3.741cm" draw:transform="rotate (2.63474903881014) translate (10.91cm 8.029cm)">
            <draw:image xlink:href="Pictures/1000020100000148000001392C25A756.png" xlink:type="simple" xlink:show="embed" xlink:actuate="onLoad">
              <text:p/>
            </draw:image>
          </draw:frame>
          <draw:frame draw:name="Picture 22" draw:style-name="gr12" draw:text-style-name="P2" draw:layer="layout" svg:width="3.5cm" svg:height="3.349cm" draw:transform="rotate (1.88792265188191) translate (12.37cm 10.976cm)">
            <draw:image xlink:href="Pictures/10000201000001480000013A4B3675D9.png" xlink:type="simple" xlink:show="embed" xlink:actuate="onLoad">
              <text:p/>
            </draw:image>
          </draw:frame>
          <draw:frame draw:name="Picture 4" draw:style-name="gr12" draw:text-style-name="P2" draw:layer="layout" svg:width="4.1cm" svg:height="3.526cm" draw:transform="rotate (1.17862084387155) translate (11.061cm 14.224cm)">
            <draw:image xlink:href="Pictures/100002010000016D0000013A14A9968B.png" xlink:type="simple" xlink:show="embed" xlink:actuate="onLoad">
              <text:p/>
            </draw:image>
          </draw:frame>
          <draw:frame draw:name="Picture 8" draw:style-name="gr12" draw:text-style-name="P2" draw:layer="layout" svg:width="4.488cm" svg:height="3.323cm" draw:transform="rotate (0.357268897883172) translate (7.581cm 14.86cm)">
            <draw:image xlink:href="Pictures/10000201000001B3000001421B44FF46.png" xlink:type="simple" xlink:show="embed" xlink:actuate="onLoad">
              <text:p/>
            </draw:image>
          </draw:frame>
          <draw:frame draw:name="Picture 13" draw:style-name="gr12" draw:text-style-name="P2" draw:layer="layout" svg:width="3.599cm" svg:height="3.434cm" draw:transform="rotate (-0.440870169054871) translate (5.256cm 13.45cm)">
            <draw:image xlink:href="Pictures/10000201000001480000013998706F76.png" xlink:type="simple" xlink:show="embed" xlink:actuate="onLoad">
              <text:p/>
            </draw:image>
          </draw:frame>
          <draw:frame draw:name="Picture 2" draw:style-name="gr12" draw:text-style-name="P2" draw:layer="layout" svg:width="3.7cm" svg:height="3.529cm" draw:transform="rotate (-1.1301006906673) translate (3.867cm 10.435cm)">
            <draw:image xlink:href="Pictures/100002010000014800000139783062E6.png" xlink:type="simple" xlink:show="embed" xlink:actuate="onLoad">
              <text:p/>
            </draw:image>
          </draw:frame>
          <draw:frame draw:name="Picture 14" draw:style-name="gr12" draw:text-style-name="P2" draw:layer="layout" svg:width="3.8cm" svg:height="4.694cm" draw:transform="rotate (-2.16787346390293) translate (6.695cm 8.528cm)">
            <draw:image xlink:href="Pictures/1000020100000176000001CE7D918F58.png" xlink:type="simple" xlink:show="embed" xlink:actuate="onLoad">
              <text:p/>
            </draw:image>
          </draw:frame>
          <draw:frame draw:name="Picture 5" draw:style-name="gr12" draw:text-style-name="P2" draw:layer="layout" svg:width="3.499cm" svg:height="3.361cm" draw:transform="rotate (-2.80596583843194) translate (8.393cm 6.604cm)">
            <draw:image xlink:href="Pictures/10000201000001470000013AF577517A.png" xlink:type="simple" xlink:show="embed" xlink:actuate="onLoad">
              <text:p/>
            </draw:image>
          </draw:frame>
        </draw:g>
        <draw:g draw:name="Grupa 24" xml:id="id66" draw:id="id66">
          <draw:custom-shape draw:name="Dowolny kształt 25" draw:style-name="gr13" draw:text-style-name="P1" draw:layer="layout" svg:width="0.993cm" svg:height="2.198cm" draw:transform="rotate (1.58772602053894) translate (8.979cm 10.433cm)">
            <text:p/>
            <draw:enhanced-geometry svg:viewBox="0 0 423566 580305" draw:glue-points="360303 0 206736 362693 0 791882" draw:glue-point-type="360303 0 206736 362693 0 791882" draw:mirror-vertical="true" draw:type="non-primitive" draw:enhanced-path="M 423566 0 C 412192 51179 290455 177920 243035 265788 C 195615 353656 14809 522950 0 580305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-9519-8"/>
            </draw:enhanced-geometry>
          </draw:custom-shape>
          <draw:custom-shape draw:name="Dowolny kształt 26" draw:style-name="gr14" draw:text-style-name="P1" draw:layer="layout" svg:width="1.07cm" svg:height="1.168cm" draw:transform="rotate (2.79793732387158) translate (11.375cm 10.333cm)">
            <text:p/>
            <draw:enhanced-geometry svg:viewBox="0 0 244843 178897" draw:glue-points="385627 0 1602 192669 376850 423792 385627 0" draw:glue-point-type="385627 0 1602 192669 376850 423792 385627 0" draw:mirror-vertical="true" draw:type="non-primitive" draw:enhanced-path="M 244843 0 C 150497 44487 5718 61147 1017 81332 C -16416 99678 195503 131004 239270 178897 L 244843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</draw:enhanced-geometry>
          </draw:custom-shape>
        </draw:g>
        <draw:custom-shape draw:name="Elipsa 2" draw:style-name="gr14" draw:text-style-name="P1" draw:layer="layout" svg:width="1.998cm" svg:height="2.002cm" draw:transform="rotate (-1.95913208536445) translate (9.657cm 10.273cm)">
          <text:p/>
          <draw:enhanced-geometry svg:viewBox="0 0 790480 778939" draw:glue-points="4687 478740 81556 168395 375032 0 674738 168395 708788 460108 595647 639319 390234 720024 126751 666699 4687 478740" draw:glue-point-type="4687 478740 81556 168395 375032 0 674738 168395 708788 460108 595647 639319 390234 720024 126751 666699 4687 478740" draw:type="non-primitive" draw:enhanced-path="M 5152 517408 C -13105 403249 17660 255408 89647 181996 C 145011 105445 260291 0 412238 0 C 564185 0 684672 64595 741676 181997 C 798680 252053 797734 417377 779104 497272 C 760474 577167 713098 644140 654739 690958 C 596380 737776 514850 773249 428948 778181 C 343046 783113 209959 764011 139326 720549 C 68693 677087 33096 608153 5152 517408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sqrt(0*0-*)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if(,-3319,11)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</draw:enhanced-geometry>
        </draw:custom-shape>
        <draw:frame draw:name="Picture 22" draw:style-name="gr15" draw:text-style-name="P2" draw:layer="layout" svg:width="2.152cm" svg:height="1.199cm" svg:x="7.276cm" svg:y="10.116cm">
          <draw:image xlink:href="Pictures/10000201000000EC000000BB67ECD250.png" xlink:type="simple" xlink:show="embed" xlink:actuate="onLoad">
            <text:p/>
          </draw:image>
        </draw:frame>
        <draw:frame draw:name="Picture 1" draw:style-name="gr16" draw:text-style-name="P2" xml:id="id65" draw:id="id65" draw:layer="layout" svg:width="24.8cm" svg:height="2.813cm" svg:x="0.185cm" svg:y="0.344cm">
          <draw:image xlink:href="Pictures/10000201000006020000012FD22D889F.png" xlink:type="simple" xlink:show="embed" xlink:actuate="onLoad">
            <text:p/>
          </draw:image>
        </draw:frame>
        <draw:custom-shape draw:name="Elipsa 2" draw:style-name="gr17" draw:text-style-name="P1" draw:layer="layout" svg:width="14.711cm" svg:height="8.779cm" draw:transform="rotate (1.5707963267946) translate (16.204cm 18.295cm)">
          <text:p/>
          <draw:enhanced-geometry svg:viewBox="0 0 1192635 469096" draw:glue-points="69889 3160712 67975 89829 5234603 31486 5292174 3090348 69889 3160712" draw:glue-point-type="69889 3160712 67975 89829 5234603 31486 5292174 3090348 69889 3160712" draw:mirror-horizontal="true" draw:type="non-primitive" draw:enhanced-path="M 15739 469096 C 4773 436450 -13165 122893 15308 13332 C 101463 728 1164404 -4575 1178831 4673 C 1209769 195629 1176838 411421 1191796 458653 C 1051269 471563 181184 458255 15739 469096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if(,?f29 ,)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Elipsa 2" draw:style-name="gr18" draw:text-style-name="P1" draw:layer="layout" svg:width="2.443cm" svg:height="7.514cm" draw:transform="rotate (1.5707963267946) translate (16.841cm 6.565cm)">
          <text:p/>
          <draw:enhanced-geometry svg:viewBox="0 0 1201133 476791" draw:glue-points="29959 2661442 18045 75640 863023 26513 879475 2602193 29959 2661442" draw:glue-point-type="29959 2661442 18045 75640 863023 26513 879475 2602193 29959 2661442" draw:mirror-horizontal="true" draw:type="non-primitive" draw:enhanced-path="M 40916 469096 C 1581 440627 -19430 122893 24645 13332 C 110800 728 1164237 -4575 1178664 4673 C 1209602 195629 1186175 411421 1201133 458653 C 1073087 479917 181017 481230 40916 469096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(+?f45 )/2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Elipsa 2" draw:style-name="gr19" draw:text-style-name="P1" draw:layer="layout" svg:width="2.443cm" svg:height="7.514cm" draw:transform="rotate (1.5707963267946) translate (16.841cm 9.352cm)">
          <text:p/>
          <draw:enhanced-geometry svg:viewBox="0 0 1201133 476791" draw:glue-points="29959 2661442 18045 75640 863023 26513 879475 2602193 29959 2661442" draw:glue-point-type="29959 2661442 18045 75640 863023 26513 879475 2602193 29959 2661442" draw:mirror-horizontal="true" draw:type="non-primitive" draw:enhanced-path="M 40916 469096 C 1581 440627 -19430 122893 24645 13332 C 110800 728 1164237 -4575 1178664 4673 C 1209602 195629 1186175 411421 1201133 458653 C 1073087 479917 181017 481230 40916 469096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(+?f45 )/2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Elipsa 2" draw:style-name="gr21" draw:text-style-name="P1" draw:layer="layout" svg:width="2.443cm" svg:height="7.514cm" draw:transform="rotate (1.5707963267946) translate (16.841cm 14.996cm)">
          <text:p/>
          <draw:enhanced-geometry svg:viewBox="0 0 1201133 476791" draw:glue-points="29959 2661442 18045 75640 863023 26513 879475 2602193 29959 2661442" draw:glue-point-type="29959 2661442 18045 75640 863023 26513 879475 2602193 29959 2661442" draw:mirror-horizontal="true" draw:type="non-primitive" draw:enhanced-path="M 40916 469096 C 1581 440627 -19430 122893 24645 13332 C 110800 728 1164237 -4575 1178664 4673 C 1209602 195629 1186175 411421 1201133 458653 C 1073087 479917 181017 481230 40916 469096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(+?f45 )/2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Elipsa 2" draw:style-name="gr22" draw:text-style-name="P1" draw:layer="layout" svg:width="2.403cm" svg:height="7.514cm" draw:transform="rotate (1.5707963267946) translate (16.841cm 17.686cm)">
          <text:p/>
          <draw:enhanced-geometry svg:viewBox="0 0 1201133 476791" draw:glue-points="29472 2661442 17752 75640 849003 26513 865188 2602193 29472 2661442" draw:glue-point-type="29472 2661442 17752 75640 849003 26513 865188 2602193 29472 2661442" draw:mirror-horizontal="true" draw:type="non-primitive" draw:enhanced-path="M 40916 469096 C 1581 440627 -19430 122893 24645 13332 C 110800 728 1164237 -4575 1178664 4673 C 1209602 195629 1186175 411421 1201133 458653 C 1073087 479917 181017 481230 40916 469096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(+?f45 )/2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frame draw:name="Picture 3" draw:style-name="gr24" draw:text-style-name="P2" xml:id="id67" draw:id="id67" draw:layer="layout" svg:width="5.129cm" svg:height="2.403cm" svg:x="18.031cm" svg:y="6.928cm">
          <draw:image xlink:href="Pictures/1000020100000193000000CAEFB470DB.png" xlink:type="simple" xlink:show="embed" xlink:actuate="onLoad">
            <text:p/>
          </draw:image>
        </draw:frame>
        <draw:frame draw:name="Picture 5" draw:style-name="gr26" draw:text-style-name="P2" xml:id="id68" draw:id="id68" draw:layer="layout" svg:width="3.925cm" svg:height="2.306cm" svg:x="18.741cm" svg:y="12.625cm">
          <draw:image xlink:href="Pictures/100002010000013B000000CA3FF7A103.png" xlink:type="simple" xlink:show="embed" xlink:actuate="onLoad">
            <text:p/>
          </draw:image>
        </draw:frame>
        <draw:custom-shape draw:name="Elipsa 2" draw:style-name="gr20" draw:text-style-name="P1" draw:layer="layout" svg:width="2.443cm" svg:height="7.514cm" draw:transform="rotate (1.5707963267946) translate (16.841cm 12.161cm)">
          <text:p/>
          <draw:enhanced-geometry svg:viewBox="0 0 1201133 476791" draw:glue-points="29959 2661442 18045 75640 863023 26513 879475 2602193 29959 2661442" draw:glue-point-type="29959 2661442 18045 75640 863023 26513 879475 2602193 29959 2661442" draw:mirror-horizontal="true" draw:type="non-primitive" draw:enhanced-path="M 40916 469096 C 1581 440627 -19430 122893 24645 13332 C 110800 728 1164237 -4575 1178664 4673 C 1209602 195629 1186175 411421 1201133 458653 C 1073087 479917 181017 481230 40916 469096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(+?f45 )/2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frame draw:name="Picture 2" draw:style-name="gr29" draw:text-style-name="P2" xml:id="id69" draw:id="id69" draw:layer="layout" svg:width="6.597cm" svg:height="1.984cm" svg:x="17.405cm" svg:y="9.913cm">
          <draw:image xlink:href="Pictures/10000201000001D6000000CA62A996E1.png" xlink:type="simple" xlink:show="embed" xlink:actuate="onLoad">
            <text:p/>
          </draw:image>
        </draw:frame>
        <draw:frame draw:name="Picture 3" draw:style-name="gr30" draw:text-style-name="P2" xml:id="id70" draw:id="id70" draw:layer="layout" svg:width="5.874cm" svg:height="2.24cm" svg:x="17.661cm" svg:y="4.225cm">
          <draw:image xlink:href="Pictures/10000201000001AB000000CA0ACB2C69.png" xlink:type="simple" xlink:show="embed" xlink:actuate="onLoad">
            <text:p/>
          </draw:image>
        </draw:frame>
        <draw:frame draw:name="Picture 4" draw:style-name="gr31" draw:text-style-name="P2" xml:id="id71" draw:id="id71" draw:layer="layout" svg:width="3.713cm" svg:height="1.98cm" svg:x="18.847cm" svg:y="15.496cm">
          <draw:image xlink:href="Pictures/1000020100000127000000CA9C5788C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after-previous" presentation:preset-class="emphasis" presentation:preset-id="ooo-emphasis-spin">
                  <anim:animateTransform smil:dur="1.75s" smil:fill="hold" smil:targetElement="id64" smil:by="720" smil:attributeName="transform" svg:type="rotate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65" smil:attributeName="visibility" smil:to="visible"/>
                  <anim:transitionFilter smil:dur="0.5s" smil:targetElement="id65" smil:type="barWipe" smil:subtype="leftToRight"/>
                </anim:par>
                <anim:par smil:begin="1.5s" smil:fill="hold" smil:repeatCount="1" presentation:node-type="with-previous" presentation:preset-class="entrance" presentation:preset-id="ooo-entrance-fade-in-and-zoom" presentation:preset-sub-type="in">
                  <anim:set smil:begin="0s" smil:dur="0.001s" smil:fill="hold" smil:targetElement="id66" smil:attributeName="visibility" smil:to="visible"/>
                  <anim:animate smil:dur="0.5s" smil:fill="hold" smil:targetElement="id66" smil:attributeName="width" smil:values="0;width" smil:keyTimes="0;1"/>
                  <anim:animate smil:dur="0.5s" smil:fill="hold" smil:targetElement="id66" smil:attributeName="height" smil:values="0;height" smil:keyTimes="0;1"/>
                  <anim:transitionFilter smil:dur="0.5s" smil:targetElement="id66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67.click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67" smil:attributeName="x" smil:values="x;x" smil:keyTimes="0;1" smil:additive="base"/>
                  <anim:animate smil:dur="0.5s" smil:targetElement="id67" smil:attributeName="y" smil:values="y;1+height/2" smil:keyTimes="0;1" smil:additive="base"/>
                  <anim:set smil:begin="0.499s" smil:dur="0.001s" smil:fill="hold" smil:targetElement="id6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8.click" smil:fill="hold">
              <anim:par smil:begin="0s" smil:fill="hold">
                <anim:par smil:begin="0s" smil:fill="hold" presentation:node-type="on-click" presentation:preset-class="exit" presentation:preset-id="ooo-exit-spiral-out">
                  <anim:animate smil:dur="1s" smil:targetElement="id68" smil:attributeName="width" smil:values="width;0" smil:keyTimes="0;1"/>
                  <anim:animate smil:dur="1s" smil:targetElement="id68" smil:attributeName="height" smil:values="height;0" smil:keyTimes="0;1"/>
                  <anim:animate smil:dur="1s" smil:targetElement="id68" smil:attributeName="x" smil:values="x;x+-0.0500*(x*0.9511+(1-y)*0.3090);x+-0.1000*(x*0.8090+(1-y)*0.5878);x+-0.1500*(x*0.5878+(1-y)*0.8090);x+-0.2000*(x*0.3090+(1-y)*0.9511);x+-0.2500*(x*-0.0000+(1-y)*1.0000);x+-0.3000*(x*-0.3090+(1-y)*0.9511);x+-0.3500*(x*-0.5878+(1-y)*0.8090);x+-0.4000*(x*-0.8090+(1-y)*0.5878);x+-0.4500*(x*-0.9511+(1-y)*0.3090);x+-0.5000*(x*-1.0000+(1-y)*-0.0000);x+-0.5500*(x*-0.9511+(1-y)*-0.3090);x+-0.6000*(x*-0.8090+(1-y)*-0.5878);x+-0.6500*(x*-0.5878+(1-y)*-0.8090);x+-0.7000*(x*-0.3090+(1-y)*-0.9511);x+-0.7500*(x*0.0000+(1-y)*-1.0000);x+-0.8000*(x*0.3090+(1-y)*-0.9511);x+-0.8500*(x*0.5878+(1-y)*-0.8090);x+-0.9000*(x*0.8090+(1-y)*-0.5878);x+-0.9500*(x*0.9511+(1-y)*-0.3090);x+-1.0000*(x*1.0000+(1-y)*0.0000)" smil:keyTimes="0;0.05;0.1;0.15;0.2;0.25;0.3;0.35;0.4;0.45;0.5;0.55;0.6;0.65;0.7;0.75;0.8;0.85;0.9;0.95;1"/>
                  <anim:animate smil:dur="1s" smil:targetElement="id68" smil:attributeName="y" smil:values="y;y+-0.0500*(x*0.3090-(1-y)*0.9511);y+-0.1000*(x*0.5878-(1-y)*0.8090);y+-0.1500*(x*0.8090-(1-y)*0.5878);y+-0.2000*(x*0.9511-(1-y)*0.3090);y+-0.2500*(x*1.0000-(1-y)*-0.0000);y+-0.3000*(x*0.9511-(1-y)*-0.3090);y+-0.3500*(x*0.8090-(1-y)*-0.5878);y+-0.4000*(x*0.5878-(1-y)*-0.8090);y+-0.4500*(x*0.3090-(1-y)*-0.9511);y+-0.5000*(x*-0.0000-(1-y)*-1.0000);y+-0.5500*(x*-0.3090-(1-y)*-0.9511);y+-0.6000*(x*-0.5878-(1-y)*-0.8090);y+-0.6500*(x*-0.8090-(1-y)*-0.5878);y+-0.7000*(x*-0.9511-(1-y)*-0.3090);y+-0.7500*(x*-1.0000-(1-y)*0.0000);y+-0.8000*(x*-0.9511-(1-y)*0.3090);y+-0.8500*(x*-0.8090-(1-y)*0.5878);y+-0.9000*(x*-0.5878-(1-y)*0.8090);y+-0.9500*(x*-0.3090-(1-y)*0.9511);y+-1.0000*(x*0.0000-(1-y)*1.0000)" smil:keyTimes="0;0.05;0.1;0.15;0.2;0.25;0.3;0.35;0.4;0.45;0.5;0.55;0.6;0.65;0.7;0.75;0.8;0.85;0.9;0.95;1"/>
                  <anim:set smil:begin="0.999s" smil:dur="0.001s" smil:fill="hold" smil:targetElement="id6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9.click" smil:fill="hold">
              <anim:par smil:begin="0s" smil:fill="hold">
                <anim:par smil:begin="0s" smil:fill="hold" smil:repeatCount="1" presentation:node-type="on-click" presentation:preset-class="exit" presentation:preset-id="ooo-exit-dissolve">
                  <anim:transitionFilter smil:dur="0.5s" smil:targetElement="id69" smil:type="dissolve" smil:mode="out"/>
                  <anim:set smil:begin="0.499s" smil:dur="0.001s" smil:fill="hold" smil:targetElement="id6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0.click" smil:fill="hold">
              <anim:par smil:begin="0s" smil:fill="hold">
                <anim:par smil:begin="0s" smil:fill="hold" smil:repeatCount="2" presentation:node-type="on-click" presentation:preset-class="emphasis" presentation:preset-id="ooo-emphasis-teeter">
                  <anim:animateTransform smil:begin="0s" smil:dur="0.1s" smil:fill="hold" smil:targetElement="id70" smil:by="2" smil:attributeName="transform" svg:type="rotate"/>
                  <anim:animateTransform smil:begin="0.2s" smil:dur="0.2s" smil:fill="hold" smil:targetElement="id70" smil:by="-4" smil:attributeName="transform" svg:type="rotate"/>
                  <anim:animateTransform smil:begin="0.4s" smil:dur="0.2s" smil:fill="hold" smil:targetElement="id70" smil:by="4" smil:attributeName="transform" svg:type="rotate"/>
                  <anim:animateTransform smil:begin="0.6s" smil:dur="0.2s" smil:fill="hold" smil:targetElement="id70" smil:by="-4" smil:attributeName="transform" svg:type="rotate"/>
                  <anim:animateTransform smil:begin="0.8s" smil:dur="0.2s" smil:fill="hold" smil:targetElement="id70" smil:by="2" smil:attributeName="transform" svg:type="rotat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1" smil:attributeName="visibility" smil:to="hidden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72" smil:attributeName="visibility" smil:to="visible"/>
                  <anim:animate smil:dur="0.5s" smil:fill="hold" smil:targetElement="id72" smil:attributeName="width" smil:values="0;width" smil:keyTimes="0;1"/>
                  <anim:animate smil:dur="0.5s" smil:fill="hold" smil:targetElement="id72" smil:attributeName="height" smil:values="0;height" smil:keyTimes="0;1"/>
                  <anim:transitionFilter smil:dur="0.5s" smil:targetElement="id72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71.click" smil:fill="hold">
              <anim:par smil:begin="0s" smil:fill="hold">
                <anim:par smil:begin="0s" smil:fill="hold" smil:repeatCount="1" presentation:node-type="on-click" presentation:preset-class="exit" presentation:preset-id="ooo-exit-fade-out">
                  <anim:transitionFilter smil:dur="0.5s" smil:targetElement="id71" smil:type="fade" smil:subtype="crossfade" smil:mode="out"/>
                  <anim:set smil:begin="0.499s" smil:dur="0.001s" smil:fill="hold" smil:targetElement="id71" smil:attributeName="visibility" smil:to="hidden"/>
                </anim:par>
              </anim:par>
            </anim:par>
          </anim:seq>
        </anim:par>
        <presentation:notes draw:style-name="dp2">
          <draw:page-thumbnail draw:style-name="gr28" draw:layer="layout" svg:width="7.142cm" svg:height="9.524cm" svg:x="5.953cm" svg:y="1.93cm" draw:page-number="8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Arimo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660066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Arimo" style:font-family-generic-asian="system" style:font-pitch-asian="variable" style:font-size-asian="12pt" style:font-style-asian="normal" style:font-weight-asian="normal" style:font-family-complex="Arimo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Arimo" style:font-family-generic-asian="system" style:font-pitch-asian="variable" style:font-size-asian="44pt" style:font-style-asian="normal" style:font-weight-asian="normal" style:font-family-complex="Arimo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66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pl" fo:country="PL" style:language-asian="pl" style:country-asian="PL" style:language-complex="pl" style:country-complex="P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2.86cm" svg:height="3.175cm" svg:x="1.27cm" svg:y="0.762cm" presentation:class="title" presentation:placeholder="true">
        <draw:text-box/>
      </draw:frame>
      <draw:frame presentation:style-name="Predeterminado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Predeterminado-title" draw:layer="backgroundobjects" svg:width="0cm" svg:height="0cm" svg:x="0cm" svg:y="1.93cm" presentation:class="page"/>
        <draw:frame presentation:style-name="Predeterminad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ezentacja programu PowerPoint</dc:title>
    <meta:initial-creator>mada_1</meta:initial-creator>
    <meta:creation-date>2012-11-19T11:56:17</meta:creation-date>
    <dc:creator>Usuario de Windows</dc:creator>
    <dc:date>2020-05-23T11:37:47</dc:date>
    <meta:editing-cycles>9</meta:editing-cycles>
    <meta:editing-duration>PT1H7M49S</meta:editing-duration>
    <meta:document-statistic meta:object-count="363"/>
    <meta:generator>OpenOffice/4.1.5$Unix OpenOffice.org_project/415m1$Build-9789</meta:generator>
  </office:meta>
</office:document-meta>
</file>