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 Unicode MS2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Tabla1" style:family="table" style:master-page-name="Standard">
      <style:table-properties style:width="17.253cm" fo:margin-left="-1.448cm" fo:margin-top="0cm" fo:margin-bottom="0cm" style:page-number="auto" table:align="left" style:writing-mode="lr-tb"/>
    </style:style>
    <style:style style:name="Tabla1.A" style:family="table-column">
      <style:table-column-properties style:column-width="8.675cm"/>
    </style:style>
    <style:style style:name="Tabla1.B" style:family="table-column">
      <style:table-column-properties style:column-width="0.072cm"/>
    </style:style>
    <style:style style:name="Tabla1.C" style:family="table-column">
      <style:table-column-properties style:column-width="8.50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border-line-width-right="0.002cm 0.035cm 0.002cm" style:border-line-width-bottom="0.088cm 0.035cm 0.035cm" fo:padding-left="0.191cm" fo:padding-right="0.191cm" fo:padding-top="0cm" fo:padding-bottom="0cm" fo:border-left="0.018cm solid #dbdbdb" fo:border-right="0.039cm double #e7e6e6" fo:border-top="0.018cm solid #dbdbdb" fo:border-bottom="0.159cm double #e7e6e6"/>
    </style:style>
    <style:style style:name="Tabla1.B1" style:family="table-cell">
      <style:table-cell-properties style:border-line-width-left="0.002cm 0.035cm 0.002cm" style:border-line-width-bottom="0.088cm 0.035cm 0.035cm" fo:padding-left="0.191cm" fo:padding-right="0.191cm" fo:padding-top="0cm" fo:padding-bottom="0cm" fo:border-left="0.039cm double #e7e6e6" fo:border-right="0.018cm solid #dbdbdb" fo:border-top="0.018cm solid #dbdbdb" fo:border-bottom="0.159cm double #e7e6e6"/>
    </style:style>
    <style:style style:name="Tabla1.A2" style:family="table-cell">
      <style:table-cell-properties style:border-line-width-bottom="0.088cm 0.035cm 0.035cm" fo:padding-left="0.191cm" fo:padding-right="0.191cm" fo:padding-top="0cm" fo:padding-bottom="0cm" fo:border-left="0.018cm solid #dbdbdb" fo:border-right="0.018cm solid #dbdbdb" fo:border-top="0.018cm solid #dbdbdb" fo:border-bottom="0.159cm double #e7e6e6"/>
    </style:style>
    <style:style style:name="Tabla1.3" style:family="table-row">
      <style:table-row-properties style:min-row-height="0.808cm" style:keep-together="true" fo:keep-together="auto"/>
    </style:style>
    <style:style style:name="Tabla1.A3" style:family="table-cell">
      <style:table-cell-properties style:border-line-width-top="0.088cm 0.035cm 0.035cm" fo:padding-left="0.191cm" fo:padding-right="0.191cm" fo:padding-top="0cm" fo:padding-bottom="0cm" fo:border-left="0.018cm solid #dbdbdb" fo:border-right="0.018cm solid #dbdbdb" fo:border-top="0.159cm double #e7e6e6" fo:border-bottom="0.018cm solid #dbdbdb"/>
    </style:style>
    <style:style style:name="Tabla1.4" style:family="table-row">
      <style:table-row-properties style:min-row-height="8.565cm" style:keep-together="true" fo:keep-together="auto"/>
    </style:style>
    <style:style style:name="Tabla1.C4" style:family="table-cell">
      <style:table-cell-properties fo:padding-left="0.191cm" fo:padding-right="0.191cm" fo:padding-top="0cm" fo:padding-bottom="0cm" fo:border="0.018cm solid #dbdbdb"/>
    </style:style>
    <style:style style:name="Tabla1.5" style:family="table-row">
      <style:table-row-properties style:min-row-height="6.86cm" style:keep-together="true" fo:keep-together="auto"/>
    </style:style>
    <style:style style:name="Tabla1.A5" style:family="table-cell">
      <style:table-cell-properties style:border-line-width-top="0.088cm 0.035cm 0.035cm" style:border-line-width-bottom="0.088cm 0.035cm 0.035cm" fo:padding-left="0.191cm" fo:padding-right="0.191cm" fo:padding-top="0cm" fo:padding-bottom="0cm" fo:border-left="0.018cm solid #dbdbdb" fo:border-right="0.018cm solid #dbdbdb" fo:border-top="0.159cm double #e7e6e6" fo:border-bottom="0.159cm double #e7e6e6"/>
    </style:style>
    <style:style style:name="Tabla1.A6" style:family="table-cell">
      <style:table-cell-properties fo:background-color="#ffffff" style:border-line-width-top="0.088cm 0.035cm 0.035cm" fo:padding-left="0.191cm" fo:padding-right="0.191cm" fo:padding-top="0cm" fo:padding-bottom="0cm" fo:border-left="0.018cm solid #dbdbdb" fo:border-right="0.018cm solid #dbdbdb" fo:border-top="0.159cm double #e7e6e6" fo:border-bottom="0.018cm solid #dbdbd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3.334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3.334cm"/>
        </style:tab-stops>
      </style:paragraph-properties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577cm"/>
        </style:tab-stops>
      </style:paragraph-properties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4.577cm"/>
        </style:tab-stops>
      </style:paragraph-properties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Arial Unicode MS" style:font-name-asian="Arial Unicode MS2" style:font-name-complex="Arial Unicode MS2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List_20_Paragraph">
      <style:paragraph-properties fo:margin-top="0cm" fo:margin-bottom="0cm" fo:line-height="100%"/>
      <style:text-properties style:font-name="Arial Unicode MS" style:font-name-asian="Arial Unicode MS2" style:font-name-complex="Arial Unicode MS2"/>
    </style:style>
    <style:style style:name="P12" style:family="paragraph" style:parent-style-name="List_20_Paragraph" style:list-style-name="WWNum2">
      <style:paragraph-properties fo:margin-top="0cm" fo:margin-bottom="0cm" fo:line-height="100%"/>
    </style:style>
    <style:style style:name="T1" style:family="text">
      <style:text-properties style:font-name="Arial Unicode MS" style:font-name-asian="Arial Unicode MS2" style:font-name-complex="Arial Unicode MS2"/>
    </style:style>
    <style:style style:name="T2" style:family="text">
      <style:text-properties style:font-name="Arial Unicode MS" fo:font-weight="normal" style:font-name-asian="Arial Unicode MS2" style:font-weight-asian="normal" style:font-name-complex="Arial Unicode MS2"/>
    </style:style>
    <style:style style:name="T3" style:family="text">
      <style:text-properties style:font-name="Arial Unicode MS" fo:font-weight="normal" style:font-name-asian="Arial Unicode MS2" style:font-weight-asian="normal" style:font-name-complex="Arial Unicode MS2" style:font-weight-complex="normal"/>
    </style:style>
    <style:style style:name="T4" style:family="text">
      <style:text-properties style:font-name="Arial Unicode MS" fo:font-weight="bold" style:font-name-asian="Arial Unicode MS2" style:font-weight-asian="bold" style:font-name-complex="Arial Unicode MS2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text:span text:style-name="T1">TEMÁTICA</text:span><text:bookmark text:name="_GoBack"/></text:p>
            <text:p text:style-name="P2"><text:span text:style-name="T1">Formación y Orientación laboral</text:span></text:p>
          </table:table-cell>
          <table:table-cell table:style-name="Tabla1.B1" table:number-columns-spanned="2" office:value-type="string">
            <text:p text:style-name="P1"><text:span text:style-name="T1">CICLO FORMATIVO</text:span></text:p>
            <text:p text:style-name="P2"><text:span text:style-name="T1">1º Educación Infantil, 1º Promoción para la 1º Igualdad de Género y 1º Mediación Comunicativa.</text:span></text:p>
          </table:table-cell>
          <table:covered-table-cell/>
        </table:table-row>
        <table:table-row table:style-name="Tabla1.1">
          <table:table-cell table:style-name="Tabla1.A2" table:number-columns-spanned="3" office:value-type="string">
            <text:p text:style-name="P1"><text:span text:style-name="T1">TÍTULO</text:span></text:p>
            <text:p text:style-name="P2"><text:span text:style-name="T1">8M- Día Internacional de la mujer: ¿Qué harías si…?</text:span></text:p>
            <text:p text:style-name="P4"/>
          </table:table-cell>
          <table:covered-table-cell/>
          <table:covered-table-cell/>
        </table:table-row>
        <table:table-row table:style-name="Tabla1.3">
          <table:table-cell table:style-name="Tabla1.A3" table:number-rows-spanned="2" table:number-columns-spanned="2" office:value-type="string">
            <text:p text:style-name="P1"><text:span text:style-name="T1">OBJETIVOS</text:span></text:p>
            <text:p text:style-name="P4"/>
            <text:list xml:id="list3266561346605073685" text:style-name="WWNum3">
              <text:list-item>
                <text:p text:style-name="P10"><text:span text:style-name="T1">Visibilizar la desigualdad salarial existente entre hombres y mujeres.</text:span></text:p>
              </text:list-item>
              <text:list-item>
                <text:p text:style-name="P10"><text:span text:style-name="T1">Valorar la necesidad de mantener la reivindicación de los derechos de la mujer.</text:span></text:p>
              </text:list-item>
              <text:list-item>
                <text:p text:style-name="P10"><text:span text:style-name="T1">Empatizar con situaciones reales en el mundo laboral, en particular, y la vida, en general.</text:span></text:p>
              </text:list-item>
              <text:list-item>
                <text:p text:style-name="P10"><text:span text:style-name="T1">Promover el pensamiento crítico.</text:span></text:p>
              </text:list-item>
              <text:list-item>
                <text:p text:style-name="P10"><text:span text:style-name="T1">Incentivar la participación en clase.</text:span></text:p>
              </text:list-item>
            </text:list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bla1.A3" office:value-type="string">
            <text:p text:style-name="P9"><text:span text:style-name="T4">DURACIÓN: 2 horas</text:span></text:p>
            <text:p text:style-name="P4"/>
          </table:table-cell>
        </table:table-row>
        <table:table-row table:style-name="Tabla1.4">
          <table:covered-table-cell/>
          <table:covered-table-cell/>
          <table:table-cell table:style-name="Tabla1.C4" office:value-type="string">
            <text:p text:style-name="P9"><text:span text:style-name="T4">RECURSOS</text:span></text:p>
            <text:list xml:id="list2971672872358570333" text:style-name="WWNum2">
              <text:list-item>
                <text:p text:style-name="P12"><text:span text:style-name="T1">Materiales: Papel y bolígrafo</text:span></text:p>
              </text:list-item>
            </text:list>
            <text:p text:style-name="P11"/>
            <text:list xml:id="list1551196734" text:continue-numbering="true" text:style-name="WWNum2">
              <text:list-item>
                <text:p text:style-name="P12"><text:span text:style-name="T1">Humanos: alumnas</text:span></text:p>
              </text:list-item>
            </text:list>
            <text:p text:style-name="P8"/>
            <text:list xml:id="list2108108989" text:continue-numbering="true" text:style-name="WWNum2">
              <text:list-item>
                <text:p text:style-name="P12"><text:span text:style-name="T1">Espaciales: clase</text:span></text:p>
              </text:list-item>
            </text:list>
            <text:p text:style-name="P11"/>
            <text:p text:style-name="P11"/>
          </table:table-cell>
        </table:table-row>
        <table:table-row table:style-name="Tabla1.5">
          <table:table-cell table:style-name="Tabla1.A5" table:number-columns-spanned="3" office:value-type="string">
            <text:p text:style-name="P1"><text:span text:style-name="T1">DESARROLLO DE LA ACTIVIDAD</text:span></text:p>
            <text:p text:style-name="P4"/>
            <text:p text:style-name="P2"><text:span text:style-name="T1">Para fomentar la participación y cercanía, nos ponemos en círculo en clase solo utilizando las sillas. Les voy dando a cada alumna un trozo de papel en el que está escrito una situación real que ha sucedido en empresas y ellas deben ir respondiendo en el papel lo que harían en cada caso. Una vez todas han respondido, pasamos a la lectura de la respuesta de cada situación y las compañeras además opinión si lo ha habrían hecho así o de otra manera, dando paso a debatir todas la situaciones.</text:span></text:p>
            <text:p text:style-name="P2"><text:span text:style-name="T1">Terminada la ronda de respuestas, una alumna comenta una situación real en la que sintió miedo trabajando y surge otro debate sobre la seguridad y vulnerabilidad de las mujeres tanto en el mundo laboral como en el resto de aspectos de la vida.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la1.1">
          <table:table-cell table:style-name="Tabla1.A6" table:number-columns-spanned="3" office:value-type="string">
            <text:p text:style-name="P3"><text:span text:style-name="T1">OBSERVACIONES <text:tab/></text:span></text:p>
            <text:p text:style-name="P5"/>
            <text:p text:style-name="P6"/>
            <text:p text:style-name="P7"/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 Unicode MS2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Arial Unicode MS2" style:font-name-complex="Arial Unicode M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z Marina Lora Muñoz</meta:initial-creator>
    <dc:creator>Usuario de Windows</dc:creator>
    <meta:editing-cycles>7</meta:editing-cycles>
    <meta:creation-date>2020-04-15T11:17:00</meta:creation-date>
    <dc:date>2020-04-16T06:01:00</dc:date>
    <meta:editing-duration>PT30S</meta:editing-duration>
    <meta:generator>OpenOffice/4.1.5$Unix OpenOffice.org_project/415m1$Build-9789</meta:generator>
    <meta:document-statistic meta:table-count="1" meta:image-count="0" meta:object-count="0" meta:page-count="1" meta:paragraph-count="21" meta:word-count="237" meta:character-count="13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